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7" table:number-columns-repeated="37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18"/>
          <table:table-cell table:number-columns-repeated="6" table:style-name="ce11"/>
          <table:table-cell table:style-name="ce34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style-name="ce44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3">
            <text:p>次年3月底前填報</text:p>
          </table:table-cell>
          <table:table-cell table:style-name="ce19"/>
          <table:table-cell table:style-name="ce23"/>
          <table:table-cell table:number-columns-repeated="5" table:style-name="ce28"/>
          <table:table-cell table:style-name="ce35"/>
          <table:table-cell office:value-type="string" table:style-name="ce38">
            <text:p>表　　號</text:p>
          </table:table-cell>
          <table:table-cell office:value-type="string" table:number-columns-spanned="2" table:number-rows-spanned="1" table:style-name="ce46">
            <text:p>20325-02-01-2</text:p>
          </table:table-cell>
          <table:covered-table-cell/>
          <table:table-cell table:style-name="ce44"/>
          <table:table-cell table:number-columns-repeated="36" table:style-name="ce11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10" table:style-name="ce24"/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9">
            <text:p>臺中市有機農作物栽培概況<text:s/>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4">
          <table:table-cell table:number-columns-repeated="3" table:style-name="ce4"/>
          <table:table-cell table:number-columns-repeated="8" table:style-name="ce11"/>
          <table:table-cell table:style-name="ce39"/>
          <table:table-cell office:value-type="string" table:style-name="ce40">
            <text:p>單位：戶數─戶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table:number-columns-repeated="3" table:style-name="ce5"/>
          <table:table-cell table:number-columns-repeated="2" table:style-name="ce23"/>
          <table:table-cell office:value-type="string" table:number-columns-spanned="3" table:number-rows-spanned="1" table:style-name="ce55">
            <text:p>中華民國114年底</text:p>
          </table:table-cell>
          <table:covered-table-cell table:number-columns-repeated="2"/>
          <table:table-cell table:style-name="ce33"/>
          <table:table-cell table:number-columns-repeated="2" table:style-name="ce36"/>
          <table:table-cell table:style-name="ce29"/>
          <table:table-cell office:value-type="string" table:style-name="ce41">
            <text:p><text:s text:c="8"/>面積─公頃</text:p>
          </table:table-cell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3">
            <text:p>行政區別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51">
            <text:p>水稻</text:p>
          </table:table-cell>
          <table:covered-table-cell/>
          <table:table-cell office:value-type="string" table:number-columns-spanned="2" table:number-rows-spanned="1" table:style-name="ce51">
            <text:p>蔬菜</text:p>
          </table:table-cell>
          <table:covered-table-cell/>
          <table:table-cell office:value-type="string" table:number-columns-spanned="2" table:number-rows-spanned="1" table:style-name="ce51">
            <text:p>水果</text:p>
          </table:table-cell>
          <table:covered-table-cell/>
          <table:table-cell office:value-type="string" table:number-columns-spanned="2" table:number-rows-spanned="1" table:style-name="ce51">
            <text:p>茶葉</text:p>
          </table:table-cell>
          <table:covered-table-cell/>
          <table:table-cell office:value-type="string" table:number-columns-spanned="2" table:number-rows-spanned="1" table:style-name="ce51">
            <text:p>其他(含特作、雜糧)</text:p>
          </table:table-cell>
          <table:covered-table-cell/>
          <table:table-cell table:style-name="ce44"/>
          <table:table-cell table:number-columns-repeated="36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戶數</text:p>
          </table:table-cell>
          <table:table-cell office:value-type="string" table:style-name="ce14">
            <text:p>登記栽培面積</text:p>
          </table:table-cell>
          <table:table-cell office:value-type="string" table:style-name="ce14">
            <text:p>戶數</text:p>
          </table:table-cell>
          <table:table-cell office:value-type="string" table:style-name="ce14">
            <text:p>登記栽培面積</text:p>
          </table:table-cell>
          <table:table-cell office:value-type="string" table:style-name="ce14">
            <text:p>戶數</text:p>
          </table:table-cell>
          <table:table-cell office:value-type="string" table:style-name="ce14">
            <text:p>登記栽培面積</text:p>
          </table:table-cell>
          <table:table-cell office:value-type="string" table:style-name="ce14">
            <text:p>戶數</text:p>
          </table:table-cell>
          <table:table-cell office:value-type="string" table:style-name="ce14">
            <text:p>登記栽培面積</text:p>
          </table:table-cell>
          <table:table-cell office:value-type="string" table:style-name="ce14">
            <text:p>戶數</text:p>
          </table:table-cell>
          <table:table-cell office:value-type="string" table:style-name="ce14">
            <text:p>登記栽培面積</text:p>
          </table:table-cell>
          <table:table-cell office:value-type="string" table:style-name="ce14">
            <text:p>戶數</text:p>
          </table:table-cell>
          <table:table-cell office:value-type="string" table:style-name="ce42">
            <text:p>登記栽培面積</text:p>
          </table:table-cell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6">
            <text:p>總 <text:s text:c="2"/>計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723.49839999999995" table:style-name="ce20">
            <text:p><text:s/>72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15.04689999999999" table:style-name="ce20">
            <text:p><text:s/>215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260.87779999999998" table:style-name="ce20">
            <text:p><text:s/>26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8.6053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6.613600000000002" table:style-name="ce20">
            <text:p><text:s/>17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72.35480000000001" table:style-name="ce20">
            <text:p><text:s/>172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中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東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南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西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北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西屯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.123799999999999" table:style-name="ce21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.5331999999999999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.564399999999999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.0262" table:style-name="ce25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南屯區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北屯區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.4893999999999998" table:style-name="ce21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.0802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.9856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.4236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豐原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.1508" table:style-name="ce21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.75549999999999995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.9596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.8337000000000003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.6020000000000001" table:style-name="ce25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東勢區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4.0205" table:style-name="ce21">
            <text:p><text:s/>1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3.595200000000006" table:style-name="ce25">
            <text:p><text:s/>8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.7342999999999993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0.690999999999999" table:style-name="ce25">
            <text:p><text:s/>3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大甲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.116099999999999" table:style-name="ce21">
            <text:p><text:s/>2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8.8353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.4254" table:style-name="ce25">
            <text:p><text:s/>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.8553999999999999" table:style-name="ce25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清水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.0191999999999997" table:style-name="ce21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.1368999999999998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.8823000000000001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沙鹿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梧棲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.8323" table:style-name="ce21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.832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后里區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.996400000000001" table:style-name="ce21">
            <text:p><text:s/>2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.4020999999999999" table:style-name="ce25">
            <text:p><text:s/>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.3308999999999997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.263400000000001" table:style-name="ce25">
            <text:p><text:s/>12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神岡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7978999999999998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.7978999999999998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潭子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.409199999999998" table:style-name="ce21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.92669999999999997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.37160000000000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.1109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大雅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.257000000000001" table:style-name="ce21">
            <text:p><text:s/>2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.624600000000001" table:style-name="ce25">
            <text:p><text:s/>2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.5836000000000000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.64880000000000004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.4" table:style-name="ce25">
            <text:p><text:s/>0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新社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2.753" table:style-name="ce21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3.000999999999998" table:style-name="ce25">
            <text:p><text:s/>3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.4223999999999997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.31" table:style-name="ce25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3.019600000000001" table:style-name="ce25">
            <text:p><text:s/>13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石岡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.837300000000001" table:style-name="ce21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.6666000000000007" table:style-name="ce25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.2930000000000001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.87770000000000004" table:style-name="ce25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外埔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62.44220000000001" table:style-name="ce21">
            <text:p><text:s/>162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62.510899999999999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.4464000000000006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.1085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9.376400000000004" table:style-name="ce25">
            <text:p><text:s/>89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大安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7223999999999999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.82199999999999995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.90039999999999998" table:style-name="ce25">
            <text:p><text:s/>1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烏日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大肚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13400000000000001" table:style-name="ce21">
            <text:p><text:s/>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.13400000000000001" table:style-name="ce25">
            <text:p><text:s/>0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龍井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.3216999999999999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.0327999999999999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.28889999999999999" table:style-name="ce25">
            <text:p><text:s/>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霧峰區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4.699" table:style-name="ce21">
            <text:p><text:s/>11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7.065799999999996" table:style-name="ce25">
            <text:p><text:s/>8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.282" table:style-name="ce25">
            <text:p><text:s/>1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.8841999999999999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.4670000000000001" table:style-name="ce25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太平區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.518999999999998" table:style-name="ce21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.587400000000001" table:style-name="ce25">
            <text:p><text:s/>1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.681699999999999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.2499000000000002" table:style-name="ce25">
            <text:p><text:s/>5<text:s/></text:p>
          </table:table-cell>
          <table:table-cell table:number-columns-repeated="37" table:style-name="ce11"/>
          <table:table-cell table:number-columns-repeated="16334"/>
        </table:table-row>
        <table:table-row table:style-name="ro8">
          <table:table-cell office:value-type="string" table:style-name="ce7">
            <text:p>大里區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.2980999999999998" table:style-name="ce21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.5929000000000002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.3729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.3323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9">
          <table:table-cell office:value-type="string" table:style-name="ce8">
            <text:p>和平區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3.559100000000001" table:style-name="ce22">
            <text:p><text:s/>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9.617400000000004" table:style-name="ce26">
            <text:p><text:s/>5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.5698999999999996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.88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2.4918" table:style-name="ce26">
            <text:p><text:s/>12<text:s/></text:p>
          </table:table-cell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number-columns-repeated="2" table:style-name="ce9"/>
          <table:table-cell table:style-name="ce27"/>
          <table:table-cell office:value-type="string" table:style-name="ce9">
            <text:p>審核</text:p>
          </table:table-cell>
          <table:table-cell table:style-name="ce27"/>
          <table:table-cell office:value-type="string" table:style-name="ce9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text:s text:c="3"/></text:p>
          </table:table-cell>
          <table:table-cell table:style-name="ce3"/>
          <table:table-cell table:style-name="ce24"/>
          <table:table-cell office:value-type="string" table:style-name="ce43">
            <text:p>中華民國115年3月19日編製</text:p>
          </table:table-cell>
          <table:table-cell table:number-columns-repeated="37" table:style-name="ce11"/>
          <table:table-cell table:number-columns-repeated="16334"/>
        </table:table-row>
        <table:table-row table:style-name="ro7">
          <table:table-cell table:number-columns-spanned="5" table:number-rows-spanned="1" table:style-name="ce47"/>
          <table:covered-table-cell table:number-columns-repeated="4"/>
          <table:table-cell table:style-name="ce30"/>
          <table:table-cell office:value-type="string" table:style-name="ce31">
            <text:p>主辦統計人員</text:p>
          </table:table-cell>
          <table:table-cell table:number-columns-repeated="2" table:style-name="ce30"/>
          <table:table-cell table:style-name="ce37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本局作物生產科依據農業部農糧署「臺灣有機農業資訊網系統」資料彙編。</text:p>
          </table:table-cell>
          <table:table-cell table:number-columns-repeated="2" table:style-name="ce10"/>
          <table:table-cell table:number-columns-repeated="47" table:style-name="ce11"/>
          <table:table-cell table:number-columns-repeated="16334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47" table:style-name="ce11"/>
          <table:table-cell table:number-columns-repeated="16334"/>
        </table:table-row>
        <table:table-row table:number-rows-repeated="158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7T06:10:27Z</meta:creation-date>
    <dc:date>2026-03-27T06:10:27Z</dc:date>
  </office:meta>
</office:document-meta>
</file>