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Liberation Sans" svg:font-family="&quot;Liberation Sans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DFKai-SB" style:font-name-asian="DFKai-SB" style:font-name-complex="DFKai-SB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4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43" style:family="table-cell" style:parent-style-name="Default" style:data-style-name="N52">
      <style:table-cell-properties fo:border="thin solid #000000" style:vertical-align="to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="thin solid #000000" style:vertical-align="top" style:repeat-content="false"/>
      <style:paragraph-properties fo:text-align="end" fo:margin-right="0cm"/>
      <style:text-properties fo:color="#FF0000" style:font-name="DFKai-SB" style:font-name-asian="DFKai-SB" style:font-name-complex="DFKai-SB" fo:font-size="10pt" style:font-size-asian="10pt" style:font-size-complex="10pt" style:font-family-generic="script"/>
    </style:style>
    <style:style style:name="ce4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Liberation Sans" style:font-name-asian="Liberation Sans" style:font-name-complex="Liberation Sans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6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３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" table:default-cell-style-name="ce1"/>
        <table:table-column table:style-name="co12" table:number-columns-repeated="15" table:default-cell-style-name="ce1"/>
        <table:table-column table:style-name="co13" table:number-columns-repeated="16328" table:default-cell-style-name="ce1"/>
        <table:table-row table:style-name="ro1">
          <table:table-cell table:style-name="ce2"/>
          <table:table-cell table:style-name="ce10"/>
          <table:table-cell table:number-columns-repeated="15" table:style-name="ce9"/>
          <table:table-cell table:style-name="ce25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西屯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31"/>
          <table:table-cell table:number-columns-repeated="7" table:style-name="ce9"/>
          <table:table-cell table:style-name="ce25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5" table:number-rows-spanned="1" table:style-name="ce58">
            <text:p>臺中市西屯區公所</text:p>
          </table:table-cell>
          <table:covered-table-cell table:number-columns-repeated="4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1">
            <text:p>每年終了後1個月內編送</text:p>
          </table:table-cell>
          <table:table-cell table:number-columns-repeated="15" table:style-name="ce18"/>
          <table:table-cell table:style-name="ce26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4" table:number-rows-spanned="1" table:style-name="ce58">
            <text:p>11140-01-01-3</text:p>
          </table:table-cell>
          <table:covered-table-cell table:number-columns-repeated="3"/>
          <table:table-cell office:value-type="string" table:style-name="ce2">
            <text:p>年度報</text:p>
          </table:table-cell>
          <table:table-cell office:value-type="string" table:style-name="ce11">
            <text:p>每年終了後1個月內編送</text:p>
          </table:table-cell>
          <table:table-cell table:number-columns-repeated="7" table:style-name="ce18"/>
          <table:table-cell table:style-name="ce26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5" table:number-rows-spanned="1" table:style-name="ce58">
            <text:p>11140-01-01-3</text:p>
          </table:table-cell>
          <table:covered-table-cell table:number-columns-repeated="4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西屯區推行社區發展工作概況（第三次修正表）</text:p>
          </table:table-cell>
          <table:table-cell table:number-columns-repeated="21" table:style-name="ce3"/>
          <table:table-cell office:value-type="string" table:style-name="ce3">
            <text:p>臺中市西屯區推行社區發展工作概況（第三次修正表）（續）</text:p>
          </table:table-cell>
          <table:table-cell table:number-columns-repeated="11" table:style-name="ce3"/>
          <table:table-cell table:number-columns-repeated="15" table:style-name="ce9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70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70">
            <text:p>中華民國114年</text:p>
          </table:table-cell>
          <table:covered-table-cell table:number-columns-repeated="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78">
            <text:p>鄉鎮市區</text:p>
          </table:table-cell>
          <table:table-cell office:value-type="string" table:number-columns-spanned="1" table:number-rows-spanned="5" table:style-name="ce62">
            <text:p>已劃定社區數</text:p>
          </table:table-cell>
          <table:table-cell office:value-type="string" table:number-columns-spanned="1" table:number-rows-spanned="5" table:style-name="ce62">
            <text:p>社區發展協會數</text:p>
          </table:table-cell>
          <table:table-cell office:value-type="string" table:number-columns-spanned="1" table:number-rows-spanned="5" table:style-name="ce62">
            <text:p>社區</text:p>
            <text:p>戶數</text:p>
          </table:table-cell>
          <table:table-cell office:value-type="string" table:number-columns-spanned="1" table:number-rows-spanned="5" table:style-name="ce62">
            <text:p>社區</text:p>
            <text:p>人口數</text:p>
          </table:table-cell>
          <table:table-cell office:value-type="string" table:number-columns-spanned="12" table:number-rows-spanned="1" table:style-name="ce5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2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62">
            <text:p>設置社區生產建設基金</text:p>
          </table:table-cell>
          <table:table-cell office:value-type="string" table:number-columns-spanned="3" table:number-rows-spanned="1" table:style-name="ce60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60">
            <text:p>鄉鎮市區</text:p>
          </table:table-cell>
          <table:table-cell office:value-type="string" table:number-columns-spanned="4" table:number-rows-spanned="2" table:style-name="ce58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60">
            <text:p>社區發展工作項目</text:p>
          </table:table-cell>
          <table:covered-table-cell table:number-columns-repeated="11"/>
          <table:table-cell table:style-name="ce52"/>
          <table:table-cell table:number-columns-repeated="14" table:style-name="ce5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58">
            <text:p>合 <text:s/>計</text:p>
          </table:table-cell>
          <table:table-cell office:value-type="string" table:number-columns-spanned="1" table:number-rows-spanned="5" table:style-name="ce62">
            <text:p>政府</text:p>
            <text:p>補助款</text:p>
          </table:table-cell>
          <table:table-cell office:value-type="string" table:number-columns-spanned="1" table:number-rows-spanned="5" table:style-name="ce62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73">
            <text:p>教育訓練</text:p>
          </table:table-cell>
          <table:covered-table-cell/>
          <table:table-cell office:value-type="string" table:number-columns-spanned="5" table:number-rows-spanned="1" table:style-name="ce72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62">
            <text:p>社區照顧</text:p>
            <text:p>關懷據點</text:p>
          </table:table-cell>
          <table:table-cell office:value-type="string" table:number-columns-spanned="1" table:number-rows-spanned="4" table:style-name="ce62">
            <text:p>長期照</text:p>
            <text:p>顧據點</text:p>
          </table:table-cell>
          <table:table-cell office:value-type="string" table:number-columns-spanned="1" table:number-rows-spanned="4" table:style-name="ce62">
            <text:p>社區</text:p>
            <text:p>刊物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0">
            <text:p>合計</text:p>
          </table:table-cell>
          <table:table-cell office:value-type="string" table:number-columns-spanned="1" table:number-rows-spanned="4" table:style-name="ce64">
            <text:p>原建</text:p>
            <text:p>(未作修擴建)</text:p>
          </table:table-cell>
          <table:table-cell office:value-type="string" table:number-columns-spanned="1" table:number-rows-spanned="4" table:style-name="ce60">
            <text:p>新建</text:p>
          </table:table-cell>
          <table:table-cell office:value-type="string" table:number-columns-spanned="1" table:number-rows-spanned="4" table:style-name="ce60">
            <text:p>修擴建</text:p>
          </table:table-cell>
          <table:table-cell office:value-type="string" table:number-columns-spanned="1" table:number-rows-spanned="3" table:style-name="ce73">
            <text:p>辦理社區幹部訓練</text:p>
          </table:table-cell>
          <table:table-cell office:value-type="string" table:number-columns-spanned="1" table:number-rows-spanned="3" table:style-name="ce72">
            <text:p>辦理社區觀摩</text:p>
          </table:table-cell>
          <table:table-cell office:value-type="string" table:number-columns-spanned="1" table:number-rows-spanned="3" table:style-name="ce76">
            <text:p>社區守望相助隊</text:p>
          </table:table-cell>
          <table:table-cell office:value-type="string" table:number-columns-spanned="4" table:number-rows-spanned="1" table:style-name="ce7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2">
            <text:p>福利服務或活動</text:p>
          </table:table-cell>
          <table:table-cell office:value-type="string" table:number-columns-spanned="1" table:number-rows-spanned="3" table:style-name="ce74">
            <text:p>其他</text:p>
            <text:p>服務</text:p>
          </table:table-cell>
          <table:table-cell table:number-columns-repeated="15" table:style-name="ce54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團隊</text:p>
          </table:table-cell>
          <table:table-cell office:value-type="string" table:number-columns-spanned="3" table:number-rows-spanned="1" table:style-name="ce7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54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54"/>
          <table:table-cell table:number-columns-repeated="16328"/>
        </table:table-row>
        <table:table-row table:style-name="ro4">
          <table:covered-table-cell/>
          <table:table-cell office:value-type="string" table:style-name="ce12">
            <text:p>(處)</text:p>
          </table:table-cell>
          <table:table-cell office:value-type="string" table:style-name="ce19">
            <text:p>(個)</text:p>
          </table:table-cell>
          <table:table-cell office:value-type="string" table:style-name="ce19">
            <text:p>(戶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(人次)</text:p>
          </table:table-cell>
          <table:table-cell office:value-type="string" table:style-name="ce19">
            <text:p>(人次)</text:p>
          </table:table-cell>
          <table:table-cell office:value-type="string" table:style-name="ce19">
            <text:p>(隊)</text:p>
          </table:table-cell>
          <table:table-cell office:value-type="string" table:style-name="ce19">
            <text:p>(隊)</text:p>
          </table:table-cell>
          <table:table-cell office:value-type="string" table:style-name="ce40">
            <text:p>(人)</text:p>
          </table:table-cell>
          <table:table-cell office:value-type="string" table:style-name="ce40">
            <text:p>(人)</text:p>
          </table:table-cell>
          <table:table-cell office:value-type="string" table:style-name="ce40">
            <text:p>(人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期)</text:p>
          </table:table-cell>
          <table:table-cell office:value-type="string" table:style-name="ce19">
            <text:p>(受益人次)</text:p>
          </table:table-cell>
          <table:table-cell office:value-type="string" table:style-name="ce47">
            <text:p>(受益人次)</text:p>
          </table:table-cell>
          <table:table-cell table:number-columns-repeated="15" table:style-name="ce55"/>
          <table:table-cell table:number-columns-repeated="16328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37" table:formula="of:=SUM([.B12:.B50])" table:style-name="ce13">
            <text:p><text:s/>37</text:p>
          </table:table-cell>
          <table:table-cell office:value-type="float" office:value="37" table:formula="of:=SUM([.C12:.C50])" table:style-name="ce13">
            <text:p><text:s/>37</text:p>
          </table:table-cell>
          <table:table-cell office:value-type="float" office:value="105089" table:formula="of:=SUM([.D12:.D50])" table:style-name="ce13">
            <text:p><text:s/>105,089</text:p>
          </table:table-cell>
          <table:table-cell office:value-type="float" office:value="238052" table:formula="of:=SUM([.E12:.E50])" table:style-name="ce13">
            <text:p><text:s/>238,052</text:p>
          </table:table-cell>
          <table:table-cell office:value-type="float" office:value="540" table:formula="of:=SUM([.F12:.F50])" table:style-name="ce13">
            <text:p><text:s/>540</text:p>
          </table:table-cell>
          <table:table-cell office:value-type="float" office:value="327" table:formula="of:=SUM([.G12:.G50])" table:style-name="ce13">
            <text:p><text:s/>327</text:p>
          </table:table-cell>
          <table:table-cell office:value-type="float" office:value="213" table:formula="of:=SUM([.H12:.H50])" table:style-name="ce13">
            <text:p><text:s/>213</text:p>
          </table:table-cell>
          <table:table-cell office:value-type="float" office:value="37" table:formula="of:=SUM([.I12:.I50])" table:style-name="ce13">
            <text:p><text:s/>37</text:p>
          </table:table-cell>
          <table:table-cell office:value-type="float" office:value="24" table:formula="of:=SUM([.J12:.J50])" table:style-name="ce13">
            <text:p><text:s/>24</text:p>
          </table:table-cell>
          <table:table-cell office:value-type="float" office:value="13" table:formula="of:=SUM([.K12:.K50])" table:style-name="ce13">
            <text:p><text:s/>13</text:p>
          </table:table-cell>
          <table:table-cell office:value-type="float" office:value="372" table:formula="of:=SUM([.L12:.L50])" table:style-name="ce13">
            <text:p><text:s/>372</text:p>
          </table:table-cell>
          <table:table-cell office:value-type="float" office:value="222" table:formula="of:=SUM([.M12:.M50])" table:style-name="ce13">
            <text:p><text:s/>222</text:p>
          </table:table-cell>
          <table:table-cell office:value-type="float" office:value="150" table:formula="of:=SUM([.N12:.N50])" table:style-name="ce13">
            <text:p><text:s/>150</text:p>
          </table:table-cell>
          <table:table-cell office:value-type="float" office:value="131" table:formula="of:=SUM([.O12:.O50])" table:style-name="ce13">
            <text:p><text:s/>131</text:p>
          </table:table-cell>
          <table:table-cell office:value-type="float" office:value="81" table:formula="of:=SUM([.P12:.P50])" table:style-name="ce13">
            <text:p><text:s/>81</text:p>
          </table:table-cell>
          <table:table-cell office:value-type="float" office:value="50" table:formula="of:=SUM([.Q12:.Q50])" table:style-name="ce13">
            <text:p><text:s/>50</text:p>
          </table:table-cell>
          <table:table-cell office:value-type="float" office:value="2452" table:formula="of:=SUM([.R12:.R50])" table:style-name="ce13">
            <text:p><text:s/>2,452</text:p>
          </table:table-cell>
          <table:table-cell office:value-type="float" office:value="1025" table:formula="of:=SUM([.S12:.S50])" table:style-name="ce13">
            <text:p><text:s/>1,025</text:p>
          </table:table-cell>
          <table:table-cell office:value-type="float" office:value="1427" table:formula="of:=SUM([.T12:.T50])" table:style-name="ce13">
            <text:p><text:s/>1,427</text:p>
          </table:table-cell>
          <table:table-cell office:value-type="float" office:value="6" table:formula="of:=SUM([.U12:.U50])" table:style-name="ce13">
            <text:p><text:s/>6</text:p>
          </table:table-cell>
          <table:table-cell office:value-type="float" office:value="3635874" table:formula="of:=SUM([.V12:.V50])" table:style-name="ce13">
            <text:p><text:s/>3,635,874</text:p>
          </table:table-cell>
          <table:table-cell office:value-type="float" office:value="2257771" table:formula="of:=SUM([.W12:.W50])" table:style-name="ce13">
            <text:p><text:s/>2,257,771</text:p>
          </table:table-cell>
          <table:table-cell office:value-type="float" office:value="1378103" table:formula="of:=SUM([.X12:.X50])" table:style-name="ce28">
            <text:p><text:s/>1,378,103</text:p>
          </table:table-cell>
          <table:table-cell office:value-type="string" table:style-name="ce4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D12:.AD50])" table:style-name="ce13">
            <text:p><text:s/>-<text:s/></text:p>
          </table:table-cell>
          <table:table-cell office:value-type="float" office:value="920" table:formula="of:=SUM([.AE12:.AE50])" table:style-name="ce13">
            <text:p><text:s/>920</text:p>
          </table:table-cell>
          <table:table-cell office:value-type="float" office:value="56" table:formula="of:=SUM([.AF12:.AF50])" table:style-name="ce13">
            <text:p><text:s/>56</text:p>
          </table:table-cell>
          <table:table-cell office:value-type="float" office:value="20" table:formula="of:=SUM([.AG12:.AG50])" table:style-name="ce13">
            <text:p><text:s/>20</text:p>
          </table:table-cell>
          <table:table-cell office:value-type="float" office:value="516" table:formula="of:=SUM([.AH12:.AH50])" table:style-name="ce13">
            <text:p><text:s/>516</text:p>
          </table:table-cell>
          <table:table-cell office:value-type="float" office:value="135" table:formula="of:=SUM([.AI12:.AI50])" table:style-name="ce13">
            <text:p><text:s/>135</text:p>
          </table:table-cell>
          <table:table-cell office:value-type="float" office:value="381" table:formula="of:=SUM([.AJ12:.AJ50])" table:style-name="ce13">
            <text:p><text:s/>381</text:p>
          </table:table-cell>
          <table:table-cell office:value-type="float" office:value="15" table:formula="of:=SUM([.AK12:.AK50])" table:style-name="ce13">
            <text:p><text:s/>15</text:p>
          </table:table-cell>
          <table:table-cell office:value-type="float" office:value="10" table:formula="of:=SUM([.AL12:.AL50])" table:style-name="ce13">
            <text:p><text:s/>10</text:p>
          </table:table-cell>
          <table:table-cell office:value-type="float" office:value="0" table:formula="of:=SUM([.AM12:.AM50])" table:style-name="ce13">
            <text:p><text:s/>-<text:s/></text:p>
          </table:table-cell>
          <table:table-cell office:value-type="float" office:value="245348" table:formula="of:=SUM([.AN12:.AN50])" table:style-name="ce43">
            <text:p><text:s/>245,348<text:s/></text:p>
          </table:table-cell>
          <table:table-cell office:value-type="float" office:value="67815" table:formula="of:=SUM([.AO12:.AO50])" table:style-name="ce48">
            <text:p><text:s/>67,815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上石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085" table:style-name="ce14">
            <text:p><text:s/>3,085</text:p>
          </table:table-cell>
          <table:table-cell office:value-type="float" office:value="6382" table:style-name="ce14">
            <text:p><text:s/>6,38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7" table:style-name="ce23">
            <text:p>67</text:p>
          </table:table-cell>
          <table:table-cell office:value-type="float" office:value="29" table:style-name="ce23">
            <text:p>29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14">
            <text:p><text:s/>1</text:p>
          </table:table-cell>
          <table:table-cell office:value-type="float" office:value="65955" table:formula="of:=SUM([.W12:.X12])" table:style-name="ce15">
            <text:p>65,955</text:p>
          </table:table-cell>
          <table:table-cell office:value-type="float" office:value="52764" table:style-name="ce15">
            <text:p>52,764</text:p>
          </table:table-cell>
          <table:table-cell office:value-type="float" office:value="13191" table:style-name="ce15">
            <text:p>13,191</text:p>
          </table:table-cell>
          <table:table-cell office:value-type="string" table:style-name="ce6">
            <text:p>台中市西屯區上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D13:.AD50])" table:style-name="ce3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.3" table:style-name="ce37">
            <text:p><text:s/>1.3<text:s/>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78" table:style-name="ce44">
            <text:p>7,778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大石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222" table:style-name="ce14">
            <text:p><text:s/>1,222</text:p>
          </table:table-cell>
          <table:table-cell office:value-type="float" office:value="2502" table:style-name="ce14">
            <text:p><text:s/>2,502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100" table:formula="of:=SUM([.W13:.X13])" table:style-name="ce15">
            <text:p>64,100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14100" table:style-name="ce14">
            <text:p><text:s/>14,100</text:p>
          </table:table-cell>
          <table:table-cell office:value-type="string" table:style-name="ce6">
            <text:p>台中市西屯區大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93" table:style-name="ce45">
            <text:p><text:s/>6,693<text:s/></text:p>
          </table:table-cell>
          <table:table-cell office:value-type="float" office:value="5600" table:style-name="ce49">
            <text:p><text:s/>5,60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臺中市西屯區上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051" table:style-name="ce14">
            <text:p><text:s/>3,051</text:p>
          </table:table-cell>
          <table:table-cell office:value-type="float" office:value="6573" table:style-name="ce14">
            <text:p><text:s/>6,573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60" table:formula="of:=SUM([.W14:.X14])" table:style-name="ce15">
            <text:p>25,060</text:p>
          </table:table-cell>
          <table:table-cell office:value-type="float" office:value="20000" table:style-name="ce14">
            <text:p><text:s/>20,000</text:p>
          </table:table-cell>
          <table:table-cell office:value-type="float" office:value="5060" table:style-name="ce14">
            <text:p><text:s/>5,060</text:p>
          </table:table-cell>
          <table:table-cell office:value-type="string" table:style-name="ce6">
            <text:p>臺中市西屯區上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.3" table:style-name="ce37">
            <text:p><text:s/>1.3<text:s/>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27" table:style-name="ce44">
            <text:p>5,427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臺中市西屯區廣福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87" table:style-name="ce14">
            <text:p><text:s/>787</text:p>
          </table:table-cell>
          <table:table-cell office:value-type="float" office:value="2571" table:style-name="ce14">
            <text:p><text:s/>2,571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3">
            <text:p>72</text:p>
          </table:table-cell>
          <table:table-cell office:value-type="float" office:value="56" table:style-name="ce23">
            <text:p>5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020" table:formula="of:=SUM([.W15:.X15])" table:style-name="ce15">
            <text:p>101,020</text:p>
          </table:table-cell>
          <table:table-cell office:value-type="float" office:value="70000" table:style-name="ce15">
            <text:p>70,000</text:p>
          </table:table-cell>
          <table:table-cell office:value-type="float" office:value="31020" table:style-name="ce15">
            <text:p>31,020</text:p>
          </table:table-cell>
          <table:table-cell office:value-type="string" table:style-name="ce6">
            <text:p>臺中市西屯區廣福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68" table:style-name="ce44">
            <text:p>4,768</text:p>
          </table:table-cell>
          <table:table-cell office:value-type="float" office:value="40" table:style-name="ce49">
            <text:p><text:s/>4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何成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749" table:style-name="ce14">
            <text:p><text:s/>3,749</text:p>
          </table:table-cell>
          <table:table-cell office:value-type="float" office:value="8635" table:style-name="ce14">
            <text:p><text:s/>8,63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465" table:formula="of:=SUM([.W16:.X16])" table:style-name="ce15">
            <text:p>110,465</text:p>
          </table:table-cell>
          <table:table-cell office:value-type="float" office:value="49600" table:style-name="ce15">
            <text:p>49,600</text:p>
          </table:table-cell>
          <table:table-cell office:value-type="float" office:value="60865" table:style-name="ce15">
            <text:p>60,865</text:p>
          </table:table-cell>
          <table:table-cell office:value-type="string" table:style-name="ce6">
            <text:p>台中市西屯區何成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57" table:style-name="ce45">
            <text:p><text:s/>4,257<text:s/></text:p>
          </table:table-cell>
          <table:table-cell office:value-type="float" office:value="40" table:style-name="ce49">
            <text:p><text:s/>4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何福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090" table:style-name="ce14">
            <text:p><text:s/>2,090</text:p>
          </table:table-cell>
          <table:table-cell office:value-type="float" office:value="4883" table:style-name="ce14">
            <text:p><text:s/>4,88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3">
            <text:p>62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100" table:formula="of:=SUM([.W17:.X17])" table:style-name="ce15">
            <text:p>96,100</text:p>
          </table:table-cell>
          <table:table-cell office:value-type="float" office:value="50000" table:style-name="ce27">
            <text:p>50,000</text:p>
          </table:table-cell>
          <table:table-cell office:value-type="float" office:value="46100" table:style-name="ce27">
            <text:p>46,100</text:p>
          </table:table-cell>
          <table:table-cell office:value-type="string" table:style-name="ce6">
            <text:p>台中市西屯區何福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9" table:style-name="ce44">
            <text:p>3,569</text:p>
          </table:table-cell>
          <table:table-cell office:value-type="float" office:value="40" table:style-name="ce49">
            <text:p><text:s/>4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福和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844" table:style-name="ce14">
            <text:p><text:s/>1,844</text:p>
          </table:table-cell>
          <table:table-cell office:value-type="float" office:value="4870" table:style-name="ce14">
            <text:p><text:s/>4,87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3">
            <text:p>70</text:p>
          </table:table-cell>
          <table:table-cell office:value-type="float" office:value="46" table:style-name="ce23">
            <text:p>4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200" table:formula="of:=SUM([.W18:.X18])" table:style-name="ce15">
            <text:p>87,200</text:p>
          </table:table-cell>
          <table:table-cell office:value-type="float" office:value="50000" table:style-name="ce15">
            <text:p>50,000</text:p>
          </table:table-cell>
          <table:table-cell office:value-type="float" office:value="37200" table:style-name="ce15">
            <text:p>37,200</text:p>
          </table:table-cell>
          <table:table-cell office:value-type="string" table:style-name="ce6">
            <text:p>台中市西屯區福和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40" table:style-name="ce44">
            <text:p>7,640</text:p>
          </table:table-cell>
          <table:table-cell office:value-type="float" office:value="42" table:style-name="ce49">
            <text:p><text:s/>42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福聯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023" table:style-name="ce14">
            <text:p><text:s/>2,023</text:p>
          </table:table-cell>
          <table:table-cell office:value-type="float" office:value="4384" table:style-name="ce14">
            <text:p><text:s/>4,38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2" table:style-name="ce23">
            <text:p>82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749" table:formula="of:=SUM([.W19:.X19])" table:style-name="ce15">
            <text:p>91,749</text:p>
          </table:table-cell>
          <table:table-cell office:value-type="float" office:value="50000" table:style-name="ce15">
            <text:p>50,000</text:p>
          </table:table-cell>
          <table:table-cell office:value-type="float" office:value="41749" table:style-name="ce15">
            <text:p>41,749</text:p>
          </table:table-cell>
          <table:table-cell office:value-type="string" table:style-name="ce6">
            <text:p>台中市西屯區福聯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83" table:style-name="ce44">
            <text:p>3,983</text:p>
          </table:table-cell>
          <table:table-cell office:value-type="float" office:value="4222" table:style-name="ce49">
            <text:p><text:s/>4,222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大福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00" table:style-name="ce14">
            <text:p><text:s/>1,600</text:p>
          </table:table-cell>
          <table:table-cell office:value-type="float" office:value="3596" table:style-name="ce14">
            <text:p><text:s/>3,596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9" table:style-name="ce23">
            <text:p>109</text:p>
          </table:table-cell>
          <table:table-cell office:value-type="float" office:value="41" table:style-name="ce23">
            <text:p>41</text:p>
          </table:table-cell>
          <table:table-cell office:value-type="float" office:value="68" table:style-name="ce23">
            <text:p>68</text:p>
          </table:table-cell>
          <table:table-cell office:value-type="float" office:value="1" table:style-name="ce14">
            <text:p><text:s/>1</text:p>
          </table:table-cell>
          <table:table-cell office:value-type="float" office:value="68455" table:formula="of:=SUM([.W20:.X20])" table:style-name="ce15">
            <text:p>68,455</text:p>
          </table:table-cell>
          <table:table-cell office:value-type="float" office:value="52764" table:style-name="ce15">
            <text:p>52,764</text:p>
          </table:table-cell>
          <table:table-cell office:value-type="float" office:value="15691" table:style-name="ce15">
            <text:p>15,691</text:p>
          </table:table-cell>
          <table:table-cell office:value-type="string" table:style-name="ce6">
            <text:p>台中市西屯區大福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59" table:style-name="ce44">
            <text:p>4,859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福瑞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60" table:style-name="ce14">
            <text:p><text:s/>1,660</text:p>
          </table:table-cell>
          <table:table-cell office:value-type="float" office:value="3948" table:style-name="ce14">
            <text:p><text:s/>3,948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15" table:style-name="ce23">
            <text:p>15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879" table:formula="of:=SUM([.W21:.X21])" table:style-name="ce15">
            <text:p>232,879</text:p>
          </table:table-cell>
          <table:table-cell office:value-type="float" office:value="171000" table:style-name="ce15">
            <text:p>171,000</text:p>
          </table:table-cell>
          <table:table-cell office:value-type="float" office:value="61879" table:style-name="ce15">
            <text:p>61,879</text:p>
          </table:table-cell>
          <table:table-cell office:value-type="string" table:style-name="ce6">
            <text:p>台中市西屯區福瑞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56" table:style-name="ce44">
            <text:p>24,756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逢甲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670" table:style-name="ce14">
            <text:p><text:s/>2,670</text:p>
          </table:table-cell>
          <table:table-cell office:value-type="float" office:value="5486" table:style-name="ce14">
            <text:p><text:s/>5,48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18" table:style-name="ce23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850" table:formula="of:=SUM([.W22:.X22])" table:style-name="ce15">
            <text:p>65,850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15850" table:style-name="ce14">
            <text:p><text:s/>15,850</text:p>
          </table:table-cell>
          <table:table-cell office:value-type="string" table:style-name="ce6">
            <text:p>台中市西屯區逢甲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64" table:style-name="ce45">
            <text:p><text:s/>3,964<text:s/></text:p>
          </table:table-cell>
          <table:table-cell office:value-type="float" office:value="5650" table:style-name="ce49">
            <text:p><text:s/>5,65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福雅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419" table:style-name="ce14">
            <text:p><text:s/>3,419</text:p>
          </table:table-cell>
          <table:table-cell office:value-type="float" office:value="7929" table:style-name="ce14">
            <text:p><text:s/>7,929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1" table:style-name="ce23">
            <text:p>141</text:p>
          </table:table-cell>
          <table:table-cell office:value-type="float" office:value="47" table:style-name="ce23">
            <text:p>47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018" table:formula="of:=SUM([.W23:.X23])" table:style-name="ce15">
            <text:p>127,018</text:p>
          </table:table-cell>
          <table:table-cell office:value-type="float" office:value="80000" table:style-name="ce15">
            <text:p>80,000</text:p>
          </table:table-cell>
          <table:table-cell office:value-type="float" office:value="47018" table:style-name="ce15">
            <text:p>47,018</text:p>
          </table:table-cell>
          <table:table-cell office:value-type="string" table:style-name="ce6">
            <text:p>台中市西屯區福雅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8" table:style-name="ce45">
            <text:p><text:s/>3,678<text:s/></text:p>
          </table:table-cell>
          <table:table-cell office:value-type="float" office:value="84" table:style-name="ce49">
            <text:p><text:s/>84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大鵬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324" table:style-name="ce14">
            <text:p><text:s/>2,324</text:p>
          </table:table-cell>
          <table:table-cell office:value-type="float" office:value="5379" table:style-name="ce14">
            <text:p><text:s/>5,379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5" table:style-name="ce23">
            <text:p>95</text:p>
          </table:table-cell>
          <table:table-cell office:value-type="float" office:value="49" table:style-name="ce23">
            <text:p>49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300" table:formula="of:=SUM([.W24:.X24])" table:style-name="ce15">
            <text:p>26,300</text:p>
          </table:table-cell>
          <table:table-cell office:value-type="float" office:value="20000" table:style-name="ce15">
            <text:p>20,000</text:p>
          </table:table-cell>
          <table:table-cell office:value-type="float" office:value="6300" table:style-name="ce15">
            <text:p>6,300</text:p>
          </table:table-cell>
          <table:table-cell office:value-type="string" table:style-name="ce6">
            <text:p>台中市西屯區大鵬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3" table:style-name="ce44">
            <text:p>3,933</text:p>
          </table:table-cell>
          <table:table-cell office:value-type="float" office:value="0" table:style-name="ce49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何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797" table:style-name="ce14">
            <text:p><text:s/>2,797</text:p>
          </table:table-cell>
          <table:table-cell office:value-type="float" office:value="6049" table:style-name="ce14">
            <text:p><text:s/>6,049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1" table:style-name="ce23">
            <text:p>91</text:p>
          </table:table-cell>
          <table:table-cell office:value-type="float" office:value="24" table:style-name="ce23">
            <text:p>24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540" table:formula="of:=SUM([.W25:.X25])" table:style-name="ce15">
            <text:p>65,540</text:p>
          </table:table-cell>
          <table:table-cell office:value-type="float" office:value="50000" table:style-name="ce15">
            <text:p>50,000</text:p>
          </table:table-cell>
          <table:table-cell office:value-type="float" office:value="15540" table:style-name="ce15">
            <text:p>15,540</text:p>
          </table:table-cell>
          <table:table-cell office:value-type="string" table:style-name="ce6">
            <text:p>台中市西屯區何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17" table:style-name="ce44">
            <text:p>7,817</text:p>
          </table:table-cell>
          <table:table-cell office:value-type="float" office:value="0" table:style-name="ce49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潮洋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4917" table:style-name="ce14">
            <text:p><text:s/>4,917</text:p>
          </table:table-cell>
          <table:table-cell office:value-type="float" office:value="8825" table:style-name="ce14">
            <text:p><text:s/>8,825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6" table:style-name="ce23">
            <text:p>86</text:p>
          </table:table-cell>
          <table:table-cell office:value-type="float" office:value="37" table:style-name="ce23">
            <text:p>3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129" table:formula="of:=SUM([.W26:.X26])" table:style-name="ce15">
            <text:p>113,129</text:p>
          </table:table-cell>
          <table:table-cell office:value-type="float" office:value="50000" table:style-name="ce15">
            <text:p>50,000</text:p>
          </table:table-cell>
          <table:table-cell office:value-type="float" office:value="63129" table:style-name="ce15">
            <text:p>63,129</text:p>
          </table:table-cell>
          <table:table-cell office:value-type="string" table:style-name="ce6">
            <text:p>台中市西屯區潮洋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0" table:style-name="ce44">
            <text:p>3,570</text:p>
          </table:table-cell>
          <table:table-cell office:value-type="float" office:value="75" table:style-name="ce49">
            <text:p><text:s/>75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林厝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412" table:style-name="ce14">
            <text:p><text:s/>1,412</text:p>
          </table:table-cell>
          <table:table-cell office:value-type="float" office:value="4257" table:style-name="ce14">
            <text:p><text:s/>4,257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14">
            <text:p><text:s/>1</text:p>
          </table:table-cell>
          <table:table-cell office:value-type="float" office:value="108105" table:formula="of:=SUM([.W27:.X27])" table:style-name="ce15">
            <text:p>108,105</text:p>
          </table:table-cell>
          <table:table-cell office:value-type="float" office:value="72764" table:style-name="ce15">
            <text:p>72,764</text:p>
          </table:table-cell>
          <table:table-cell office:value-type="float" office:value="35341" table:style-name="ce15">
            <text:p>35,341</text:p>
          </table:table-cell>
          <table:table-cell office:value-type="string" table:style-name="ce6">
            <text:p>台中市西屯區林厝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28" table:style-name="ce44">
            <text:p>8,128</text:p>
          </table:table-cell>
          <table:table-cell office:value-type="float" office:value="0" table:style-name="ce49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臺中市西屯區港尾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505" table:style-name="ce14">
            <text:p><text:s/>2,505</text:p>
          </table:table-cell>
          <table:table-cell office:value-type="float" office:value="6118" table:style-name="ce14">
            <text:p><text:s/>6,118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9" table:style-name="ce23">
            <text:p>99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5754" table:formula="of:=SUM([.W28:.X28])" table:style-name="ce15">
            <text:p>345,754</text:p>
          </table:table-cell>
          <table:table-cell office:value-type="float" office:value="108250" table:style-name="ce15">
            <text:p>108,250</text:p>
          </table:table-cell>
          <table:table-cell office:value-type="float" office:value="237504" table:style-name="ce15">
            <text:p>237,504</text:p>
          </table:table-cell>
          <table:table-cell office:value-type="string" table:style-name="ce6">
            <text:p>臺中市西屯區港尾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44" table:style-name="ce44">
            <text:p>4,744</text:p>
          </table:table-cell>
          <table:table-cell office:value-type="float" office:value="0" table:style-name="ce49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何明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83" table:style-name="ce14">
            <text:p><text:s/>1,683</text:p>
          </table:table-cell>
          <table:table-cell office:value-type="float" office:value="3911" table:style-name="ce14">
            <text:p><text:s/>3,91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19" table:style-name="ce23">
            <text:p>19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14" table:formula="of:=SUM([.W29:.X29])" table:style-name="ce15">
            <text:p>145,314</text:p>
          </table:table-cell>
          <table:table-cell office:value-type="float" office:value="69929" table:style-name="ce27">
            <text:p>69,929</text:p>
          </table:table-cell>
          <table:table-cell office:value-type="float" office:value="75385" table:style-name="ce27">
            <text:p>75,385</text:p>
          </table:table-cell>
          <table:table-cell office:value-type="string" table:style-name="ce6">
            <text:p>台中市西屯區何明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65" table:style-name="ce44">
            <text:p>18,465</text:p>
          </table:table-cell>
          <table:table-cell office:value-type="float" office:value="5600" table:style-name="ce49">
            <text:p><text:s/>5,600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福中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441" table:style-name="ce14">
            <text:p><text:s/>1,441</text:p>
          </table:table-cell>
          <table:table-cell office:value-type="float" office:value="3622" table:style-name="ce14">
            <text:p><text:s/>3,62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5" table:style-name="ce23">
            <text:p>65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885" table:formula="of:=SUM([.W30:.X30])" table:style-name="ce15">
            <text:p>68,885</text:p>
          </table:table-cell>
          <table:table-cell office:value-type="float" office:value="50000" table:style-name="ce15">
            <text:p>50,000</text:p>
          </table:table-cell>
          <table:table-cell office:value-type="float" office:value="18885" table:style-name="ce15">
            <text:p>18,885</text:p>
          </table:table-cell>
          <table:table-cell office:value-type="string" table:style-name="ce6">
            <text:p>台中市西屯區福中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35" table:style-name="ce44">
            <text:p>3,735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永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254" table:style-name="ce14">
            <text:p><text:s/>7,254</text:p>
          </table:table-cell>
          <table:table-cell office:value-type="float" office:value="16746" table:style-name="ce14">
            <text:p><text:s/>16,746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7" table:style-name="ce23">
            <text:p>87</text:p>
          </table:table-cell>
          <table:table-cell office:value-type="float" office:value="35" table:style-name="ce23">
            <text:p>35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14">
            <text:p><text:s/>1</text:p>
          </table:table-cell>
          <table:table-cell office:value-type="float" office:value="118992" table:formula="of:=SUM([.W31:.X31])" table:style-name="ce15">
            <text:p>118,992</text:p>
          </table:table-cell>
          <table:table-cell office:value-type="float" office:value="85000" table:style-name="ce15">
            <text:p>85,000</text:p>
          </table:table-cell>
          <table:table-cell office:value-type="float" office:value="33992" table:style-name="ce15">
            <text:p>33,992</text:p>
          </table:table-cell>
          <table:table-cell office:value-type="string" table:style-name="ce6">
            <text:p>台中市西屯區永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456" table:style-name="ce44">
            <text:p>23,456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逢福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699" table:style-name="ce14">
            <text:p><text:s/>2,699</text:p>
          </table:table-cell>
          <table:table-cell office:value-type="float" office:value="6149" table:style-name="ce14">
            <text:p><text:s/>6,149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23">
            <text:p>63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170" table:formula="of:=SUM([.W32:.X32])" table:style-name="ce15">
            <text:p>108,170</text:p>
          </table:table-cell>
          <table:table-cell office:value-type="float" office:value="80000" table:style-name="ce14">
            <text:p><text:s/>80,000</text:p>
          </table:table-cell>
          <table:table-cell office:value-type="float" office:value="28170" table:style-name="ce14">
            <text:p><text:s/>28,170</text:p>
          </table:table-cell>
          <table:table-cell office:value-type="string" table:style-name="ce6">
            <text:p>台中市西屯區逢福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60" table:style-name="ce45">
            <text:p><text:s/>3,760<text:s/></text:p>
          </table:table-cell>
          <table:table-cell office:value-type="float" office:value="30" table:style-name="ce49">
            <text:p><text:s/>3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龍潭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72" table:style-name="ce14">
            <text:p><text:s/>572</text:p>
          </table:table-cell>
          <table:table-cell office:value-type="float" office:value="1445" table:style-name="ce14">
            <text:p><text:s/>1,44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8" table:style-name="ce23">
            <text:p>58</text:p>
          </table:table-cell>
          <table:table-cell office:value-type="float" office:value="39" table:style-name="ce23">
            <text:p>3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250" table:formula="of:=SUM([.W33:.X33])" table:style-name="ce15">
            <text:p>70,250</text:p>
          </table:table-cell>
          <table:table-cell office:value-type="float" office:value="50000" table:style-name="ce15">
            <text:p>50,000</text:p>
          </table:table-cell>
          <table:table-cell office:value-type="float" office:value="20250" table:style-name="ce15">
            <text:p>20,250</text:p>
          </table:table-cell>
          <table:table-cell office:value-type="string" table:style-name="ce6">
            <text:p>台中市西屯區龍潭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50" table:style-name="ce44">
            <text:p>4,750</text:p>
          </table:table-cell>
          <table:table-cell office:value-type="float" office:value="40" table:style-name="ce49">
            <text:p><text:s/>4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何德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779" table:style-name="ce14">
            <text:p><text:s/>1,779</text:p>
          </table:table-cell>
          <table:table-cell office:value-type="float" office:value="4134" table:style-name="ce14">
            <text:p><text:s/>4,134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6" table:style-name="ce23">
            <text:p>116</text:p>
          </table:table-cell>
          <table:table-cell office:value-type="float" office:value="37" table:style-name="ce23">
            <text:p>37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14">
            <text:p><text:s/>1</text:p>
          </table:table-cell>
          <table:table-cell office:value-type="float" office:value="136767" table:formula="of:=SUM([.W34:.X34])" table:style-name="ce15">
            <text:p>136,767</text:p>
          </table:table-cell>
          <table:table-cell office:value-type="float" office:value="87700" table:style-name="ce15">
            <text:p>87,700</text:p>
          </table:table-cell>
          <table:table-cell office:value-type="float" office:value="49067" table:style-name="ce15">
            <text:p>49,067</text:p>
          </table:table-cell>
          <table:table-cell office:value-type="string" table:style-name="ce6">
            <text:p>台中市西屯區何德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19" table:style-name="ce44">
            <text:p>7,119</text:p>
          </table:table-cell>
          <table:table-cell office:value-type="float" office:value="40" table:style-name="ce49">
            <text:p><text:s/>4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惠來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9837" table:style-name="ce14">
            <text:p><text:s/>9,837</text:p>
          </table:table-cell>
          <table:table-cell office:value-type="float" office:value="21876" table:style-name="ce14">
            <text:p><text:s/>21,87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620" table:formula="of:=SUM([.W35:.X35])" table:style-name="ce15">
            <text:p>127,620</text:p>
          </table:table-cell>
          <table:table-cell office:value-type="float" office:value="70000" table:style-name="ce15">
            <text:p>70,000</text:p>
          </table:table-cell>
          <table:table-cell office:value-type="float" office:value="57620" table:style-name="ce15">
            <text:p>57,620</text:p>
          </table:table-cell>
          <table:table-cell office:value-type="string" table:style-name="ce6">
            <text:p>台中市西屯區惠來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50" table:style-name="ce44">
            <text:p>9,350</text:p>
          </table:table-cell>
          <table:table-cell office:value-type="float" office:value="39" table:style-name="ce49">
            <text:p><text:s/>39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協和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276" table:style-name="ce14">
            <text:p><text:s/>2,276</text:p>
          </table:table-cell>
          <table:table-cell office:value-type="float" office:value="5401" table:style-name="ce14">
            <text:p><text:s/>5,40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1" table:style-name="ce23">
            <text:p>91</text:p>
          </table:table-cell>
          <table:table-cell office:value-type="float" office:value="33" table:style-name="ce23">
            <text:p>33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470" table:formula="of:=SUM([.W36:.X36])" table:style-name="ce15">
            <text:p>182,470</text:p>
          </table:table-cell>
          <table:table-cell office:value-type="float" office:value="126000" table:style-name="ce15">
            <text:p>126,000</text:p>
          </table:table-cell>
          <table:table-cell office:value-type="float" office:value="56470" table:style-name="ce15">
            <text:p>56,470</text:p>
          </table:table-cell>
          <table:table-cell office:value-type="string" table:style-name="ce6">
            <text:p>台中市西屯區協和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55" table:style-name="ce44">
            <text:p>8,955</text:p>
          </table:table-cell>
          <table:table-cell office:value-type="float" office:value="14397" table:style-name="ce49">
            <text:p><text:s/>14,397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福林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4482" table:style-name="ce14">
            <text:p><text:s/>4,482</text:p>
          </table:table-cell>
          <table:table-cell office:value-type="float" office:value="10207" table:style-name="ce14">
            <text:p><text:s/>10,20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369" table:formula="of:=SUM([.W37:.X37])" table:style-name="ce15">
            <text:p>80,369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30369" table:style-name="ce14">
            <text:p><text:s/>30,369</text:p>
          </table:table-cell>
          <table:table-cell office:value-type="string" table:style-name="ce6">
            <text:p>台中市西屯區福林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0" table:style-name="ce45">
            <text:p><text:s/>3,570<text:s/></text:p>
          </table:table-cell>
          <table:table-cell office:value-type="float" office:value="42" table:style-name="ce49">
            <text:p><text:s/>42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福恩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586" table:style-name="ce14">
            <text:p><text:s/>2,586</text:p>
          </table:table-cell>
          <table:table-cell office:value-type="float" office:value="5787" table:style-name="ce14">
            <text:p><text:s/>5,78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86" table:style-name="ce23">
            <text:p>86</text:p>
          </table:table-cell>
          <table:table-cell office:value-type="float" office:value="23" table:style-name="ce23">
            <text:p>2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016" table:formula="of:=SUM([.W38:.X38])" table:style-name="ce15">
            <text:p>243,016</text:p>
          </table:table-cell>
          <table:table-cell office:value-type="float" office:value="172000" table:style-name="ce15">
            <text:p>172,000</text:p>
          </table:table-cell>
          <table:table-cell office:value-type="float" office:value="71016" table:style-name="ce15">
            <text:p>71,016</text:p>
          </table:table-cell>
          <table:table-cell office:value-type="string" table:style-name="ce6">
            <text:p>台中市西屯區福恩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97" table:style-name="ce44">
            <text:p>5,997</text:p>
          </table:table-cell>
          <table:table-cell office:value-type="float" office:value="40" table:style-name="ce49">
            <text:p><text:s/>4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上德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132" table:style-name="ce14">
            <text:p><text:s/>2,132</text:p>
          </table:table-cell>
          <table:table-cell office:value-type="float" office:value="4824" table:style-name="ce14">
            <text:p><text:s/>4,82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34" table:style-name="ce23">
            <text:p>34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500" table:formula="of:=SUM([.W39:.X39])" table:style-name="ce15">
            <text:p>62,500</text:p>
          </table:table-cell>
          <table:table-cell office:value-type="float" office:value="50000" table:style-name="ce15">
            <text:p>50,000</text:p>
          </table:table-cell>
          <table:table-cell office:value-type="float" office:value="12500" table:style-name="ce15">
            <text:p>12,500</text:p>
          </table:table-cell>
          <table:table-cell office:value-type="string" table:style-name="ce6">
            <text:p>台中市西屯區上德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.4" table:style-name="ce37">
            <text:p><text:s/>1.4<text:s/>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41" table:style-name="ce44">
            <text:p>5,941</text:p>
          </table:table-cell>
          <table:table-cell office:value-type="float" office:value="2740" table:style-name="ce49">
            <text:p><text:s/>2,74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臺中市西屯區西平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921" table:style-name="ce14">
            <text:p><text:s/>2,921</text:p>
          </table:table-cell>
          <table:table-cell office:value-type="float" office:value="6186" table:style-name="ce14">
            <text:p><text:s/>6,18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500" table:formula="of:=SUM([.W40:.X40])" table:style-name="ce15">
            <text:p>62,500</text:p>
          </table:table-cell>
          <table:table-cell office:value-type="float" office:value="50000" table:style-name="ce15">
            <text:p>50,000</text:p>
          </table:table-cell>
          <table:table-cell office:value-type="float" office:value="12500" table:style-name="ce15">
            <text:p>12,500</text:p>
          </table:table-cell>
          <table:table-cell office:value-type="string" table:style-name="ce6">
            <text:p>臺中市西屯區西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64" table:style-name="ce44">
            <text:p>3,764</text:p>
          </table:table-cell>
          <table:table-cell office:value-type="float" office:value="5140" table:style-name="ce49">
            <text:p><text:s/>5,14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西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220" table:style-name="ce14">
            <text:p><text:s/>3,220</text:p>
          </table:table-cell>
          <table:table-cell office:value-type="float" office:value="6992" table:style-name="ce14">
            <text:p><text:s/>6,992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台中市西屯區西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11" table:style-name="ce45">
            <text:p><text:s/>3,511<text:s/></text:p>
          </table:table-cell>
          <table:table-cell office:value-type="float" office:value="3920" table:style-name="ce49">
            <text:p><text:s/>3,920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5">
            <text:p>台中市西屯區鵬程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555" table:style-name="ce14">
            <text:p><text:s/>1,555</text:p>
          </table:table-cell>
          <table:table-cell office:value-type="float" office:value="3202" table:style-name="ce14">
            <text:p><text:s/>3,202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14">
            <text:p><text:s/>1</text:p>
          </table:table-cell>
          <table:table-cell office:value-type="float" office:value="87162" table:formula="of:=SUM([.W42:.X42])" table:style-name="ce15">
            <text:p>87,162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37162" table:style-name="ce14">
            <text:p><text:s/>37,162</text:p>
          </table:table-cell>
          <table:table-cell office:value-type="string" table:style-name="ce6">
            <text:p>台中市西屯區鵬程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00" table:style-name="ce45">
            <text:p><text:s/>4,100<text:s/></text:p>
          </table:table-cell>
          <table:table-cell office:value-type="float" office:value="31" table:style-name="ce49">
            <text:p><text:s/>31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臺中市西屯區大河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917" table:style-name="ce14">
            <text:p><text:s/>1,917</text:p>
          </table:table-cell>
          <table:table-cell office:value-type="float" office:value="4762" table:style-name="ce14">
            <text:p><text:s/>4,76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臺中市西屯區大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27" table:style-name="ce45">
            <text:p><text:s/>3,927<text:s/></text:p>
          </table:table-cell>
          <table:table-cell office:value-type="float" office:value="0" table:style-name="ce49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臺中市西屯區何厝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705" table:style-name="ce14">
            <text:p><text:s/>1,705</text:p>
          </table:table-cell>
          <table:table-cell office:value-type="float" office:value="3750" table:style-name="ce14">
            <text:p><text:s/>3,75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397" table:formula="of:=SUM([.W44:.X44])" table:style-name="ce15">
            <text:p>75,397</text:p>
          </table:table-cell>
          <table:table-cell office:value-type="float" office:value="50000" table:style-name="ce27">
            <text:p>50,000</text:p>
          </table:table-cell>
          <table:table-cell office:value-type="float" office:value="25397" table:style-name="ce27">
            <text:p>25,397</text:p>
          </table:table-cell>
          <table:table-cell office:value-type="string" table:style-name="ce6">
            <text:p>臺中市西屯區何厝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50" table:style-name="ce46">
            <text:p>5,250</text:p>
          </table:table-cell>
          <table:table-cell office:value-type="float" office:value="3470" table:style-name="ce49">
            <text:p><text:s/>3,470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臺中市西屯區鑫何南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087" table:style-name="ce14">
            <text:p><text:s/>2,087</text:p>
          </table:table-cell>
          <table:table-cell office:value-type="float" office:value="4648" table:style-name="ce14">
            <text:p><text:s/>4,64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170" table:formula="of:=SUM([.W45:.X45])" table:style-name="ce15">
            <text:p>91,170</text:p>
          </table:table-cell>
          <table:table-cell office:value-type="float" office:value="70000" table:style-name="ce15">
            <text:p>70,000</text:p>
          </table:table-cell>
          <table:table-cell office:value-type="float" office:value="21170" table:style-name="ce15">
            <text:p>21,170</text:p>
          </table:table-cell>
          <table:table-cell office:value-type="string" table:style-name="ce6">
            <text:p>臺中市西屯區鑫何南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55" table:style-name="ce45">
            <text:p><text:s/>5,455<text:s/></text:p>
          </table:table-cell>
          <table:table-cell office:value-type="float" office:value="9763" table:style-name="ce49">
            <text:p><text:s/>9,763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6">
            <text:p>臺中市西屯區欣何仁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47" table:style-name="ce15">
            <text:p>3,047</text:p>
          </table:table-cell>
          <table:table-cell office:value-type="float" office:value="6979" table:style-name="ce15">
            <text:p>6,979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臺中市西屯區欣何仁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18" table:style-name="ce45">
            <text:p><text:s/>4,018<text:s/></text:p>
          </table:table-cell>
          <table:table-cell office:value-type="float" office:value="0" table:style-name="ce49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6">
            <text:p>臺中市西屯區西大墩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30" table:style-name="ce15">
            <text:p>3,530</text:p>
          </table:table-cell>
          <table:table-cell office:value-type="float" office:value="8281" table:style-name="ce15">
            <text:p>8,28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050" table:formula="of:=SUM([.W47:.X47])" table:style-name="ce15">
            <text:p>115,050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65050" table:style-name="ce14">
            <text:p><text:s/>65,050</text:p>
          </table:table-cell>
          <table:table-cell office:value-type="string" table:style-name="ce6">
            <text:p>臺中市西屯區西大墩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50" table:style-name="ce45">
            <text:p><text:s/>5,450<text:s/></text:p>
          </table:table-cell>
          <table:table-cell office:value-type="float" office:value="2800" table:style-name="ce49">
            <text:p><text:s/>2,800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6">
            <text:p>臺中市西屯區新福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703" table:style-name="ce21">
            <text:p>1,703</text:p>
          </table:table-cell>
          <table:table-cell office:value-type="float" office:value="3865" table:style-name="ce21">
            <text:p>3,865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563" table:formula="of:=SUM([.W48:.X48])" table:style-name="ce15">
            <text:p>65,563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15563" table:style-name="ce14">
            <text:p><text:s/>15,563</text:p>
          </table:table-cell>
          <table:table-cell office:value-type="string" table:style-name="ce6">
            <text:p>臺中市西屯區新福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11" table:style-name="ce45">
            <text:p><text:s/>5,211<text:s/></text:p>
          </table:table-cell>
          <table:table-cell office:value-type="float" office:value="3930" table:style-name="ce49">
            <text:p><text:s/>3,930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6">
            <text:p>至善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3" table:style-name="ce21">
            <text:p>2,373</text:p>
          </table:table-cell>
          <table:table-cell office:value-type="float" office:value="5376" table:style-name="ce22">
            <text:p>5,37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至善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6">
          <table:table-cell office:value-type="string" table:style-name="ce6">
            <text:p>何源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35" table:style-name="ce21">
            <text:p>3,135</text:p>
          </table:table-cell>
          <table:table-cell office:value-type="float" office:value="7522" table:style-name="ce21">
            <text:p>7,52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何源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53"/>
          <table:table-cell table:number-columns-repeated="14" table:style-name="ce57"/>
          <table:table-cell table:number-columns-repeated="16328"/>
        </table:table-row>
        <table:table-row table:style-name="ro4">
          <table:table-cell office:value-type="string" table:style-name="ce4">
            <text:p>備註</text:p>
          </table:table-cell>
          <table:table-cell table:style-name="ce16"/>
          <table:table-cell table:number-columns-repeated="22" table:style-name="ce20"/>
          <table:table-cell office:value-type="string" table:style-name="ce4">
            <text:p>備註</text:p>
          </table:table-cell>
          <table:table-cell table:style-name="ce32"/>
          <table:table-cell table:number-columns-repeated="15" table:style-name="ce20"/>
          <table:table-cell table:number-columns-repeated="15" table:style-name="ce9"/>
          <table:table-cell table:number-columns-repeated="16328"/>
        </table:table-row>
        <table:table-row table:style-name="ro4">
          <table:table-cell table:style-name="ce7"/>
          <table:table-cell table:number-columns-repeated="15" table:style-name="ce17"/>
          <table:table-cell table:style-name="ce7"/>
          <table:table-cell table:number-columns-repeated="7" table:style-name="ce17"/>
          <table:table-cell office:value-type="string" table:number-columns-spanned="1" table:number-rows-spanned="2" table:style-name="ce68">
            <text:p>填表</text:p>
          </table:table-cell>
          <table:table-cell table:style-name="ce33"/>
          <table:table-cell table:style-name="ce17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7"/>
          <table:table-cell office:value-type="string" table:style-name="ce33">
            <text:p>業務主管人員</text:p>
          </table:table-cell>
          <table:table-cell table:number-columns-repeated="5" table:style-name="ce17"/>
          <table:table-cell office:value-type="string" table:number-columns-spanned="1" table:number-rows-spanned="2" table:style-name="ce66">
            <text:p>機關長官</text:p>
          </table:table-cell>
          <table:table-cell table:style-name="ce41"/>
          <table:table-cell table:number-columns-repeated="2" table:style-name="ce17"/>
          <table:table-cell table:style-name="ce50"/>
          <table:table-cell table:number-columns-repeated="15" table:style-name="ce9"/>
          <table:table-cell table:number-columns-repeated="16328"/>
        </table:table-row>
        <table:table-row table:style-name="ro4">
          <table:table-cell table:style-name="ce8"/>
          <table:table-cell table:number-columns-repeated="15" table:style-name="ce9"/>
          <table:table-cell table:style-name="ce24"/>
          <table:table-cell table:number-columns-repeated="7" table:style-name="ce9"/>
          <table:covered-table-cell/>
          <table:table-cell table:style-name="ce34"/>
          <table:table-cell table:style-name="ce9"/>
          <table:covered-table-cell/>
          <table:table-cell table:number-columns-repeated="2" table:style-name="ce9"/>
          <table:table-cell office:value-type="string" table:style-name="ce34">
            <text:p>主辦統計人員</text:p>
          </table:table-cell>
          <table:table-cell table:style-name="ce38"/>
          <table:table-cell table:number-columns-repeated="4" table:style-name="ce9"/>
          <table:covered-table-cell/>
          <table:table-cell table:style-name="ce42"/>
          <table:table-cell table:number-columns-repeated="18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8" table:style-name="ce9"/>
          <table:table-cell table:style-name="ce17"/>
          <table:table-cell table:number-columns-repeated="3" table:style-name="ce9"/>
          <table:table-cell office:value-type="string" table:style-name="ce51">
            <text:p><text:s/>中華民國115年6 月25日編製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9">
            <text:p>資料來源：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9">
            <text:p>填表說明：1.本表編製1份，並依統計法規定永久保存，資料透過網際網路上傳至「臺中市公務統計行政管理系統」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29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30">
            <text:p>修正原因說明：修改服務成果其他服務之人次</text:p>
          </table:table-cell>
          <table:table-cell table:number-columns-repeated="6" table:style-name="ce30"/>
          <table:table-cell table:number-columns-repeated="25" table:style-name="ce9"/>
          <table:table-cell table:number-columns-repeated="16328"/>
        </table:table-row>
        <table:table-row table:number-rows-repeated="141" table:style-name="ro4">
          <table:table-cell table:number-columns-repeated="56" table:style-name="ce9"/>
          <table:table-cell table:number-columns-repeated="1632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Liberation Sans" svg:font-family="&quot;Liberation Sans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5T05:41:12Z</meta:creation-date>
    <dc:date>2026-06-25T05:41:12Z</dc:date>
  </office:meta>
</office:document-meta>
</file>