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number-columns-repeated="2" table:style-name="ce10"/>
          <table:table-cell table:style-name="ce32"/>
          <table:table-cell table:number-columns-repeated="2" table:style-name="ce48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2">
            <text:p>前填報</text:p>
          </table:table-cell>
          <table:table-cell table:number-columns-repeated="5" table:style-name="ce24"/>
          <table:table-cell table:number-columns-spanned="6" table:number-rows-spanned="1" table:style-name="ce65"/>
          <table:covered-table-cell table:number-columns-repeated="5"/>
          <table:table-cell table:style-name="ce46"/>
          <table:table-cell table:number-columns-repeated="2" table:style-name="ce49"/>
          <table:table-cell table:style-name="ce5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6">
            <text:p>臺中市西屯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7">
            <text:p>中華民國115年4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9">
            <text:p>收文存查件數</text:p>
          </table:table-cell>
          <table:table-cell office:value-type="string" table:number-columns-spanned="1" table:number-rows-spanned="3" table:style-name="ce59">
            <text:p>創簽辦結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辦結</text:p>
          </table:table-cell>
          <table:covered-table-cell/>
          <table:table-cell office:value-type="string" table:number-columns-spanned="2" table:number-rows-spanned="1" table:style-name="ce61">
            <text:p>超過6日至30日辦結</text:p>
          </table:table-cell>
          <table:covered-table-cell/>
          <table:table-cell office:value-type="string" table:number-columns-spanned="2" table:number-rows-spanned="1" table:style-name="ce61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﹝8﹞+﹝10﹞+﹝11﹞</text:p>
          </table:table-cell>
          <table:covered-table-cell/>
          <table:table-cell office:value-type="string" table:number-columns-spanned="2" table:number-rows-spanned="1" table:style-name="ce61">
            <text:p>﹝4﹞-﹝12﹞</text:p>
          </table:table-cell>
          <table:covered-table-cell/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5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16">
            <text:p>﹝15﹞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187" table:formula="of:=[.B14]+[.B15]+[.B16]+[.B17]+[.B18]+[.B19]+[.B20]+[.B21]+[.B22]" table:style-name="ce18">
            <text:p><text:s/>2,187<text:s/></text:p>
          </table:table-cell>
          <table:table-cell office:value-type="float" office:value="182" table:formula="of:=[.C14]+[.C15]+[.C16]+[.C17]+[.C18]+[.C19]+[.C20]+[.C21]+[.C22]" table:style-name="ce18">
            <text:p><text:s/>182<text:s/></text:p>
          </table:table-cell>
          <table:table-cell office:value-type="float" office:value="584" table:formula="of:=[.D14]+[.D15]+[.D16]+[.D17]+[.D18]+[.D19]+[.D20]+[.D21]+[.D22]" table:style-name="ce18">
            <text:p><text:s/>584<text:s/></text:p>
          </table:table-cell>
          <table:table-cell office:value-type="float" office:value="2953" table:formula="of:=SUM([.B11:.D11])" table:style-name="ce18">
            <text:p><text:s/>2,953<text:s/></text:p>
          </table:table-cell>
          <table:table-cell office:value-type="float" office:value="1012" table:formula="of:=[.F14]+[.F15]+[.F16]+[.F17]+[.F18]+[.F19]+[.F20]+[.F21]+[.F22]" table:style-name="ce18">
            <text:p><text:s/>1,012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[.H14]+[.H15]+[.H16]+[.H17]+[.H18]+[.H19]+[.H20]+[.H21]+[.H22]" table:style-name="ce18">
            <text:p><text:s/>-<text:s/></text:p>
          </table:table-cell>
          <table:table-cell office:value-type="float" office:value="0" table:formula="of:=IF([.L11]=0; 0; [.H11]/[.L11]*100)" table:style-name="ce35">
            <text:p>0.00<text:s/></text:p>
          </table:table-cell>
          <table:table-cell office:value-type="float" office:value="0" table:formula="of:=[.J14]+[.J15]+[.J16]+[.J17]+[.J18]+[.J19]+[.J20]+[.J21]+[.J22]" table:style-name="ce18">
            <text:p><text:s/>-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1012" table:formula="of:=SUM([.F11]; [.H11]; [.J11])" table:style-name="ce18">
            <text:p><text:s/>1,012<text:s/></text:p>
          </table:table-cell>
          <table:table-cell office:value-type="float" office:value="1.04" table:style-name="ce35">
            <text:p>1.04<text:s/></text:p>
          </table:table-cell>
          <table:table-cell office:value-type="float" office:value="1661" table:formula="of:=[.N14]+[.N15]+[.N16]+[.N17]+[.N18]+[.N19]+[.N20]+[.N21]+[.N22]" table:style-name="ce18">
            <text:p><text:s/>1,661<text:s/></text:p>
          </table:table-cell>
          <table:table-cell office:value-type="float" office:value="48" table:formula="of:=[.O14]+[.O15]+[.O16]+[.O17]+[.O18]+[.O19]+[.O20]+[.O21]+[.O22]" table:style-name="ce18">
            <text:p><text:s/>48<text:s/></text:p>
          </table:table-cell>
          <table:table-cell office:value-type="float" office:value="2721" table:formula="of:=SUM([.L11]; [.N11:.O11])" table:style-name="ce18">
            <text:p><text:s/>2,721<text:s/></text:p>
          </table:table-cell>
          <table:table-cell office:value-type="float" office:value="92.14" table:formula="of:=IF([.$E11]=0; &quot;--&quot;; ROUND([.P11]/[.$E11]*100; 2))" table:style-name="ce28">
            <text:p><text:s/>92.14<text:s/></text:p>
          </table:table-cell>
          <table:table-cell office:value-type="float" office:value="232" table:formula="of:=[.E11]-[.P11]" table:style-name="ce18">
            <text:p><text:s/>232<text:s/></text:p>
          </table:table-cell>
          <table:table-cell office:value-type="float" office:value="7.86" table:formula="of:=IF([.$E11]=0; &quot;--&quot;; ROUND([.R11]/[.$E11]*100; 2))" table:style-name="ce28">
            <text:p><text:s/>7.86<text:s/></text:p>
          </table:table-cell>
          <table:table-cell office:value-type="float" office:value="232" table:formula="of:=[.R11]-[.U11]" table:style-name="ce18">
            <text:p><text:s/>232<text:s/></text:p>
          </table:table-cell>
          <table:table-cell office:value-type="float" office:value="0" table:formula="of:=[.U14]+[.U15]+[.U16]+[.U17]+[.U18]+[.U19]+[.U20]+[.U21]+[.U22]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2]=0; 0; [.H12]/[.L12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2]=0; 0; [.J12]/[.N12]*100)" table:style-name="ce35">
            <text:p>0.00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8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3]=0; 0; [.H13]/[.L13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3]=0; 0; [.J13]/[.N13]*100)" table:style-name="ce35">
            <text:p>0.00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8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4" table:formula="of:=[.B14]+[.C14]+[.D14]" table:style-name="ce19">
            <text:p><text:s/>9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formula="of:=IF([.$L14]=0; &quot;--&quot;; ROUND([.F14]/[.$L14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H14]/[.L14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J14]/[.L14]*100)" table:style-name="ce35">
            <text:p>0.00<text:s/></text:p>
          </table:table-cell>
          <table:table-cell office:value-type="float" office:value="25" table:formula="of:=[.F14]+[.H14]+[.J14]" table:style-name="ce19">
            <text:p><text:s/>25<text:s/></text:p>
          </table:table-cell>
          <table:table-cell office:value-type="float" office:value="0.8" table:style-name="ce42">
            <text:p>0.80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" table:formula="of:=[.L14]+[.N14]+[.O14]" table:style-name="ce19">
            <text:p><text:s/>91<text:s/></text:p>
          </table:table-cell>
          <table:table-cell office:value-type="float" office:value="96.808510638297875" table:formula="of:=IF([.E14]=0; 0; [.P14]/[.E14]*100)" table:style-name="ce35">
            <text:p>96.81<text:s/></text:p>
          </table:table-cell>
          <table:table-cell office:value-type="float" office:value="3" table:formula="of:=[.E14]-[.P14]" table:style-name="ce19">
            <text:p><text:s/>3<text:s/></text:p>
          </table:table-cell>
          <table:table-cell office:value-type="float" office:value="3.1914893617021276" table:formula="of:=IF([.E14]=0; 0; [.R14]/[.E14]*100)" table:style-name="ce35">
            <text:p>3.19<text:s/></text:p>
          </table:table-cell>
          <table:table-cell office:value-type="float" office:value="3" table:formula="of:=[.R14]-[.U14]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996" table:formula="of:=[.B15]+[.C15]+[.D15]" table:style-name="ce19">
            <text:p><text:s/>996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H15]/[.L15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J15]/[.L15]*100)" table:style-name="ce35">
            <text:p>0.00<text:s/></text:p>
          </table:table-cell>
          <table:table-cell office:value-type="float" office:value="168" table:formula="of:=[.F15]+[.H15]+[.J15]" table:style-name="ce19">
            <text:p><text:s/>168<text:s/></text:p>
          </table:table-cell>
          <table:table-cell office:value-type="float" office:value="1.98" table:style-name="ce43">
            <text:p>1.98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06" table:formula="of:=[.L15]+[.N15]+[.O15]" table:style-name="ce19">
            <text:p><text:s/>906<text:s/></text:p>
          </table:table-cell>
          <table:table-cell office:value-type="float" office:value="90.963855421686745" table:formula="of:=IF([.E15]=0; 0; [.P15]/[.E15]*100)" table:style-name="ce35">
            <text:p>90.96<text:s/></text:p>
          </table:table-cell>
          <table:table-cell office:value-type="float" office:value="90" table:formula="of:=[.E15]-[.P15]" table:style-name="ce19">
            <text:p><text:s/>90<text:s/></text:p>
          </table:table-cell>
          <table:table-cell office:value-type="float" office:value="9.0361445783132535" table:formula="of:=IF([.E15]=0; 0; [.R15]/[.E15]*100)" table:style-name="ce35">
            <text:p>9.04<text:s/></text:p>
          </table:table-cell>
          <table:table-cell office:value-type="float" office:value="90" table:formula="of:=[.R15]-[.U15]" table:style-name="ce19">
            <text:p><text:s/>90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743" table:formula="of:=[.B16]+[.C16]+[.D16]" table:style-name="ce19">
            <text:p><text:s/>743<text:s/></text:p>
          </table:table-cell>
          <table:table-cell office:value-type="float" office:value="481" table:style-name="ce19">
            <text:p><text:s/>481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H16]/[.L16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J16]/[.L16]*100)" table:style-name="ce35">
            <text:p>0.00<text:s/></text:p>
          </table:table-cell>
          <table:table-cell office:value-type="float" office:value="481" table:formula="of:=[.F16]+[.H16]+[.J16]" table:style-name="ce19">
            <text:p><text:s/>481<text:s/></text:p>
          </table:table-cell>
          <table:table-cell office:value-type="float" office:value="0.92" table:style-name="ce43">
            <text:p>0.92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99" table:formula="of:=[.L16]+[.N16]+[.O16]" table:style-name="ce19">
            <text:p><text:s/>699<text:s/></text:p>
          </table:table-cell>
          <table:table-cell office:value-type="float" office:value="94.078061911170934" table:formula="of:=IF([.E16]=0; 0; [.P16]/[.E16]*100)" table:style-name="ce35">
            <text:p>94.08<text:s/></text:p>
          </table:table-cell>
          <table:table-cell office:value-type="float" office:value="44" table:formula="of:=[.E16]-[.P16]" table:style-name="ce19">
            <text:p><text:s/>44<text:s/></text:p>
          </table:table-cell>
          <table:table-cell office:value-type="float" office:value="5.9219380888290711" table:formula="of:=IF([.E16]=0; 0; [.R16]/[.E16]*100)" table:style-name="ce35">
            <text:p>5.92<text:s/></text:p>
          </table:table-cell>
          <table:table-cell office:value-type="float" office:value="44" table:formula="of:=[.R16]-[.U16]" table:style-name="ce19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502" table:formula="of:=[.B17]+[.C17]+[.D17]" table:style-name="ce19">
            <text:p><text:s/>50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H17]/[.L17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J17]/[.L17]*100)" table:style-name="ce35">
            <text:p>0.00<text:s/></text:p>
          </table:table-cell>
          <table:table-cell office:value-type="float" office:value="177" table:formula="of:=[.F17]+[.H17]+[.J17]" table:style-name="ce19">
            <text:p><text:s/>177<text:s/></text:p>
          </table:table-cell>
          <table:table-cell office:value-type="float" office:value="0.9" table:style-name="ce42">
            <text:p>0.90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71" table:formula="of:=[.L17]+[.N17]+[.O17]" table:style-name="ce19">
            <text:p><text:s/>471<text:s/></text:p>
          </table:table-cell>
          <table:table-cell office:value-type="float" office:value="93.824701195219134" table:formula="of:=IF([.E17]=0; 0; [.P17]/[.E17]*100)" table:style-name="ce35">
            <text:p>93.82<text:s/></text:p>
          </table:table-cell>
          <table:table-cell office:value-type="float" office:value="31" table:formula="of:=[.E17]-[.P17]" table:style-name="ce19">
            <text:p><text:s/>31<text:s/></text:p>
          </table:table-cell>
          <table:table-cell office:value-type="float" office:value="6.1752988047808763" table:formula="of:=IF([.E17]=0; 0; [.R17]/[.E17]*100)" table:style-name="ce35">
            <text:p>6.18<text:s/></text:p>
          </table:table-cell>
          <table:table-cell office:value-type="float" office:value="31" table:formula="of:=[.R17]-[.U17]" table:style-name="ce19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69" table:formula="of:=[.B18]+[.C18]+[.D18]" table:style-name="ce19">
            <text:p><text:s/>269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00" table:formula="of:=IF([.$L18]=0; &quot;--&quot;; ROUND([.F18]/[.$L18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H18]/[.L18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J18]/[.L18]*100)" table:style-name="ce35">
            <text:p>0.00<text:s/></text:p>
          </table:table-cell>
          <table:table-cell office:value-type="float" office:value="65" table:formula="of:=[.F18]+[.H18]+[.J18]" table:style-name="ce19">
            <text:p><text:s/>65<text:s/></text:p>
          </table:table-cell>
          <table:table-cell office:value-type="float" office:value="0.62" table:style-name="ce43">
            <text:p>0.62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43" table:formula="of:=[.L18]+[.N18]+[.O18]" table:style-name="ce19">
            <text:p><text:s/>243<text:s/></text:p>
          </table:table-cell>
          <table:table-cell office:value-type="float" office:value="90.334572490706321" table:formula="of:=IF([.E18]=0; 0; [.P18]/[.E18]*100)" table:style-name="ce35">
            <text:p>90.33<text:s/></text:p>
          </table:table-cell>
          <table:table-cell office:value-type="float" office:value="26" table:formula="of:=[.E18]-[.P18]" table:style-name="ce19">
            <text:p><text:s/>26<text:s/></text:p>
          </table:table-cell>
          <table:table-cell office:value-type="float" office:value="9.6654275092936803" table:formula="of:=IF([.E18]=0; 0; [.R18]/[.E18]*100)" table:style-name="ce35">
            <text:p>9.67<text:s/></text:p>
          </table:table-cell>
          <table:table-cell office:value-type="float" office:value="26" table:formula="of:=[.R18]-[.U18]" table:style-name="ce19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17" table:formula="of:=[.B19]+[.C19]+[.D19]" table:style-name="ce19">
            <text:p><text:s/>11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H19]/[.L19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J19]/[.L19]*100)" table:style-name="ce35">
            <text:p>0.00<text:s/></text:p>
          </table:table-cell>
          <table:table-cell office:value-type="float" office:value="26" table:formula="of:=[.F19]+[.H19]+[.J19]" table:style-name="ce19">
            <text:p><text:s/>26<text:s/></text:p>
          </table:table-cell>
          <table:table-cell office:value-type="float" office:value="0.81" table:style-name="ce43">
            <text:p>0.81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96.581196581196579" table:formula="of:=IF([.E19]=0; 0; [.P19]/[.E19]*100)" table:style-name="ce35">
            <text:p>96.58<text:s/></text:p>
          </table:table-cell>
          <table:table-cell office:value-type="float" office:value="4" table:formula="of:=[.E19]-[.P19]" table:style-name="ce19">
            <text:p><text:s/>4<text:s/></text:p>
          </table:table-cell>
          <table:table-cell office:value-type="float" office:value="3.4188034188034191" table:formula="of:=IF([.E19]=0; 0; [.R19]/[.E19]*100)" table:style-name="ce35">
            <text:p>3.42<text:s/></text:p>
          </table:table-cell>
          <table:table-cell office:value-type="float" office:value="4" table:formula="of:=[.R19]-[.U19]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00" table:formula="of:=IF([.$L20]=0; &quot;--&quot;; ROUND([.F20]/[.$L20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H20]/[.L20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J20]/[.L20]*100)" table:style-name="ce35">
            <text:p>0.00<text:s/></text:p>
          </table:table-cell>
          <table:table-cell office:value-type="float" office:value="69" table:formula="of:=[.F20]+[.H20]+[.J20]" table:style-name="ce19">
            <text:p><text:s/>69<text:s/></text:p>
          </table:table-cell>
          <table:table-cell office:value-type="float" office:value="0.5" table:style-name="ce42">
            <text:p>0.50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9" table:formula="of:=[.L20]+[.N20]+[.O20]" table:style-name="ce19">
            <text:p><text:s/>159<text:s/></text:p>
          </table:table-cell>
          <table:table-cell office:value-type="float" office:value="91.379310344827587" table:formula="of:=IF([.E20]=0; 0; [.P20]/[.E20]*100)" table:style-name="ce35">
            <text:p>91.38<text:s/></text:p>
          </table:table-cell>
          <table:table-cell office:value-type="float" office:value="15" table:formula="of:=[.E20]-[.P20]" table:style-name="ce19">
            <text:p><text:s/>15<text:s/></text:p>
          </table:table-cell>
          <table:table-cell office:value-type="float" office:value="8.6206896551724146" table:formula="of:=IF([.E20]=0; 0; [.R20]/[.E20]*100)" table:style-name="ce35">
            <text:p>8.62<text:s/></text:p>
          </table:table-cell>
          <table:table-cell office:value-type="float" office:value="15" table:formula="of:=[.R20]-[.U20]" table:style-name="ce19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formula="of:=[.B21]+[.C21]+[.D21]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21]=0; &quot;--&quot;; ROUND([.F21]/[.$L21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H21]/[.L21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J21]/[.L21]*100)" table:style-name="ce35">
            <text:p>0.00<text:s/></text:p>
          </table:table-cell>
          <table:table-cell office:value-type="float" office:value="0" table:formula="of:=[.F21]+[.H21]+[.J21]" table:style-name="ce19">
            <text:p><text:s/>-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formula="of:=[.L21]+[.N21]+[.O21]" table:style-name="ce19">
            <text:p><text:s/>21<text:s/></text:p>
          </table:table-cell>
          <table:table-cell office:value-type="float" office:value="91.304347826086953" table:formula="of:=IF([.E21]=0; 0; [.P21]/[.E21]*100)" table:style-name="ce35">
            <text:p>91.30<text:s/></text:p>
          </table:table-cell>
          <table:table-cell office:value-type="float" office:value="2" table:formula="of:=[.E21]-[.P21]" table:style-name="ce19">
            <text:p><text:s/>2<text:s/></text:p>
          </table:table-cell>
          <table:table-cell office:value-type="float" office:value="8.695652173913043" table:formula="of:=IF([.E21]=0; 0; [.R21]/[.E21]*100)" table:style-name="ce35">
            <text:p>8.70<text:s/></text:p>
          </table:table-cell>
          <table:table-cell office:value-type="float" office:value="2" table:formula="of:=[.R21]-[.U21]" table:style-name="ce19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formula="of:=[.B22]+[.C22]+[.D22]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2]=0; &quot;--&quot;; ROUND([.F22]/[.$L22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H22]/[.L22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J22]/[.L22]*100)" table:style-name="ce35">
            <text:p>0.00<text:s/></text:p>
          </table:table-cell>
          <table:table-cell office:value-type="float" office:value="1" table:formula="of:=[.F22]+[.H22]+[.J22]" table:style-name="ce19">
            <text:p><text:s/>1<text:s/></text:p>
          </table:table-cell>
          <table:table-cell office:value-type="float" office:value="6" table:style-name="ce42">
            <text:p>6.00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formula="of:=[.L22]+[.N22]+[.O22]" table:style-name="ce19">
            <text:p><text:s/>18<text:s/></text:p>
          </table:table-cell>
          <table:table-cell office:value-type="float" office:value="51.428571428571423" table:formula="of:=IF([.E22]=0; 0; [.P22]/[.E22]*100)" table:style-name="ce35">
            <text:p>51.43<text:s/></text:p>
          </table:table-cell>
          <table:table-cell office:value-type="float" office:value="17" table:formula="of:=[.E22]-[.P22]" table:style-name="ce19">
            <text:p><text:s/>17<text:s/></text:p>
          </table:table-cell>
          <table:table-cell office:value-type="float" office:value="48.571428571428569" table:formula="of:=IF([.E22]=0; 0; [.R22]/[.E22]*100)" table:style-name="ce35">
            <text:p>48.57<text:s/></text:p>
          </table:table-cell>
          <table:table-cell office:value-type="float" office:value="17" table:formula="of:=[.R22]-[.U22]" table:style-name="ce19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20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20"/>
          <table:table-cell table:number-columns-repeated="2" table:style-name="ce18"/>
          <table:table-cell table:style-name="ce20"/>
          <table:table-cell table:style-name="ce31"/>
          <table:table-cell table:style-name="ce20"/>
          <table:table-cell table:style-name="ce31"/>
          <table:table-cell table:style-name="ce18"/>
          <table:table-cell table:style-name="ce55"/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9"/>
          <table:table-cell table:number-columns-repeated="5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5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56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7"/>
          <table:table-cell table:number-columns-repeated="3" table:style-name="ce40"/>
          <table:table-cell table:style-name="ce47"/>
          <table:table-cell office:value-type="string" table:style-name="ce50">
            <text:p><text:s/>中華民國115年5月4日編製</text:p>
          </table:table-cell>
          <table:table-cell table:style-name="ce50"/>
          <table:table-cell table:number-columns-repeated="4" table:style-name="ce4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1"/>
          <table:table-cell table:style-name="ce38"/>
          <table:table-cell table:number-columns-repeated="2" table:style-name="ce41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5"/>
          <table:table-cell table:style-name="ce38"/>
          <table:table-cell table:number-columns-repeated="2" table:style-name="ce41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1"/>
          <table:table-cell table:style-name="ce34"/>
          <table:table-cell table:style-name="ce11"/>
          <table:table-cell table:style-name="ce36"/>
          <table:table-cell table:style-name="ce11"/>
          <table:table-cell table:style-name="ce39"/>
          <table:table-cell table:number-columns-repeated="3" table:style-name="ce11"/>
          <table:table-cell table:style-name="ce38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41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2:40:42Z</meta:creation-date>
    <dc:date>2026-05-05T02:40:42Z</dc:date>
  </office:meta>
</office:document-meta>
</file>