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number-columns-repeated="2" table:style-name="ce10"/>
          <table:table-cell table:style-name="ce32"/>
          <table:table-cell table:number-columns-repeated="2" table:style-name="ce48"/>
          <table:table-cell table:style-name="ce5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西屯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2">
            <text:p>前填報</text:p>
          </table:table-cell>
          <table:table-cell table:number-columns-repeated="5" table:style-name="ce24"/>
          <table:table-cell table:number-columns-spanned="6" table:number-rows-spanned="1" table:style-name="ce67"/>
          <table:covered-table-cell table:number-columns-repeated="5"/>
          <table:table-cell table:style-name="ce46"/>
          <table:table-cell table:number-columns-repeated="2" table:style-name="ce49"/>
          <table:table-cell table:style-name="ce5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4" table:style-name="ce4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8">
            <text:p>臺中市西屯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9">
            <text:p>中華民國115年6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6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63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1">
            <text:p>本月份</text:p>
            <text:p>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4">
            <text:p>發文平均使用日數</text:p>
          </table:table-cell>
          <table:table-cell office:value-type="string" table:number-columns-spanned="1" table:number-rows-spanned="3" table:style-name="ce61">
            <text:p>收文存查件數</text:p>
          </table:table-cell>
          <table:table-cell office:value-type="string" table:number-columns-spanned="1" table:number-rows-spanned="3" table:style-name="ce61">
            <text:p>創簽辦結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辦結</text:p>
          </table:table-cell>
          <table:covered-table-cell/>
          <table:table-cell office:value-type="string" table:number-columns-spanned="2" table:number-rows-spanned="1" table:style-name="ce63">
            <text:p>超過6日至30日辦結</text:p>
          </table:table-cell>
          <table:covered-table-cell/>
          <table:table-cell office:value-type="string" table:number-columns-spanned="2" table:number-rows-spanned="1" table:style-name="ce63">
            <text:p>超過30日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3">
            <text:p>﹝8﹞+﹝10﹞+﹝11﹞</text:p>
          </table:table-cell>
          <table:covered-table-cell/>
          <table:table-cell office:value-type="string" table:number-columns-spanned="2" table:number-rows-spanned="1" table:style-name="ce63">
            <text:p>﹝4﹞-﹝12﹞</text:p>
          </table:table-cell>
          <table:covered-table-cell/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5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51">
            <text:p>%</text:p>
          </table:table-cell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5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16">
            <text:p>﹝15﹞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320" table:formula="of:=[.B14]+[.B15]+[.B16]+[.B17]+[.B18]+[.B19]+[.B20]+[.B21]+[.B22]" table:style-name="ce18">
            <text:p><text:s/>2,320<text:s/></text:p>
          </table:table-cell>
          <table:table-cell office:value-type="float" office:value="196" table:formula="of:=[.C14]+[.C15]+[.C16]+[.C17]+[.C18]+[.C19]+[.C20]+[.C21]+[.C22]" table:style-name="ce18">
            <text:p><text:s/>196<text:s/></text:p>
          </table:table-cell>
          <table:table-cell office:value-type="float" office:value="627" table:formula="of:=[.D14]+[.D15]+[.D16]+[.D17]+[.D18]+[.D19]+[.D20]+[.D21]+[.D22]" table:style-name="ce18">
            <text:p><text:s/>627<text:s/></text:p>
          </table:table-cell>
          <table:table-cell office:value-type="float" office:value="3143" table:formula="of:=SUM([.B11:.D11])" table:style-name="ce18">
            <text:p><text:s/>3,143<text:s/></text:p>
          </table:table-cell>
          <table:table-cell office:value-type="float" office:value="1119" table:formula="of:=[.F14]+[.F15]+[.F16]+[.F17]+[.F18]+[.F19]+[.F20]+[.F21]+[.F22]" table:style-name="ce18">
            <text:p><text:s/>1,119<text:s/></text:p>
          </table:table-cell>
          <table:table-cell office:value-type="float" office:value="100" table:formula="of:=IF([.$L11]=0; &quot;--&quot;; ROUND([.F11]/[.$L11]*100; 2))" table:style-name="ce28">
            <text:p><text:s/>100.00<text:s/></text:p>
          </table:table-cell>
          <table:table-cell office:value-type="float" office:value="0" table:formula="of:=[.H14]+[.H15]+[.H16]+[.H17]+[.H18]+[.H19]+[.H20]+[.H21]+[.H22]" table:style-name="ce18">
            <text:p><text:s/>-<text:s/></text:p>
          </table:table-cell>
          <table:table-cell office:value-type="float" office:value="0" table:formula="of:=IF([.L11]=0; 0; [.H11]/[.L11]*100)" table:style-name="ce35">
            <text:p>0.00<text:s/></text:p>
          </table:table-cell>
          <table:table-cell office:value-type="float" office:value="0" table:formula="of:=[.J14]+[.J15]+[.J16]+[.J17]+[.J18]+[.J19]+[.J20]+[.J21]+[.J22]" table:style-name="ce18">
            <text:p><text:s/>-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1119" table:formula="of:=SUM([.F11]; [.H11]; [.J11])" table:style-name="ce18">
            <text:p><text:s/>1,119<text:s/></text:p>
          </table:table-cell>
          <table:table-cell office:value-type="float" office:value="1.19" table:style-name="ce35">
            <text:p>1.19<text:s/></text:p>
          </table:table-cell>
          <table:table-cell office:value-type="float" office:value="1688" table:formula="of:=[.N14]+[.N15]+[.N16]+[.N17]+[.N18]+[.N19]+[.N20]+[.N21]+[.N22]" table:style-name="ce18">
            <text:p><text:s/>1,688<text:s/></text:p>
          </table:table-cell>
          <table:table-cell office:value-type="float" office:value="42" table:formula="of:=[.O14]+[.O15]+[.O16]+[.O17]+[.O18]+[.O19]+[.O20]+[.O21]+[.O22]" table:style-name="ce18">
            <text:p><text:s/>42<text:s/></text:p>
          </table:table-cell>
          <table:table-cell office:value-type="float" office:value="2849" table:formula="of:=SUM([.L11]; [.N11:.O11])" table:style-name="ce18">
            <text:p><text:s/>2,849<text:s/></text:p>
          </table:table-cell>
          <table:table-cell office:value-type="float" office:value="90.65" table:formula="of:=IF([.$E11]=0; &quot;--&quot;; ROUND([.P11]/[.$E11]*100; 2))" table:style-name="ce28">
            <text:p><text:s/>90.65<text:s/></text:p>
          </table:table-cell>
          <table:table-cell office:value-type="float" office:value="294" table:formula="of:=[.E11]-[.P11]" table:style-name="ce18">
            <text:p><text:s/>294<text:s/></text:p>
          </table:table-cell>
          <table:table-cell office:value-type="float" office:value="9.35" table:formula="of:=IF([.$E11]=0; &quot;--&quot;; ROUND([.R11]/[.$E11]*100; 2))" table:style-name="ce28">
            <text:p><text:s/>9.35<text:s/></text:p>
          </table:table-cell>
          <table:table-cell office:value-type="float" office:value="294" table:formula="of:=[.R11]-[.U11]" table:style-name="ce18">
            <text:p><text:s/>294<text:s/></text:p>
          </table:table-cell>
          <table:table-cell office:value-type="float" office:value="0" table:formula="of:=[.U14]+[.U15]+[.U16]+[.U17]+[.U18]+[.U19]+[.U20]+[.U21]+[.U22]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2]=0; 0; [.H12]/[.L12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2]=0; 0; [.J12]/[.N12]*100)" table:style-name="ce35">
            <text:p>0.00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8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3]=0; 0; [.H13]/[.L13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3]=0; 0; [.J13]/[.N13]*100)" table:style-name="ce35">
            <text:p>0.00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8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8" table:formula="of:=[.B14]+[.C14]+[.D14]" table:style-name="ce19">
            <text:p><text:s/>8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0" table:formula="of:=IF([.$L14]=0; &quot;--&quot;; ROUND([.F14]/[.$L14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H14]/[.L14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J14]/[.L14]*100)" table:style-name="ce35">
            <text:p>0.00<text:s/></text:p>
          </table:table-cell>
          <table:table-cell office:value-type="float" office:value="25" table:formula="of:=[.F14]+[.H14]+[.J14]" table:style-name="ce19">
            <text:p><text:s/>25<text:s/></text:p>
          </table:table-cell>
          <table:table-cell office:value-type="float" office:value="0.96" table:style-name="ce42">
            <text:p>0.96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2" table:formula="of:=[.L14]+[.N14]+[.O14]" table:style-name="ce19">
            <text:p><text:s/>82<text:s/></text:p>
          </table:table-cell>
          <table:table-cell office:value-type="float" office:value="93.181818181818173" table:formula="of:=IF([.E14]=0; 0; [.P14]/[.E14]*100)" table:style-name="ce35">
            <text:p>93.18<text:s/></text:p>
          </table:table-cell>
          <table:table-cell office:value-type="float" office:value="6" table:formula="of:=[.E14]-[.P14]" table:style-name="ce19">
            <text:p><text:s/>6<text:s/></text:p>
          </table:table-cell>
          <table:table-cell office:value-type="float" office:value="6.8181818181818175" table:formula="of:=IF([.E14]=0; 0; [.R14]/[.E14]*100)" table:style-name="ce35">
            <text:p>6.82<text:s/></text:p>
          </table:table-cell>
          <table:table-cell office:value-type="float" office:value="6" table:formula="of:=[.R14]-[.U14]" table:style-name="ce19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890" table:style-name="ce19">
            <text:p><text:s/>890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012" table:formula="of:=[.B15]+[.C15]+[.D15]" table:style-name="ce19">
            <text:p><text:s/>1,012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0" table:formula="of:=IF([.$L15]=0; &quot;--&quot;; ROUND([.F15]/[.$L15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H15]/[.L15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J15]/[.L15]*100)" table:style-name="ce35">
            <text:p>0.00<text:s/></text:p>
          </table:table-cell>
          <table:table-cell office:value-type="float" office:value="189" table:formula="of:=[.F15]+[.H15]+[.J15]" table:style-name="ce19">
            <text:p><text:s/>189<text:s/></text:p>
          </table:table-cell>
          <table:table-cell office:value-type="float" office:value="2.29" table:style-name="ce42">
            <text:p>2.29</text:p>
          </table:table-cell>
          <table:table-cell office:value-type="float" office:value="740" table:style-name="ce19">
            <text:p><text:s/>74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40" table:style-name="ce19">
            <text:p><text:s/>940<text:s/></text:p>
          </table:table-cell>
          <table:table-cell office:value-type="float" office:value="92.885375494071141" table:formula="of:=IF([.E15]=0; 0; [.P15]/[.E15]*100)" table:style-name="ce35">
            <text:p>92.89<text:s/></text:p>
          </table:table-cell>
          <table:table-cell office:value-type="float" office:value="72" table:formula="of:=[.E15]-[.P15]" table:style-name="ce19">
            <text:p><text:s/>72<text:s/></text:p>
          </table:table-cell>
          <table:table-cell office:value-type="float" office:value="7.1146245059288544" table:formula="of:=IF([.E15]=0; 0; [.R15]/[.E15]*100)" table:style-name="ce35">
            <text:p>7.11<text:s/></text:p>
          </table:table-cell>
          <table:table-cell office:value-type="float" office:value="72" table:formula="of:=[.R15]-[.U15]" table:style-name="ce19">
            <text:p><text:s/>72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577" table:style-name="ce19">
            <text:p><text:s/>577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949" table:formula="of:=[.B16]+[.C16]+[.D16]" table:style-name="ce19">
            <text:p><text:s/>949<text:s/></text:p>
          </table:table-cell>
          <table:table-cell office:value-type="float" office:value="595" table:style-name="ce19">
            <text:p><text:s/>595<text:s/></text:p>
          </table:table-cell>
          <table:table-cell office:value-type="float" office:value="100" table:formula="of:=IF([.$L16]=0; &quot;--&quot;; ROUND([.F16]/[.$L16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H16]/[.L16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J16]/[.L16]*100)" table:style-name="ce35">
            <text:p>0.00<text:s/></text:p>
          </table:table-cell>
          <table:table-cell office:value-type="float" office:value="595" table:formula="of:=[.F16]+[.H16]+[.J16]" table:style-name="ce19">
            <text:p><text:s/>595<text:s/></text:p>
          </table:table-cell>
          <table:table-cell office:value-type="float" office:value="1.0900000000000001" table:style-name="ce42">
            <text:p>1.09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18" table:style-name="ce19">
            <text:p><text:s/>818<text:s/></text:p>
          </table:table-cell>
          <table:table-cell office:value-type="float" office:value="86.195995785036885" table:formula="of:=IF([.E16]=0; 0; [.P16]/[.E16]*100)" table:style-name="ce35">
            <text:p>86.20<text:s/></text:p>
          </table:table-cell>
          <table:table-cell office:value-type="float" office:value="131" table:formula="of:=[.E16]-[.P16]" table:style-name="ce19">
            <text:p><text:s/>131<text:s/></text:p>
          </table:table-cell>
          <table:table-cell office:value-type="float" office:value="13.80400421496312" table:formula="of:=IF([.E16]=0; 0; [.R16]/[.E16]*100)" table:style-name="ce35">
            <text:p>13.80<text:s/></text:p>
          </table:table-cell>
          <table:table-cell office:value-type="float" office:value="131" table:formula="of:=[.R16]-[.U16]" table:style-name="ce19">
            <text:p><text:s/>131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337" table:style-name="ce19">
            <text:p><text:s/>337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485" table:formula="of:=[.B17]+[.C17]+[.D17]" table:style-name="ce19">
            <text:p><text:s/>485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00" table:formula="of:=IF([.$L17]=0; &quot;--&quot;; ROUND([.F17]/[.$L17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H17]/[.L17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J17]/[.L17]*100)" table:style-name="ce35">
            <text:p>0.00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0.9" table:style-name="ce43">
            <text:p>0.90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93.402061855670098" table:formula="of:=IF([.E17]=0; 0; [.P17]/[.E17]*100)" table:style-name="ce35">
            <text:p>93.40<text:s/></text:p>
          </table:table-cell>
          <table:table-cell office:value-type="float" office:value="32" table:formula="of:=[.E17]-[.P17]" table:style-name="ce19">
            <text:p><text:s/>32<text:s/></text:p>
          </table:table-cell>
          <table:table-cell office:value-type="float" office:value="6.5979381443298974" table:formula="of:=IF([.E17]=0; 0; [.R17]/[.E17]*100)" table:style-name="ce35">
            <text:p>6.60<text:s/></text:p>
          </table:table-cell>
          <table:table-cell office:value-type="float" office:value="32" table:formula="of:=[.R17]-[.U17]" table:style-name="ce19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43" table:formula="of:=[.B18]+[.C18]+[.D18]" table:style-name="ce19">
            <text:p><text:s/>343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00" table:formula="of:=IF([.$L18]=0; &quot;--&quot;; ROUND([.F18]/[.$L18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H18]/[.L18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J18]/[.L18]*100)" table:style-name="ce35">
            <text:p>0.00<text:s/></text:p>
          </table:table-cell>
          <table:table-cell office:value-type="float" office:value="120" table:formula="of:=[.F18]+[.H18]+[.J18]" table:style-name="ce19">
            <text:p><text:s/>120<text:s/></text:p>
          </table:table-cell>
          <table:table-cell office:value-type="float" office:value="0.55000000000000004" table:style-name="ce42">
            <text:p>0.55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32" table:formula="of:=[.L18]+[.N18]+[.O18]" table:style-name="ce19">
            <text:p><text:s/>332<text:s/></text:p>
          </table:table-cell>
          <table:table-cell office:value-type="float" office:value="96.793002915451893" table:formula="of:=IF([.E18]=0; 0; [.P18]/[.E18]*100)" table:style-name="ce35">
            <text:p>96.79<text:s/></text:p>
          </table:table-cell>
          <table:table-cell office:value-type="float" office:value="11" table:formula="of:=[.E18]-[.P18]" table:style-name="ce19">
            <text:p><text:s/>11<text:s/></text:p>
          </table:table-cell>
          <table:table-cell office:value-type="float" office:value="3.2069970845481048" table:formula="of:=IF([.E18]=0; 0; [.R18]/[.E18]*100)" table:style-name="ce35">
            <text:p>3.21<text:s/></text:p>
          </table:table-cell>
          <table:table-cell office:value-type="float" office:value="11" table:formula="of:=[.R18]-[.U18]" table:style-name="ce19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3" table:formula="of:=[.B19]+[.C19]+[.D19]" table:style-name="ce19">
            <text:p><text:s/>10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0" table:formula="of:=IF([.$L19]=0; &quot;--&quot;; ROUND([.F19]/[.$L19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H19]/[.L19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J19]/[.L19]*100)" table:style-name="ce35">
            <text:p>0.00<text:s/></text:p>
          </table:table-cell>
          <table:table-cell office:value-type="float" office:value="18" table:formula="of:=[.F19]+[.H19]+[.J19]" table:style-name="ce19">
            <text:p><text:s/>18<text:s/></text:p>
          </table:table-cell>
          <table:table-cell office:value-type="float" office:value="0.56000000000000005" table:style-name="ce42">
            <text:p>0.56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92.233009708737868" table:formula="of:=IF([.E19]=0; 0; [.P19]/[.E19]*100)" table:style-name="ce35">
            <text:p>92.23<text:s/></text:p>
          </table:table-cell>
          <table:table-cell office:value-type="float" office:value="8" table:formula="of:=[.E19]-[.P19]" table:style-name="ce19">
            <text:p><text:s/>8<text:s/></text:p>
          </table:table-cell>
          <table:table-cell office:value-type="float" office:value="7.7669902912621351" table:formula="of:=IF([.E19]=0; 0; [.R19]/[.E19]*100)" table:style-name="ce35">
            <text:p>7.77<text:s/></text:p>
          </table:table-cell>
          <table:table-cell office:value-type="float" office:value="8" table:formula="of:=[.R19]-[.U19]" table:style-name="ce19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5" table:formula="of:=[.B20]+[.C20]+[.D20]" table:style-name="ce19">
            <text:p><text:s/>10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00" table:formula="of:=IF([.$L20]=0; &quot;--&quot;; ROUND([.F20]/[.$L20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H20]/[.L20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J20]/[.L20]*100)" table:style-name="ce35">
            <text:p>0.00<text:s/></text:p>
          </table:table-cell>
          <table:table-cell office:value-type="float" office:value="13" table:formula="of:=[.F20]+[.H20]+[.J20]" table:style-name="ce19">
            <text:p><text:s/>13<text:s/></text:p>
          </table:table-cell>
          <table:table-cell office:value-type="float" office:value="0.57999999999999996" table:style-name="ce42">
            <text:p>0.58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9" table:formula="of:=[.L20]+[.N20]+[.O20]" table:style-name="ce19">
            <text:p><text:s/>89<text:s/></text:p>
          </table:table-cell>
          <table:table-cell office:value-type="float" office:value="84.761904761904759" table:formula="of:=IF([.E20]=0; 0; [.P20]/[.E20]*100)" table:style-name="ce35">
            <text:p>84.76<text:s/></text:p>
          </table:table-cell>
          <table:table-cell office:value-type="float" office:value="16" table:formula="of:=[.E20]-[.P20]" table:style-name="ce19">
            <text:p><text:s/>16<text:s/></text:p>
          </table:table-cell>
          <table:table-cell office:value-type="float" office:value="15.238095238095239" table:formula="of:=IF([.E20]=0; 0; [.R20]/[.E20]*100)" table:style-name="ce35">
            <text:p>15.24<text:s/></text:p>
          </table:table-cell>
          <table:table-cell office:value-type="float" office:value="16" table:formula="of:=[.R20]-[.U20]" table:style-name="ce19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8" table:formula="of:=[.B21]+[.C21]+[.D21]" table:style-name="ce19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21]=0; &quot;--&quot;; ROUND([.F21]/[.$L21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H21]/[.L21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J21]/[.L21]*100)" table:style-name="ce35">
            <text:p>0.00<text:s/></text:p>
          </table:table-cell>
          <table:table-cell office:value-type="float" office:value="1" table:formula="of:=[.F21]+[.H21]+[.J21]" table:style-name="ce19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8" table:formula="of:=[.L21]+[.N21]+[.O21]" table:style-name="ce19">
            <text:p><text:s/>28<text:s/></text:p>
          </table:table-cell>
          <table:table-cell office:value-type="float" office:value="100" table:formula="of:=IF([.E21]=0; 0; [.P21]/[.E21]*100)" table:style-name="ce53">
            <text:p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IF([.E21]=0; 0; [.R21]/[.E21]*100)" table:style-name="ce35">
            <text:p>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formula="of:=[.B22]+[.C22]+[.D22]" table:style-name="ce19">
            <text:p><text:s/>3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22]=0; &quot;--&quot;; ROUND([.F22]/[.$L22]*100; 2)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H22]/[.L22]*100)" table:style-name="ce35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J22]/[.L22]*100)" table:style-name="ce35">
            <text:p>0.00<text:s/></text:p>
          </table:table-cell>
          <table:table-cell office:value-type="float" office:value="1" table:formula="of:=[.F22]+[.H22]+[.J22]" table:style-name="ce19">
            <text:p><text:s/>1<text:s/></text:p>
          </table:table-cell>
          <table:table-cell office:value-type="float" office:value="5.5" table:style-name="ce43">
            <text:p>5.50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0" table:formula="of:=IF([.E22]=0; 0; [.P22]/[.E22]*100)" table:style-name="ce35">
            <text:p>40.00<text:s/></text:p>
          </table:table-cell>
          <table:table-cell office:value-type="float" office:value="18" table:formula="of:=[.E22]-[.P22]" table:style-name="ce19">
            <text:p><text:s/>18<text:s/></text:p>
          </table:table-cell>
          <table:table-cell office:value-type="float" office:value="60" table:formula="of:=IF([.E22]=0; 0; [.R22]/[.E22]*100)" table:style-name="ce35">
            <text:p>60.00<text:s/></text:p>
          </table:table-cell>
          <table:table-cell office:value-type="float" office:value="18" table:formula="of:=[.R22]-[.U22]" table:style-name="ce19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number-columns-repeated="5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58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6"/>
          <table:table-cell table:style-name="ce3"/>
          <table:table-cell table:style-name="ce37"/>
          <table:table-cell table:number-columns-repeated="3" table:style-name="ce40"/>
          <table:table-cell table:style-name="ce47"/>
          <table:table-cell office:value-type="string" table:style-name="ce50">
            <text:p><text:s/>中華民國115年7月1日編製</text:p>
          </table:table-cell>
          <table:table-cell table:style-name="ce50"/>
          <table:table-cell table:number-columns-repeated="4" table:style-name="ce47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1"/>
          <table:table-cell table:style-name="ce38"/>
          <table:table-cell table:number-columns-repeated="2" table:style-name="ce41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5"/>
          <table:table-cell table:style-name="ce38"/>
          <table:table-cell table:number-columns-repeated="2" table:style-name="ce41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1">
            <text:p>本所秘書室依據「臺中市政府公文整合資訊系統」資料編製。</text:p>
          </table:table-cell>
          <table:table-cell table:style-name="ce21"/>
          <table:table-cell table:number-columns-repeated="3" table:style-name="ce11"/>
          <table:table-cell table:style-name="ce34"/>
          <table:table-cell table:style-name="ce11"/>
          <table:table-cell table:style-name="ce36"/>
          <table:table-cell table:style-name="ce11"/>
          <table:table-cell table:style-name="ce39"/>
          <table:table-cell table:number-columns-repeated="3" table:style-name="ce11"/>
          <table:table-cell table:style-name="ce38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0"/>
          <table:table-cell table:style-name="ce41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 number:grouping="true"/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0:44:59Z</meta:creation-date>
    <dc:date>2026-07-02T00:44:59Z</dc:date>
  </office:meta>
</office:document-meta>
</file>