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2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3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4">
            <text:p>中華民國114年12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49">
            <text:p>落後達1%以上 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9">
            <text:p>超前達1%以上 未達5%</text:p>
          </table:table-cell>
          <table:table-cell office:value-type="string" table:number-columns-spanned="1" table:number-rows-spanned="2" table:style-name="ce50">
            <text:p>超前達5%以上 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6" table:formula="of:=SUM([.C10:.C30])" table:style-name="ce15">
            <text:p><text:s/>6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6" table:formula="of:=SUM([.H10:.H30])" table:style-name="ce15">
            <text:p><text:s/>6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10:.O3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6" table:formula="of:=SUM([.D12:.M12])+[.O12]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" table:style-name="ce34">
            <text:p>0.00%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6">
            <text:p><text:s text:c="2"/>中華民國115年1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5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51:24Z</meta:creation-date>
    <dc:date>2026-01-26T05:51:24Z</dc:date>
  </office:meta>
</office:document-meta>
</file>