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5年1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5" table:formula="of:=SUM([.C10:.C30])" table:style-name="ce15">
            <text:p><text:s/>5<text:s/></text:p>
          </table:table-cell>
          <table:table-cell office:value-type="float" office:value="1" table:formula="of:=SUM([.D10:.D30])" table:style-name="ce15">
            <text:p><text:s/>1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2" table:formula="of:=SUM([.H10:.H30])" table:style-name="ce15">
            <text:p><text:s/>2<text:s/></text:p>
          </table:table-cell>
          <table:table-cell office:value-type="float" office:value="2" table:formula="of:=SUM([.I10:.I30])" table:style-name="ce15">
            <text:p><text:s/>2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5年2月23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1:50:56Z</meta:creation-date>
    <dc:date>2026-02-24T01:50:56Z</dc:date>
  </office:meta>
</office:document-meta>
</file>