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5年2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4" table:formula="of:=SUM([.C10:.C30])" table:style-name="ce15">
            <text:p><text:s/>4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4" table:formula="of:=SUM([.D12:.M12])+[.O12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5年3月2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0T07:20:42Z</meta:creation-date>
    <dc:date>2026-03-30T07:20:42Z</dc:date>
  </office:meta>
</office:document-meta>
</file>