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5年3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4" table:formula="of:=SUM([.C10:.C30])" table:style-name="ce15">
            <text:p><text:s/>4<text:s/></text:p>
          </table:table-cell>
          <table:table-cell office:value-type="float" office:value="0" table:formula="of:=SUM([.D10:.D30])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4" table:formula="of:=SUM([.H10:.H30])" table:style-name="ce15">
            <text:p><text:s/>4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3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4" table:formula="of:=SUM([.D12:.M12])+[.O12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5年4月28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8T05:40:28Z</meta:creation-date>
    <dc:date>2026-04-28T05:40:28Z</dc:date>
  </office:meta>
</office:document-meta>
</file>