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7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2" table:number-rows-spanned="1" table:style-name="ce44">
            <text:p>30293-03-03-3</text:p>
          </table:table-cell>
          <table:covered-table-cell/>
          <table:table-cell table:style-name="ce34"/>
          <table:table-cell table:number-columns-repeated="1636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3" table:style-name="ce21"/>
          <table:table-cell table:style-name="ce28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9"/>
          <table:covered-table-cell table:number-columns-repeated="2"/>
          <table:table-cell table:style-name="ce22"/>
          <table:table-cell table:number-columns-repeated="12" table:style-name="ce24"/>
          <table:table-cell table:style-name="ce29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40">
            <text:p>臺中市西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1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30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2">
            <text:p>鄉鎮市(區)別</text:p>
          </table:table-cell>
          <table:table-cell office:value-type="string" table:number-columns-spanned="12" table:number-rows-spanned="1" table:style-name="ce37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7">
            <text:p>協同調解</text:p>
          </table:table-cell>
          <table:covered-table-cell table:number-columns-repeated="3"/>
          <table:table-cell table:style-name="ce34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7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7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8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2278" table:formula="of:=[.C11]+[.E11]" table:style-name="ce15">
            <text:p>2,278</text:p>
          </table:table-cell>
          <table:table-cell office:value-type="float" office:value="2186" table:formula="of:=[.G11]+[.K11]" table:style-name="ce15">
            <text:p>2,186</text:p>
          </table:table-cell>
          <table:table-cell office:value-type="float" office:value="95.96" table:style-name="ce23">
            <text:p>95.96</text:p>
          </table:table-cell>
          <table:table-cell office:value-type="float" office:value="92" table:formula="of:=[.I11]+[.M11]" table:style-name="ce15">
            <text:p>92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3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78" table:formula="of:=SUM([.K11]; [.M11])" table:style-name="ce15">
            <text:p>2,278</text:p>
          </table:table-cell>
          <table:table-cell office:value-type="float" office:value="2186" table:style-name="ce25">
            <text:p><text:s/>2,186<text:s/></text:p>
          </table:table-cell>
          <table:table-cell office:value-type="float" office:value="95.96" table:style-name="ce23">
            <text:p>95.96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82" table:formula="of:=SUM([.O11]; [.Q11])" table:style-name="ce15">
            <text:p>182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95.05" table:style-name="ce23">
            <text:p>95.05</text:p>
          </table:table-cell>
          <table:table-cell office:value-type="float" office:value="9" table:style-name="ce31">
            <text:p><text:s/>9<text:s/>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2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2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2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5"/>
          <table:covered-table-cell table:number-columns-repeated="15"/>
          <table:table-cell table:style-name="ce34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3">
            <text:p>中華民國115年1月14日編製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46">
            <text:p>資料來源：本所民政課依據民刑事調解案件卷宗資料編製。</text:p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table:style-name="ce10"/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5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5">
          <table:table-cell table:number-columns-repeated="17" table:style-name="ce11"/>
          <table:table-cell table:number-columns-repeated="16367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21:03Z</meta:creation-date>
    <dc:date>2026-01-15T03:21:03Z</dc:date>
  </office:meta>
</office:document-meta>
</file>