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0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西屯區公所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9"/>
          <table:table-cell table:style-name="ce27"/>
          <table:table-cell table:style-name="ce28"/>
          <table:table-cell table:style-name="ce29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7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2">
            <text:p>臺 中 市 西 屯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3">
            <text:p>中華民國114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3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861962985" table:formula="of:=SUM([.D8:.L8])" table:style-name="ce17">
            <text:p><text:s/>861,962,985<text:s/></text:p>
          </table:table-cell>
          <table:table-cell office:value-type="float" office:value="512929159" table:formula="of:=SUM([.D9:.D12])" table:style-name="ce20">
            <text:p><text:s/>512,929,159<text:s/></text:p>
          </table:table-cell>
          <table:table-cell office:value-type="float" office:value="0" table:formula="of:=SUM([.E9:.E12])" table:style-name="ce20">
            <text:p><text:s/>-<text:s/></text:p>
          </table:table-cell>
          <table:table-cell office:value-type="float" office:value="336538660" table:formula="of:=SUM([.F9:.F12])" table:style-name="ce17">
            <text:p><text:s/>336,538,660<text:s/></text:p>
          </table:table-cell>
          <table:table-cell office:value-type="float" office:value="5921406" table:formula="of:=SUM([.G9:.G12])" table:style-name="ce25">
            <text:p><text:s/>5,921,406<text:s/></text:p>
          </table:table-cell>
          <table:table-cell office:value-type="float" office:value="1757561" table:formula="of:=SUM([.H9:.H12])" table:style-name="ce17">
            <text:p><text:s/>1,757,561<text:s/></text:p>
          </table:table-cell>
          <table:table-cell office:value-type="float" office:value="4816199" table:formula="of:=SUM([.I9:.I12])" table:style-name="ce17">
            <text:p><text:s/>4,816,199<text:s/></text:p>
          </table:table-cell>
          <table:table-cell office:value-type="float" office:value="0" table:formula="of:=SUM([.J9:.J12])" table:style-name="ce17">
            <text:p><text:s/>-<text:s/></text:p>
          </table:table-cell>
          <table:table-cell office:value-type="float" office:value="0" table:formula="of:=SUM([.K9:.K12])" table:style-name="ce17">
            <text:p><text:s/>-<text:s/></text:p>
          </table:table-cell>
          <table:table-cell office:value-type="float" office:value="0" table:formula="of:=SUM([.L9:.L12])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343851374" table:formula="of:=SUM([.D9:.L9])" table:style-name="ce17">
            <text:p><text:s/>343,851,374<text:s/></text:p>
          </table:table-cell>
          <table:table-cell office:value-type="float" office:value="51410050" table:style-name="ce21">
            <text:p><text:s/>51,410,0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9951635" table:style-name="ce20">
            <text:p><text:s/>279,951,635<text:s/></text:p>
          </table:table-cell>
          <table:table-cell office:value-type="float" office:value="5921406" table:style-name="ce20">
            <text:p><text:s/>5,921,406<text:s/></text:p>
          </table:table-cell>
          <table:table-cell office:value-type="float" office:value="1756472" table:style-name="ce17">
            <text:p><text:s/>1,756,472<text:s/></text:p>
          </table:table-cell>
          <table:table-cell office:value-type="float" office:value="4811811" table:style-name="ce17">
            <text:p><text:s/>4,811,8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518111611" table:formula="of:=SUM([.D10:.L10])" table:style-name="ce17">
            <text:p><text:s/>518,111,611<text:s/></text:p>
          </table:table-cell>
          <table:table-cell office:value-type="float" office:value="461519109" table:style-name="ce20">
            <text:p><text:s/>461,519,1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587025" table:style-name="ce17">
            <text:p><text:s/>56,587,0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89" table:style-name="ce17">
            <text:p><text:s/>1,089<text:s/></text:p>
          </table:table-cell>
          <table:table-cell office:value-type="float" office:value="4388" table:style-name="ce17">
            <text:p><text:s/>4,3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of:=SUM([.D12:.L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4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39">
            <text:p><text:s text:c="2"/>機 關 首 長</text:p>
          </table:table-cell>
          <table:covered-table-cell/>
          <table:table-cell table:style-name="ce36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style-name="ce24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number-columns-repeated="3" table:style-name="ce24"/>
          <table:table-cell table:number-columns-repeated="2" table:style-name="ce12"/>
          <table:table-cell table:style-name="ce31"/>
          <table:table-cell office:value-type="string" table:style-name="ce31">
            <text:p>中華民國115年1月14日 編製</text:p>
          </table:table-cell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6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6:10:31Z</meta:creation-date>
    <dc:date>2026-01-14T06:10:31Z</dc:date>
  </office:meta>
</office:document-meta>
</file>