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西屯區公所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number-columns-repeated="8" table:style-name="ce5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343-01-02-3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西屯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4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3">
            <text:p>區別<text:s text:c="7"/></text:p>
          </table:table-cell>
          <table:table-cell office:value-type="string" table:number-columns-spanned="7" table:number-rows-spanned="1" table:style-name="ce3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1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J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5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6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7">
            <text:p>中華民國115年1月29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19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19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19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據漁業生產統計量表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1:10:30Z</meta:creation-date>
    <dc:date>2026-01-30T01:10:30Z</dc:date>
  </office:meta>
</office:document-meta>
</file>