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3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西屯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西屯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西屯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8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6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6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6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2">
            <text:p>中華民國115年第1季 <text:s/>（1月至3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5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5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41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4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0">
            <text:p>中華民國115年4月8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6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2:21:03Z</meta:creation-date>
    <dc:date>2026-04-10T02:21:03Z</dc:date>
  </office:meta>
</office:document-meta>
</file>