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7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6">
            <text:p>臺中市政府農業局</text:p>
          </table:table-cell>
          <table:table-cell table:style-name="ce31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4月底前填報</text:p>
          </table:table-cell>
          <table:table-cell table:number-columns-repeated="2" table:style-name="ce18"/>
          <table:table-cell table:number-columns-spanned="3" table:number-rows-spanned="1" table:style-name="ce43"/>
          <table:covered-table-cell table:number-columns-repeated="2"/>
          <table:table-cell office:value-type="string" table:style-name="ce24">
            <text:p>表 <text:s text:c="6"/>號</text:p>
          </table:table-cell>
          <table:table-cell office:value-type="string" table:style-name="ce26">
            <text:p>11243─01─01─2</text:p>
          </table:table-cell>
          <table:table-cell table:style-name="ce31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8">
            <text:p><text:s text:c="7"/>臺中市農耕土地面積<text:s/>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中華民國114年底</text:p>
          </table:table-cell>
          <table:covered-table-cell table:number-columns-repeated="4"/>
          <table:table-cell table:style-name="ce11"/>
          <table:table-cell office:value-type="string" table:style-name="ce3">
            <text:p><text:s text:c="2"/>單位 : 公頃</text:p>
          </table:table-cell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行　政</text:p>
            <text:p><text:s/>區　別</text:p>
          </table:table-cell>
          <table:table-cell table:style-name="ce12"/>
          <table:table-cell office:value-type="string" table:number-columns-spanned="6" table:number-rows-spanned="1" table:style-name="ce41">
            <text:p>耕 <text:s/>作 <text:s/>地</text:p>
          </table:table-cell>
          <table:covered-table-cell table:number-columns-repeated="5"/>
          <table:table-cell table:style-name="ce27"/>
          <table:table-cell table:number-columns-repeated="4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42">
            <text:p>合 <text:s/>計</text:p>
          </table:table-cell>
          <table:table-cell office:value-type="string" table:number-columns-spanned="4" table:number-rows-spanned="1" table:style-name="ce42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2">
            <text:p>長期耕作地</text:p>
          </table:table-cell>
          <table:table-cell office:value-type="string" table:style-name="ce28">
            <text:p>長期休閒地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水 <text:s/>稻</text:p>
          </table:table-cell>
          <table:table-cell office:value-type="string" table:style-name="ce19">
            <text:p>水稻以外之短期作</text:p>
          </table:table-cell>
          <table:table-cell office:value-type="string" table:style-name="ce19">
            <text:p>短期休閒</text:p>
          </table:table-cell>
          <table:covered-table-cell/>
          <table:table-cell table:style-name="ce29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412.7" table:style-name="ce15">
            <text:p><text:s/>47,412.70<text:s/></text:p>
          </table:table-cell>
          <table:table-cell office:value-type="float" office:value="45614.6" table:style-name="ce15">
            <text:p><text:s/>45,614.60<text:s/></text:p>
          </table:table-cell>
          <table:table-cell office:value-type="float" office:value="23989.43" table:style-name="ce15">
            <text:p><text:s/>23,989.43<text:s/></text:p>
          </table:table-cell>
          <table:table-cell office:value-type="float" office:value="12111.67" table:style-name="ce15">
            <text:p><text:s/>12,111.67<text:s/></text:p>
          </table:table-cell>
          <table:table-cell office:value-type="float" office:value="2998.83" table:style-name="ce15">
            <text:p><text:s/>2,998.83<text:s/></text:p>
          </table:table-cell>
          <table:table-cell office:value-type="float" office:value="8878.93" table:style-name="ce15">
            <text:p><text:s/>8,878.93<text:s/></text:p>
          </table:table-cell>
          <table:table-cell office:value-type="float" office:value="21625.17" table:style-name="ce15">
            <text:p><text:s/>21,625.17<text:s/></text:p>
          </table:table-cell>
          <table:table-cell office:value-type="float" office:value="1798.1" table:style-name="ce30">
            <text:p><text:s/>1,798.10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887.7" table:style-name="ce15">
            <text:p><text:s/>887.70<text:s/></text:p>
          </table:table-cell>
          <table:table-cell office:value-type="float" office:value="850.55" table:style-name="ce15">
            <text:p><text:s/>850.55<text:s/></text:p>
          </table:table-cell>
          <table:table-cell office:value-type="float" office:value="397.66" table:style-name="ce15">
            <text:p><text:s/>397.66<text:s/></text:p>
          </table:table-cell>
          <table:table-cell office:value-type="float" office:value="121.03" table:style-name="ce15">
            <text:p><text:s/>121.03<text:s/></text:p>
          </table:table-cell>
          <table:table-cell office:value-type="float" office:value="25.66" table:style-name="ce15">
            <text:p><text:s/>25.66<text:s/></text:p>
          </table:table-cell>
          <table:table-cell office:value-type="float" office:value="250.97" table:style-name="ce15">
            <text:p><text:s/>250.97<text:s/></text:p>
          </table:table-cell>
          <table:table-cell office:value-type="float" office:value="452.89" table:style-name="ce15">
            <text:p><text:s/>452.89<text:s/></text:p>
          </table:table-cell>
          <table:table-cell office:value-type="float" office:value="37.15" table:style-name="ce30">
            <text:p><text:s/>37.15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4582.3" table:style-name="ce15">
            <text:p><text:s/>4,582.30<text:s/></text:p>
          </table:table-cell>
          <table:table-cell office:value-type="float" office:value="4505.05" table:style-name="ce15">
            <text:p><text:s/>4,505.05<text:s/></text:p>
          </table:table-cell>
          <table:table-cell office:value-type="float" office:value="198.21" table:style-name="ce15">
            <text:p><text:s/>198.21<text:s/></text:p>
          </table:table-cell>
          <table:table-cell office:value-type="float" office:value="2.38" table:style-name="ce15">
            <text:p><text:s/>2.38<text:s/></text:p>
          </table:table-cell>
          <table:table-cell office:value-type="float" office:value="32.630000000000003" table:style-name="ce15">
            <text:p><text:s/>32.63<text:s/></text:p>
          </table:table-cell>
          <table:table-cell office:value-type="float" office:value="163.19999999999999" table:style-name="ce15">
            <text:p><text:s/>163.20<text:s/></text:p>
          </table:table-cell>
          <table:table-cell office:value-type="float" office:value="4306.84" table:style-name="ce15">
            <text:p><text:s/>4,306.84<text:s/></text:p>
          </table:table-cell>
          <table:table-cell office:value-type="float" office:value="77.25" table:style-name="ce30">
            <text:p><text:s/>77.25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大甲區</text:p>
          </table:table-cell>
          <table:table-cell office:value-type="float" office:value="2963.41" table:style-name="ce15">
            <text:p><text:s/>2,963.41<text:s/></text:p>
          </table:table-cell>
          <table:table-cell office:value-type="float" office:value="2882.98" table:style-name="ce15">
            <text:p><text:s/>2,882.98<text:s/></text:p>
          </table:table-cell>
          <table:table-cell office:value-type="float" office:value="2812.12" table:style-name="ce15">
            <text:p><text:s/>2,812.12<text:s/></text:p>
          </table:table-cell>
          <table:table-cell office:value-type="float" office:value="1897.14" table:style-name="ce15">
            <text:p><text:s/>1,897.14<text:s/></text:p>
          </table:table-cell>
          <table:table-cell office:value-type="float" office:value="487.37" table:style-name="ce15">
            <text:p><text:s/>487.37<text:s/></text:p>
          </table:table-cell>
          <table:table-cell office:value-type="float" office:value="427.61" table:style-name="ce15">
            <text:p><text:s/>427.61<text:s/></text:p>
          </table:table-cell>
          <table:table-cell office:value-type="float" office:value="70.86" table:style-name="ce15">
            <text:p><text:s/>70.86<text:s/></text:p>
          </table:table-cell>
          <table:table-cell office:value-type="float" office:value="80.430000000000007" table:style-name="ce30">
            <text:p><text:s/>80.43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清水區</text:p>
          </table:table-cell>
          <table:table-cell office:value-type="float" office:value="2575.1999999999998" table:style-name="ce15">
            <text:p><text:s/>2,575.20<text:s/></text:p>
          </table:table-cell>
          <table:table-cell office:value-type="float" office:value="2516.12" table:style-name="ce15">
            <text:p><text:s/>2,516.12<text:s/></text:p>
          </table:table-cell>
          <table:table-cell office:value-type="float" office:value="2320.61" table:style-name="ce15">
            <text:p><text:s/>2,320.61<text:s/></text:p>
          </table:table-cell>
          <table:table-cell office:value-type="float" office:value="1174.54" table:style-name="ce15">
            <text:p><text:s/>1,174.54<text:s/></text:p>
          </table:table-cell>
          <table:table-cell office:value-type="float" office:value="313.06" table:style-name="ce15">
            <text:p><text:s/>313.06<text:s/></text:p>
          </table:table-cell>
          <table:table-cell office:value-type="float" office:value="833.01" table:style-name="ce15">
            <text:p><text:s/>833.01<text:s/></text:p>
          </table:table-cell>
          <table:table-cell office:value-type="float" office:value="195.51" table:style-name="ce15">
            <text:p><text:s/>195.51<text:s/></text:p>
          </table:table-cell>
          <table:table-cell office:value-type="float" office:value="59.08" table:style-name="ce30">
            <text:p><text:s/>59.08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沙鹿區</text:p>
          </table:table-cell>
          <table:table-cell office:value-type="float" office:value="1280.96" table:style-name="ce15">
            <text:p><text:s/>1,280.96<text:s/></text:p>
          </table:table-cell>
          <table:table-cell office:value-type="float" office:value="1047.29" table:style-name="ce15">
            <text:p><text:s/>1,047.29<text:s/></text:p>
          </table:table-cell>
          <table:table-cell office:value-type="float" office:value="747.76" table:style-name="ce15">
            <text:p><text:s/>747.76<text:s/></text:p>
          </table:table-cell>
          <table:table-cell office:value-type="float" office:value="56.39" table:style-name="ce15">
            <text:p><text:s/>56.39<text:s/></text:p>
          </table:table-cell>
          <table:table-cell office:value-type="float" office:value="240.73" table:style-name="ce15">
            <text:p><text:s/>240.73<text:s/></text:p>
          </table:table-cell>
          <table:table-cell office:value-type="float" office:value="450.64" table:style-name="ce15">
            <text:p><text:s/>450.64<text:s/></text:p>
          </table:table-cell>
          <table:table-cell office:value-type="float" office:value="299.52999999999997" table:style-name="ce15">
            <text:p><text:s/>299.53<text:s/></text:p>
          </table:table-cell>
          <table:table-cell office:value-type="float" office:value="233.67" table:style-name="ce30">
            <text:p><text:s/>233.67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梧棲區</text:p>
          </table:table-cell>
          <table:table-cell office:value-type="float" office:value="435.39" table:style-name="ce15">
            <text:p><text:s/>435.39<text:s/></text:p>
          </table:table-cell>
          <table:table-cell office:value-type="float" office:value="395.74" table:style-name="ce15">
            <text:p><text:s/>395.74<text:s/></text:p>
          </table:table-cell>
          <table:table-cell office:value-type="float" office:value="388.53" table:style-name="ce15">
            <text:p><text:s/>388.53<text:s/></text:p>
          </table:table-cell>
          <table:table-cell office:value-type="float" office:value="362.65" table:style-name="ce15">
            <text:p><text:s/>362.65<text:s/></text:p>
          </table:table-cell>
          <table:table-cell office:value-type="float" office:value="2.19" table:style-name="ce15">
            <text:p><text:s/>2.19<text:s/></text:p>
          </table:table-cell>
          <table:table-cell office:value-type="float" office:value="23.69" table:style-name="ce15">
            <text:p><text:s/>23.69<text:s/></text:p>
          </table:table-cell>
          <table:table-cell office:value-type="float" office:value="7.21" table:style-name="ce15">
            <text:p><text:s/>7.21<text:s/></text:p>
          </table:table-cell>
          <table:table-cell office:value-type="float" office:value="39.65" table:style-name="ce30">
            <text:p><text:s/>39.65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2374.44" table:style-name="ce15">
            <text:p><text:s/>2,374.44<text:s/></text:p>
          </table:table-cell>
          <table:table-cell office:value-type="float" office:value="2359.8200000000002" table:style-name="ce15">
            <text:p><text:s/>2,359.82<text:s/></text:p>
          </table:table-cell>
          <table:table-cell office:value-type="float" office:value="1738.53" table:style-name="ce15">
            <text:p><text:s/>1,738.53<text:s/></text:p>
          </table:table-cell>
          <table:table-cell office:value-type="float" office:value="892.53" table:style-name="ce15">
            <text:p><text:s/>892.53<text:s/></text:p>
          </table:table-cell>
          <table:table-cell office:value-type="float" office:value="172.76" table:style-name="ce15">
            <text:p><text:s/>172.76<text:s/></text:p>
          </table:table-cell>
          <table:table-cell office:value-type="float" office:value="673.24" table:style-name="ce15">
            <text:p><text:s/>673.24<text:s/></text:p>
          </table:table-cell>
          <table:table-cell office:value-type="float" office:value="621.29" table:style-name="ce15">
            <text:p><text:s/>621.29<text:s/></text:p>
          </table:table-cell>
          <table:table-cell office:value-type="float" office:value="14.62" table:style-name="ce30">
            <text:p><text:s/>14.62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1255.6199999999999" table:style-name="ce15">
            <text:p><text:s/>1,255.62<text:s/></text:p>
          </table:table-cell>
          <table:table-cell office:value-type="float" office:value="1200.7" table:style-name="ce15">
            <text:p><text:s/>1,200.70<text:s/></text:p>
          </table:table-cell>
          <table:table-cell office:value-type="float" office:value="868.58" table:style-name="ce15">
            <text:p><text:s/>868.58<text:s/></text:p>
          </table:table-cell>
          <table:table-cell office:value-type="float" office:value="502.17" table:style-name="ce15">
            <text:p><text:s/>502.17<text:s/></text:p>
          </table:table-cell>
          <table:table-cell office:value-type="float" office:value="33.42" table:style-name="ce15">
            <text:p><text:s/>33.42<text:s/></text:p>
          </table:table-cell>
          <table:table-cell office:value-type="float" office:value="332.99" table:style-name="ce15">
            <text:p><text:s/>332.99<text:s/></text:p>
          </table:table-cell>
          <table:table-cell office:value-type="float" office:value="332.12" table:style-name="ce15">
            <text:p><text:s/>332.12<text:s/></text:p>
          </table:table-cell>
          <table:table-cell office:value-type="float" office:value="54.92" table:style-name="ce30">
            <text:p><text:s/>54.92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1368.87" table:style-name="ce15">
            <text:p><text:s/>1,368.87<text:s/></text:p>
          </table:table-cell>
          <table:table-cell office:value-type="float" office:value="1290.6600000000001" table:style-name="ce15">
            <text:p><text:s/>1,290.66<text:s/></text:p>
          </table:table-cell>
          <table:table-cell office:value-type="float" office:value="835.53" table:style-name="ce15">
            <text:p><text:s/>835.53<text:s/></text:p>
          </table:table-cell>
          <table:table-cell office:value-type="float" office:value="277.37" table:style-name="ce15">
            <text:p><text:s/>277.37<text:s/></text:p>
          </table:table-cell>
          <table:table-cell office:value-type="float" office:value="27.71" table:style-name="ce15">
            <text:p><text:s/>27.71<text:s/></text:p>
          </table:table-cell>
          <table:table-cell office:value-type="float" office:value="530.45000000000005" table:style-name="ce15">
            <text:p><text:s/>530.45<text:s/></text:p>
          </table:table-cell>
          <table:table-cell office:value-type="float" office:value="455.13" table:style-name="ce15">
            <text:p><text:s/>455.13<text:s/></text:p>
          </table:table-cell>
          <table:table-cell office:value-type="float" office:value="78.209999999999994" table:style-name="ce30">
            <text:p><text:s/>78.21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993.03" table:style-name="ce15">
            <text:p><text:s/>993.03<text:s/></text:p>
          </table:table-cell>
          <table:table-cell office:value-type="float" office:value="939.51" table:style-name="ce15">
            <text:p><text:s/>939.51<text:s/></text:p>
          </table:table-cell>
          <table:table-cell office:value-type="float" office:value="758.88" table:style-name="ce15">
            <text:p><text:s/>758.88<text:s/></text:p>
          </table:table-cell>
          <table:table-cell office:value-type="float" office:value="445.98" table:style-name="ce15">
            <text:p><text:s/>445.98<text:s/></text:p>
          </table:table-cell>
          <table:table-cell office:value-type="float" office:value="91.37" table:style-name="ce15">
            <text:p><text:s/>91.37<text:s/></text:p>
          </table:table-cell>
          <table:table-cell office:value-type="float" office:value="221.53" table:style-name="ce15">
            <text:p><text:s/>221.53<text:s/></text:p>
          </table:table-cell>
          <table:table-cell office:value-type="float" office:value="180.63" table:style-name="ce15">
            <text:p><text:s/>180.63<text:s/></text:p>
          </table:table-cell>
          <table:table-cell office:value-type="float" office:value="53.52" table:style-name="ce30">
            <text:p><text:s/>53.52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3224.1" table:style-name="ce15">
            <text:p><text:s/>3,224.10<text:s/></text:p>
          </table:table-cell>
          <table:table-cell office:value-type="float" office:value="3224.1" table:style-name="ce15">
            <text:p><text:s/>3,224.10<text:s/></text:p>
          </table:table-cell>
          <table:table-cell office:value-type="float" office:value="626.63" table:style-name="ce15">
            <text:p><text:s/>626.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.12" table:style-name="ce15">
            <text:p><text:s/>150.12<text:s/></text:p>
          </table:table-cell>
          <table:table-cell office:value-type="float" office:value="476.51" table:style-name="ce15">
            <text:p><text:s/>476.51<text:s/></text:p>
          </table:table-cell>
          <table:table-cell office:value-type="float" office:value="2597.4699999999998" table:style-name="ce15">
            <text:p><text:s/>2,597.47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768.67" table:style-name="ce15">
            <text:p><text:s/>768.67<text:s/></text:p>
          </table:table-cell>
          <table:table-cell office:value-type="float" office:value="646.03" table:style-name="ce15">
            <text:p><text:s/>646.03<text:s/></text:p>
          </table:table-cell>
          <table:table-cell office:value-type="float" office:value="156.36000000000001" table:style-name="ce15">
            <text:p><text:s/>156.36<text:s/></text:p>
          </table:table-cell>
          <table:table-cell office:value-type="float" office:value="0.19" table:style-name="ce15">
            <text:p><text:s/>0.19<text:s/></text:p>
          </table:table-cell>
          <table:table-cell office:value-type="float" office:value="8.85" table:style-name="ce15">
            <text:p><text:s/>8.85<text:s/></text:p>
          </table:table-cell>
          <table:table-cell office:value-type="float" office:value="147.32" table:style-name="ce15">
            <text:p><text:s/>147.32<text:s/></text:p>
          </table:table-cell>
          <table:table-cell office:value-type="float" office:value="489.67" table:style-name="ce15">
            <text:p><text:s/>489.67<text:s/></text:p>
          </table:table-cell>
          <table:table-cell office:value-type="float" office:value="122.64" table:style-name="ce30">
            <text:p><text:s/>122.64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外埔區</text:p>
          </table:table-cell>
          <table:table-cell office:value-type="float" office:value="2374.8200000000002" table:style-name="ce15">
            <text:p><text:s/>2,374.82<text:s/></text:p>
          </table:table-cell>
          <table:table-cell office:value-type="float" office:value="2374.8200000000002" table:style-name="ce15">
            <text:p><text:s/>2,374.82<text:s/></text:p>
          </table:table-cell>
          <table:table-cell office:value-type="float" office:value="1954.84" table:style-name="ce15">
            <text:p><text:s/>1,954.84<text:s/></text:p>
          </table:table-cell>
          <table:table-cell office:value-type="float" office:value="1268.1400000000001" table:style-name="ce15">
            <text:p><text:s/>1,268.14<text:s/></text:p>
          </table:table-cell>
          <table:table-cell office:value-type="float" office:value="260.45" table:style-name="ce15">
            <text:p><text:s/>260.45<text:s/></text:p>
          </table:table-cell>
          <table:table-cell office:value-type="float" office:value="426.25" table:style-name="ce15">
            <text:p><text:s/>426.25<text:s/></text:p>
          </table:table-cell>
          <table:table-cell office:value-type="float" office:value="419.98" table:style-name="ce15">
            <text:p><text:s/>419.9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大安區</text:p>
          </table:table-cell>
          <table:table-cell office:value-type="float" office:value="2106.08" table:style-name="ce15">
            <text:p><text:s/>2,106.08<text:s/></text:p>
          </table:table-cell>
          <table:table-cell office:value-type="float" office:value="2106.08" table:style-name="ce15">
            <text:p><text:s/>2,106.08<text:s/></text:p>
          </table:table-cell>
          <table:table-cell office:value-type="float" office:value="2088.2800000000002" table:style-name="ce15">
            <text:p><text:s/>2,088.28<text:s/></text:p>
          </table:table-cell>
          <table:table-cell office:value-type="float" office:value="1216.54" table:style-name="ce15">
            <text:p><text:s/>1,216.54<text:s/></text:p>
          </table:table-cell>
          <table:table-cell office:value-type="float" office:value="328.26" table:style-name="ce15">
            <text:p><text:s/>328.26<text:s/></text:p>
          </table:table-cell>
          <table:table-cell office:value-type="float" office:value="543.48" table:style-name="ce15">
            <text:p><text:s/>543.48<text:s/></text:p>
          </table:table-cell>
          <table:table-cell office:value-type="float" office:value="17.8" table:style-name="ce15">
            <text:p><text:s/>17.8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1179.27" table:style-name="ce15">
            <text:p><text:s/>1,179.27<text:s/></text:p>
          </table:table-cell>
          <table:table-cell office:value-type="float" office:value="1179.27" table:style-name="ce15">
            <text:p><text:s/>1,179.27<text:s/></text:p>
          </table:table-cell>
          <table:table-cell office:value-type="float" office:value="1096.7" table:style-name="ce15">
            <text:p><text:s/>1,096.70<text:s/></text:p>
          </table:table-cell>
          <table:table-cell office:value-type="float" office:value="827.23" table:style-name="ce15">
            <text:p><text:s/>827.23<text:s/></text:p>
          </table:table-cell>
          <table:table-cell office:value-type="float" office:value="36.01" table:style-name="ce15">
            <text:p><text:s/>36.01<text:s/></text:p>
          </table:table-cell>
          <table:table-cell office:value-type="float" office:value="233.46" table:style-name="ce15">
            <text:p><text:s/>233.46<text:s/></text:p>
          </table:table-cell>
          <table:table-cell office:value-type="float" office:value="82.57" table:style-name="ce15">
            <text:p><text:s/>82.57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1314.98" table:style-name="ce15">
            <text:p><text:s/>1,314.98<text:s/></text:p>
          </table:table-cell>
          <table:table-cell office:value-type="float" office:value="1245.54" table:style-name="ce15">
            <text:p><text:s/>1,245.54<text:s/></text:p>
          </table:table-cell>
          <table:table-cell office:value-type="float" office:value="1195.8" table:style-name="ce15">
            <text:p><text:s/>1,195.80<text:s/></text:p>
          </table:table-cell>
          <table:table-cell office:value-type="float" office:value="497.62" table:style-name="ce15">
            <text:p><text:s/>497.62<text:s/></text:p>
          </table:table-cell>
          <table:table-cell office:value-type="float" office:value="54.35" table:style-name="ce15">
            <text:p><text:s/>54.35<text:s/></text:p>
          </table:table-cell>
          <table:table-cell office:value-type="float" office:value="643.83000000000004" table:style-name="ce15">
            <text:p><text:s/>643.83<text:s/></text:p>
          </table:table-cell>
          <table:table-cell office:value-type="float" office:value="49.74" table:style-name="ce15">
            <text:p><text:s/>49.74<text:s/></text:p>
          </table:table-cell>
          <table:table-cell office:value-type="float" office:value="69.44" table:style-name="ce30">
            <text:p><text:s/>69.44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龍井區</text:p>
          </table:table-cell>
          <table:table-cell office:value-type="float" office:value="1469.31" table:style-name="ce15">
            <text:p><text:s/>1,469.31<text:s/></text:p>
          </table:table-cell>
          <table:table-cell office:value-type="float" office:value="1469.31" table:style-name="ce15">
            <text:p><text:s/>1,469.31<text:s/></text:p>
          </table:table-cell>
          <table:table-cell office:value-type="float" office:value="1443.01" table:style-name="ce15">
            <text:p><text:s/>1,443.01<text:s/></text:p>
          </table:table-cell>
          <table:table-cell office:value-type="float" office:value="899.2" table:style-name="ce15">
            <text:p><text:s/>899.20<text:s/></text:p>
          </table:table-cell>
          <table:table-cell office:value-type="float" office:value="30.11" table:style-name="ce15">
            <text:p><text:s/>30.11<text:s/></text:p>
          </table:table-cell>
          <table:table-cell office:value-type="float" office:value="513.70000000000005" table:style-name="ce15">
            <text:p><text:s/>513.70<text:s/></text:p>
          </table:table-cell>
          <table:table-cell office:value-type="float" office:value="26.3" table:style-name="ce15">
            <text:p><text:s/>26.3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4422.4799999999996" table:style-name="ce15">
            <text:p><text:s/>4,422.48<text:s/></text:p>
          </table:table-cell>
          <table:table-cell office:value-type="float" office:value="4054.23" table:style-name="ce15">
            <text:p><text:s/>4,054.23<text:s/></text:p>
          </table:table-cell>
          <table:table-cell office:value-type="float" office:value="1990.79" table:style-name="ce15">
            <text:p><text:s/>1,990.79<text:s/></text:p>
          </table:table-cell>
          <table:table-cell office:value-type="float" office:value="1070.68" table:style-name="ce15">
            <text:p><text:s/>1,070.68<text:s/></text:p>
          </table:table-cell>
          <table:table-cell office:value-type="float" office:value="28.27" table:style-name="ce15">
            <text:p><text:s/>28.27<text:s/></text:p>
          </table:table-cell>
          <table:table-cell office:value-type="float" office:value="891.84" table:style-name="ce15">
            <text:p><text:s/>891.84<text:s/></text:p>
          </table:table-cell>
          <table:table-cell office:value-type="float" office:value="2063.44" table:style-name="ce15">
            <text:p><text:s/>2,063.44<text:s/></text:p>
          </table:table-cell>
          <table:table-cell office:value-type="float" office:value="368.25" table:style-name="ce30">
            <text:p><text:s/>368.25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2572.66" table:style-name="ce15">
            <text:p><text:s/>2,572.66<text:s/></text:p>
          </table:table-cell>
          <table:table-cell office:value-type="float" office:value="2572.66" table:style-name="ce15">
            <text:p><text:s/>2,572.66<text:s/></text:p>
          </table:table-cell>
          <table:table-cell office:value-type="float" office:value="451.57" table:style-name="ce15">
            <text:p><text:s/>451.57<text:s/></text:p>
          </table:table-cell>
          <table:table-cell office:value-type="float" office:value="4.83" table:style-name="ce15">
            <text:p><text:s/>4.83<text:s/></text:p>
          </table:table-cell>
          <table:table-cell office:value-type="float" office:value="4.51" table:style-name="ce15">
            <text:p><text:s/>4.51<text:s/></text:p>
          </table:table-cell>
          <table:table-cell office:value-type="float" office:value="442.23" table:style-name="ce15">
            <text:p><text:s/>442.23<text:s/></text:p>
          </table:table-cell>
          <table:table-cell office:value-type="float" office:value="2121.09" table:style-name="ce15">
            <text:p><text:s/>2,121.0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534.85" table:style-name="ce15">
            <text:p><text:s/>534.85<text:s/></text:p>
          </table:table-cell>
          <table:table-cell office:value-type="float" office:value="510.79" table:style-name="ce15">
            <text:p><text:s/>510.79<text:s/></text:p>
          </table:table-cell>
          <table:table-cell office:value-type="float" office:value="341.72" table:style-name="ce15">
            <text:p><text:s/>341.72<text:s/></text:p>
          </table:table-cell>
          <table:table-cell office:value-type="float" office:value="195.57" table:style-name="ce15">
            <text:p><text:s/>195.57<text:s/></text:p>
          </table:table-cell>
          <table:table-cell office:value-type="float" office:value="85.01" table:style-name="ce15">
            <text:p><text:s/>85.01<text:s/></text:p>
          </table:table-cell>
          <table:table-cell office:value-type="float" office:value="61.14" table:style-name="ce15">
            <text:p><text:s/>61.14<text:s/></text:p>
          </table:table-cell>
          <table:table-cell office:value-type="float" office:value="169.07" table:style-name="ce15">
            <text:p><text:s/>169.07<text:s/></text:p>
          </table:table-cell>
          <table:table-cell office:value-type="float" office:value="24.06" table:style-name="ce30">
            <text:p><text:s/>24.06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和平區</text:p>
          </table:table-cell>
          <table:table-cell office:value-type="float" office:value="6273.46" table:style-name="ce15">
            <text:p><text:s/>6,273.46<text:s/></text:p>
          </table:table-cell>
          <table:table-cell office:value-type="float" office:value="6237.96" table:style-name="ce15">
            <text:p><text:s/>6,237.96<text:s/></text:p>
          </table:table-cell>
          <table:table-cell office:value-type="float" office:value="495.7" table:style-name="ce15">
            <text:p><text:s/>495.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.7" table:style-name="ce15">
            <text:p><text:s/>270.70<text:s/></text:p>
          </table:table-cell>
          <table:table-cell office:value-type="float" office:value="225" table:style-name="ce15">
            <text:p><text:s/>225.00<text:s/></text:p>
          </table:table-cell>
          <table:table-cell office:value-type="float" office:value="5742.26" table:style-name="ce15">
            <text:p><text:s/>5,742.26<text:s/></text:p>
          </table:table-cell>
          <table:table-cell office:value-type="float" office:value="35.5" table:style-name="ce30">
            <text:p><text:s/>35.50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中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東　區</text:p>
          </table:table-cell>
          <table:table-cell office:value-type="float" office:value="0.46" table:style-name="ce15">
            <text:p><text:s/>0.46<text:s/></text:p>
          </table:table-cell>
          <table:table-cell office:value-type="float" office:value="0.46" table:style-name="ce15">
            <text:p><text:s/>0.46<text:s/></text:p>
          </table:table-cell>
          <table:table-cell office:value-type="float" office:value="0.06" table:style-name="ce15">
            <text:p><text:s/>0.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06" table:style-name="ce15">
            <text:p><text:s/>0.06<text:s/></text:p>
          </table:table-cell>
          <table:table-cell office:value-type="float" office:value="0.4" table:style-name="ce15">
            <text:p><text:s/>0.40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南　區</text:p>
          </table:table-cell>
          <table:table-cell office:value-type="float" office:value="17" table:style-name="ce15">
            <text:p><text:s/>17.00<text:s/></text:p>
          </table:table-cell>
          <table:table-cell office:value-type="float" office:value="17" table:style-name="ce15">
            <text:p><text:s/>17.00<text:s/></text:p>
          </table:table-cell>
          <table:table-cell office:value-type="float" office:value="17" table:style-name="ce15">
            <text:p><text:s/>17.00<text:s/></text:p>
          </table:table-cell>
          <table:table-cell office:value-type="float" office:value="0.31" table:style-name="ce15">
            <text:p><text:s/>0.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.690000000000001" table:style-name="ce15">
            <text:p><text:s/>16.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西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西屯區</text:p>
          </table:table-cell>
          <table:table-cell office:value-type="float" office:value="643.45000000000005" table:style-name="ce15">
            <text:p><text:s/>643.45<text:s/></text:p>
          </table:table-cell>
          <table:table-cell office:value-type="float" office:value="550.38" table:style-name="ce15">
            <text:p><text:s/>550.38<text:s/></text:p>
          </table:table-cell>
          <table:table-cell office:value-type="float" office:value="508.52" table:style-name="ce15">
            <text:p><text:s/>508.52<text:s/></text:p>
          </table:table-cell>
          <table:table-cell office:value-type="float" office:value="225.83" table:style-name="ce15">
            <text:p><text:s/>225.83<text:s/></text:p>
          </table:table-cell>
          <table:table-cell office:value-type="float" office:value="185.3" table:style-name="ce15">
            <text:p><text:s/>185.30<text:s/></text:p>
          </table:table-cell>
          <table:table-cell office:value-type="float" office:value="97.39" table:style-name="ce15">
            <text:p><text:s/>97.39<text:s/></text:p>
          </table:table-cell>
          <table:table-cell office:value-type="float" office:value="41.86" table:style-name="ce15">
            <text:p><text:s/>41.86<text:s/></text:p>
          </table:table-cell>
          <table:table-cell office:value-type="float" office:value="93.07" table:style-name="ce30">
            <text:p><text:s/>93.07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南屯區</text:p>
          </table:table-cell>
          <table:table-cell office:value-type="float" office:value="651.37" table:style-name="ce15">
            <text:p><text:s/>651.37<text:s/></text:p>
          </table:table-cell>
          <table:table-cell office:value-type="float" office:value="320.68" table:style-name="ce15">
            <text:p><text:s/>320.68<text:s/></text:p>
          </table:table-cell>
          <table:table-cell office:value-type="float" office:value="258.35000000000002" table:style-name="ce15">
            <text:p><text:s/>258.35<text:s/></text:p>
          </table:table-cell>
          <table:table-cell office:value-type="float" office:value="156.97999999999999" table:style-name="ce15">
            <text:p><text:s/>156.98<text:s/></text:p>
          </table:table-cell>
          <table:table-cell office:value-type="float" office:value="51.03" table:style-name="ce15">
            <text:p><text:s/>51.03<text:s/></text:p>
          </table:table-cell>
          <table:table-cell office:value-type="float" office:value="50.34" table:style-name="ce15">
            <text:p><text:s/>50.34<text:s/></text:p>
          </table:table-cell>
          <table:table-cell office:value-type="float" office:value="62.33" table:style-name="ce15">
            <text:p><text:s/>62.33<text:s/></text:p>
          </table:table-cell>
          <table:table-cell office:value-type="float" office:value="330.69" table:style-name="ce30">
            <text:p><text:s/>330.69<text:s/>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1142.82" table:style-name="ce15">
            <text:p><text:s/>1,142.82<text:s/></text:p>
          </table:table-cell>
          <table:table-cell office:value-type="float" office:value="1116.8699999999999" table:style-name="ce15">
            <text:p><text:s/>1,116.87<text:s/></text:p>
          </table:table-cell>
          <table:table-cell office:value-type="float" office:value="297.69" table:style-name="ce15">
            <text:p><text:s/>297.69<text:s/></text:p>
          </table:table-cell>
          <table:table-cell office:value-type="float" office:value="16.37" table:style-name="ce15">
            <text:p><text:s/>16.37<text:s/></text:p>
          </table:table-cell>
          <table:table-cell office:value-type="float" office:value="78.959999999999994" table:style-name="ce15">
            <text:p><text:s/>78.96<text:s/></text:p>
          </table:table-cell>
          <table:table-cell office:value-type="float" office:value="202.36" table:style-name="ce15">
            <text:p><text:s/>202.36<text:s/></text:p>
          </table:table-cell>
          <table:table-cell office:value-type="float" office:value="819.18" table:style-name="ce15">
            <text:p><text:s/>819.18<text:s/></text:p>
          </table:table-cell>
          <table:table-cell office:value-type="float" office:value="25.95" table:style-name="ce30">
            <text:p><text:s/>25.95<text:s/>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table:style-name="ce5"/>
          <table:table-cell table:style-name="ce16"/>
          <table:table-cell table:number-columns-repeated="4" table:style-name="ce20"/>
          <table:table-cell table:style-name="ce16"/>
          <table:table-cell office:value-type="string" table:number-columns-spanned="2" table:number-rows-spanned="1" table:style-name="ce36">
            <text:p>中華民國115年4月27日編製<text:s text:c="3"/>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office:value-type="string" table:style-name="ce21">
            <text:p><text:s text:c="2"/>業務主管人員</text:p>
          </table:table-cell>
          <table:table-cell table:style-name="ce7"/>
          <table:table-cell office:value-type="string" table:style-name="ce21">
            <text:p>機關首長<text:s text:c="3"/></text:p>
          </table:table-cell>
          <table:table-cell table:style-name="ce6"/>
          <table:table-cell table:style-name="ce7"/>
          <table:table-cell table:style-name="ce32"/>
          <table:table-cell table:number-columns-repeated="40" table:style-name="ce8"/>
          <table:table-cell table:number-columns-repeated="16334"/>
        </table:table-row>
        <table:table-row table:style-name="ro9">
          <table:table-cell table:style-name="ce6"/>
          <table:table-cell table:number-columns-repeated="3" table:style-name="ce7"/>
          <table:table-cell office:value-type="string" table:style-name="ce21">
            <text:p><text:s text:c="2"/>主辦統計人員</text:p>
          </table:table-cell>
          <table:table-cell table:number-columns-repeated="2" table:style-name="ce7"/>
          <table:table-cell table:style-name="ce21"/>
          <table:table-cell table:style-name="ce7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7">
            <text:p>資料來源：由本局作物生產科依據各區公所農耕土地面積報表編製。</text:p>
          </table:table-cell>
          <table:table-cell table:number-columns-repeated="5" table:style-name="ce7"/>
          <table:table-cell table:style-name="ce23"/>
          <table:table-cell table:number-columns-repeated="2" table:style-name="ce25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7">
            <text:p>填表說明:本表編製1份，並依統計法規定永久保存，資料透過網際網路上傳至「臺中市公務統計行政管理系統」及農業部。</text:p>
          </table:table-cell>
          <table:table-cell table:number-columns-repeated="6" table:style-name="ce7"/>
          <table:table-cell table:number-columns-repeated="2" table:style-name="ce25"/>
          <table:table-cell table:number-columns-repeated="41" table:style-name="ce8"/>
          <table:table-cell table:number-columns-repeated="16334"/>
        </table:table-row>
        <table:table-row table:number-rows-repeated="158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8T08:10:32Z</meta:creation-date>
    <dc:date>2026-04-28T08:10:32Z</dc:date>
  </office:meta>
</office:document-meta>
</file>