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202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202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8"/>
          <table:table-cell table:style-name="ce27"/>
          <table:table-cell table:number-columns-repeated="2" table:style-name="ce30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農業局</text:p>
          </table:table-cell>
          <table:covered-table-cell table:number-columns-repeated="2"/>
          <table:table-cell table:style-name="ce38"/>
          <table:table-cell table:number-columns-repeated="1636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2月底前編報</text:p>
          </table:table-cell>
          <table:table-cell table:number-columns-repeated="8" table:style-name="ce19"/>
          <table:table-cell table:style-name="ce29"/>
          <table:table-cell table:number-columns-repeated="2" table:style-name="ce31"/>
          <table:table-cell table:style-name="ce33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3" table:number-rows-spanned="1" table:style-name="ce42">
            <text:p>20322-07-03-2</text:p>
          </table:table-cell>
          <table:covered-table-cell table:number-columns-repeated="2"/>
          <table:table-cell table:style-name="ce38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48">
            <text:p>臺中市蔬菜、水果、毛豬、魚及花卉批發交易量及交易金額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49">
            <text:p>中華民國114年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4" table:style-name="ce41">
            <text:p>年(月)別</text:p>
          </table:table-cell>
          <table:table-cell office:value-type="string" table:number-columns-spanned="3" table:number-rows-spanned="2" table:style-name="ce42">
            <text:p>水果</text:p>
          </table:table-cell>
          <table:covered-table-cell table:number-columns-repeated="2"/>
          <table:table-cell office:value-type="string" table:number-columns-spanned="3" table:number-rows-spanned="2" table:style-name="ce42">
            <text:p>蔬菜</text:p>
          </table:table-cell>
          <table:covered-table-cell table:number-columns-repeated="2"/>
          <table:table-cell office:value-type="string" table:number-columns-spanned="3" table:number-rows-spanned="2" table:style-name="ce42">
            <text:p>毛豬</text:p>
          </table:table-cell>
          <table:covered-table-cell table:number-columns-repeated="2"/>
          <table:table-cell office:value-type="string" table:number-columns-spanned="3" table:number-rows-spanned="2" table:style-name="ce43">
            <text:p>魚</text:p>
          </table:table-cell>
          <table:covered-table-cell table:number-columns-repeated="2"/>
          <table:table-cell office:value-type="string" table:number-columns-spanned="6" table:number-rows-spanned="2" table:style-name="ce43">
            <text:p>花卉</text:p>
          </table:table-cell>
          <table:covered-table-cell table:number-columns-repeated="5"/>
          <table:table-cell table:style-name="ce38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8"/>
          <table:table-cell table:number-columns-repeated="16364"/>
        </table:table-row>
        <table:table-row table:style-name="ro2">
          <table:covered-table-cell/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number-columns-spanned="2" table:number-rows-spanned="1" table:style-name="ce45">
            <text:p>交易量</text:p>
          </table:table-cell>
          <table:covered-table-cell/>
          <table:table-cell office:value-type="string" table:number-columns-spanned="2" table:number-rows-spanned="1" table:style-name="ce45">
            <text:p>交易金額(元)</text:p>
          </table:table-cell>
          <table:covered-table-cell/>
          <table:table-cell office:value-type="string" table:number-columns-spanned="2" table:number-rows-spanned="1" table:style-name="ce45">
            <text:p>平均價格</text:p>
          </table:table-cell>
          <table:covered-table-cell/>
          <table:table-cell table:style-name="ce38"/>
          <table:table-cell table:number-columns-repeated="16364"/>
        </table:table-row>
        <table:table-row table:style-name="ro2">
          <table:covered-table-cell/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34">
            <text:p>切花(把)</text:p>
          </table:table-cell>
          <table:table-cell office:value-type="string" table:style-name="ce34">
            <text:p>盆花(盆)</text:p>
          </table:table-cell>
          <table:table-cell office:value-type="string" table:style-name="ce34">
            <text:p>切花</text:p>
          </table:table-cell>
          <table:table-cell office:value-type="string" table:style-name="ce34">
            <text:p>盆花</text:p>
          </table:table-cell>
          <table:table-cell office:value-type="string" table:style-name="ce34">
            <text:p>切花(元/把)</text:p>
          </table:table-cell>
          <table:table-cell office:value-type="string" table:style-name="ce35">
            <text:p>盆花(元/盆)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35054613.90000001" table:formula="of:=SUM([.B10:.B21])" table:style-name="ce12">
            <text:p><text:s/>135,054,614<text:s/></text:p>
          </table:table-cell>
          <table:table-cell office:value-type="float" office:value="8667434576" table:formula="of:=SUM([.C10:.C21])" table:style-name="ce20">
            <text:p><text:s/>8,667,434,576<text:s/></text:p>
          </table:table-cell>
          <table:table-cell office:value-type="float" office:value="64.177256338815084" table:formula="of:=IF([.B9]=0; &quot;--&quot;; [.C9]/[.B9])" table:style-name="ce22">
            <text:p><text:s/>64.18<text:s/></text:p>
          </table:table-cell>
          <table:table-cell office:value-type="float" office:value="83451710.099999994" table:formula="of:=SUM([.E10:.E21])" table:style-name="ce12">
            <text:p><text:s/>83,451,710<text:s/></text:p>
          </table:table-cell>
          <table:table-cell office:value-type="float" office:value="2032294124" table:formula="of:=SUM([.F10:.F21])" table:style-name="ce12">
            <text:p><text:s/>2,032,294,124<text:s/></text:p>
          </table:table-cell>
          <table:table-cell office:value-type="float" office:value="24.352935626660095" table:formula="of:=IF([.E9]=0; &quot;--&quot;; [.F9]/[.E9])" table:style-name="ce25">
            <text:p><text:s/>24.35<text:s/></text:p>
          </table:table-cell>
          <table:table-cell office:value-type="float" office:value="63107059.600000001" table:formula="of:=SUM([.H10:.H21])" table:style-name="ce12">
            <text:p><text:s/>63,107,060<text:s/></text:p>
          </table:table-cell>
          <table:table-cell office:value-type="float" office:value="6098683147" table:formula="of:=SUM([.I10:.I21])" table:style-name="ce12">
            <text:p><text:s/>6,098,683,147<text:s/></text:p>
          </table:table-cell>
          <table:table-cell office:value-type="float" office:value="96.640267913861095" table:formula="of:=IF([.H9]=0; &quot;--&quot;; [.I9]/[.H9])" table:style-name="ce25">
            <text:p><text:s/>96.64<text:s/></text:p>
          </table:table-cell>
          <table:table-cell office:value-type="float" office:value="12753916.999999998" table:formula="of:=SUM([.K10:.K21])" table:style-name="ce12">
            <text:p><text:s/>12,753,917<text:s/></text:p>
          </table:table-cell>
          <table:table-cell office:value-type="float" office:value="2056481820" table:formula="of:=SUM([.L10:.L21])" table:style-name="ce12">
            <text:p><text:s/>2,056,481,820<text:s/></text:p>
          </table:table-cell>
          <table:table-cell office:value-type="float" office:value="161.24315533808166" table:formula="of:=IF([.K9]=0; &quot;--&quot;; [.L9]/[.K9])" table:style-name="ce25">
            <text:p><text:s/>161.24<text:s/></text:p>
          </table:table-cell>
          <table:table-cell office:value-type="float" office:value="5820157" table:formula="of:=SUM([.N10:.N21])" table:style-name="ce12">
            <text:p><text:s/>5,820,157<text:s/></text:p>
          </table:table-cell>
          <table:table-cell office:value-type="float" office:value="786187" table:formula="of:=SUM([.O10:.O21])" table:style-name="ce12">
            <text:p><text:s/>786,187<text:s/></text:p>
          </table:table-cell>
          <table:table-cell office:value-type="float" office:value="392259624" table:formula="of:=SUM([.P10:.P21])" table:style-name="ce12">
            <text:p><text:s/>392,259,624<text:s/></text:p>
          </table:table-cell>
          <table:table-cell office:value-type="float" office:value="75479480" table:formula="of:=SUM([.Q10:.Q21])" table:style-name="ce12">
            <text:p><text:s/>75,479,480<text:s/></text:p>
          </table:table-cell>
          <table:table-cell office:value-type="float" office:value="67.396742733915943" table:formula="of:=IF([.N9]=0; &quot;--&quot;; [.P9]/[.N9])" table:style-name="ce25">
            <text:p><text:s/>67.40<text:s/></text:p>
          </table:table-cell>
          <table:table-cell office:value-type="float" office:value="96.007031406014093" table:formula="of:=IF([.O9]=0; &quot;--&quot;; [.Q9]/[.O9])" table:style-name="ce36">
            <text:p><text:s/>96.0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">
            <text:p>1月</text:p>
          </table:table-cell>
          <table:table-cell office:value-type="float" office:value="8976509.3000000007" table:style-name="ce13">
            <text:p><text:s/>8,976,509<text:s/></text:p>
          </table:table-cell>
          <table:table-cell office:value-type="float" office:value="709697692" table:style-name="ce14">
            <text:p><text:s/>709,697,692<text:s/></text:p>
          </table:table-cell>
          <table:table-cell office:value-type="float" office:value="79.061656182988628" table:formula="of:=IF([.B10]=0; &quot;--&quot;; [.C10]/[.B10])" table:style-name="ce23">
            <text:p><text:s/>79.06<text:s/></text:p>
          </table:table-cell>
          <table:table-cell office:value-type="float" office:value="7717418.9000000004" table:style-name="ce13">
            <text:p><text:s/>7,717,419<text:s/></text:p>
          </table:table-cell>
          <table:table-cell office:value-type="float" office:value="182006138" table:style-name="ce13">
            <text:p><text:s/>182,006,138<text:s/></text:p>
          </table:table-cell>
          <table:table-cell office:value-type="float" office:value="23.583809607639672" table:formula="of:=IF([.E10]=0; &quot;--&quot;; [.F10]/[.E10])" table:style-name="ce23">
            <text:p><text:s/>23.58<text:s/></text:p>
          </table:table-cell>
          <table:table-cell office:value-type="float" office:value="6016790" table:style-name="ce13">
            <text:p><text:s/>6,016,790<text:s/></text:p>
          </table:table-cell>
          <table:table-cell office:value-type="float" office:value="586025775" table:style-name="ce13">
            <text:p><text:s/>586,025,775<text:s/></text:p>
          </table:table-cell>
          <table:table-cell office:value-type="float" office:value="97.398409284685016" table:formula="of:=IF([.H10]=0; &quot;--&quot;; [.I10]/[.H10])" table:style-name="ce23">
            <text:p><text:s/>97.40<text:s/></text:p>
          </table:table-cell>
          <table:table-cell office:value-type="float" office:value="1272330.8999999999" table:style-name="ce13">
            <text:p><text:s/>1,272,331<text:s/></text:p>
          </table:table-cell>
          <table:table-cell office:value-type="float" office:value="217045510" table:style-name="ce13">
            <text:p><text:s/>217,045,510<text:s/></text:p>
          </table:table-cell>
          <table:table-cell office:value-type="float" office:value="170.58888532849434" table:formula="of:=IF([.K10]=0; &quot;--&quot;; [.L10]/[.K10])" table:style-name="ce23">
            <text:p><text:s/>170.59<text:s/></text:p>
          </table:table-cell>
          <table:table-cell office:value-type="float" office:value="528162" table:style-name="ce12">
            <text:p><text:s/>528,162<text:s/></text:p>
          </table:table-cell>
          <table:table-cell office:value-type="float" office:value="169488" table:style-name="ce12">
            <text:p><text:s/>169,488<text:s/></text:p>
          </table:table-cell>
          <table:table-cell office:value-type="float" office:value="51122256" table:style-name="ce12">
            <text:p><text:s/>51,122,256<text:s/></text:p>
          </table:table-cell>
          <table:table-cell office:value-type="float" office:value="13510551" table:style-name="ce12">
            <text:p><text:s/>13,510,551<text:s/></text:p>
          </table:table-cell>
          <table:table-cell office:value-type="float" office:value="96.792756767809877" table:formula="of:=IF([.N10]=0; &quot;--&quot;; [.P10]/[.N10])" table:style-name="ce23">
            <text:p><text:s/>96.79<text:s/></text:p>
          </table:table-cell>
          <table:table-cell office:value-type="float" office:value="79.713908949306145" table:formula="of:=IF([.O10]=0; &quot;--&quot;; [.Q10]/[.O10])" table:style-name="ce37">
            <text:p><text:s/>79.7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2月</text:p>
          </table:table-cell>
          <table:table-cell office:value-type="float" office:value="7386313.7000000002" table:style-name="ce14">
            <text:p><text:s/>7,386,314<text:s/></text:p>
          </table:table-cell>
          <table:table-cell office:value-type="float" office:value="565159845" table:style-name="ce21">
            <text:p><text:s/>565,159,845<text:s/></text:p>
          </table:table-cell>
          <table:table-cell office:value-type="float" office:value="76.514465531026659" table:formula="of:=IF([.B11]=0; &quot;--&quot;; [.C11]/[.B11])" table:style-name="ce24">
            <text:p><text:s/>76.51<text:s/></text:p>
          </table:table-cell>
          <table:table-cell office:value-type="float" office:value="6990616" table:style-name="ce13">
            <text:p><text:s/>6,990,616<text:s/></text:p>
          </table:table-cell>
          <table:table-cell office:value-type="float" office:value="142883590" table:style-name="ce13">
            <text:p><text:s/>142,883,590<text:s/></text:p>
          </table:table-cell>
          <table:table-cell office:value-type="float" office:value="20.439341826242494" table:formula="of:=IF([.E11]=0; &quot;--&quot;; [.F11]/[.E11])" table:style-name="ce23">
            <text:p><text:s/>20.44<text:s/></text:p>
          </table:table-cell>
          <table:table-cell office:value-type="float" office:value="4522773" table:style-name="ce13">
            <text:p><text:s/>4,522,773<text:s/></text:p>
          </table:table-cell>
          <table:table-cell office:value-type="float" office:value="426731460" table:style-name="ce13">
            <text:p><text:s/>426,731,460<text:s/></text:p>
          </table:table-cell>
          <table:table-cell office:value-type="float" office:value="94.35173067496423" table:formula="of:=IF([.H11]=0; &quot;--&quot;; [.I11]/[.H11])" table:style-name="ce23">
            <text:p><text:s/>94.35<text:s/></text:p>
          </table:table-cell>
          <table:table-cell office:value-type="float" office:value="844600.2" table:style-name="ce13">
            <text:p><text:s/>844,600<text:s/></text:p>
          </table:table-cell>
          <table:table-cell office:value-type="float" office:value="138915266" table:style-name="ce13">
            <text:p><text:s/>138,915,266<text:s/></text:p>
          </table:table-cell>
          <table:table-cell office:value-type="float" office:value="164.47458335908516" table:formula="of:=IF([.K11]=0; &quot;--&quot;; [.L11]/[.K11])" table:style-name="ce23">
            <text:p><text:s/>164.47<text:s/></text:p>
          </table:table-cell>
          <table:table-cell office:value-type="float" office:value="444429" table:style-name="ce12">
            <text:p><text:s/>444,429<text:s/></text:p>
          </table:table-cell>
          <table:table-cell office:value-type="float" office:value="49455" table:style-name="ce12">
            <text:p><text:s/>49,455<text:s/></text:p>
          </table:table-cell>
          <table:table-cell office:value-type="float" office:value="32737123" table:style-name="ce12">
            <text:p><text:s/>32,737,123<text:s/></text:p>
          </table:table-cell>
          <table:table-cell office:value-type="float" office:value="4545214" table:style-name="ce12">
            <text:p><text:s/>4,545,214<text:s/></text:p>
          </table:table-cell>
          <table:table-cell office:value-type="float" office:value="73.661086472754931" table:formula="of:=IF([.N11]=0; &quot;--&quot;; [.P11]/[.N11])" table:style-name="ce23">
            <text:p><text:s/>73.66<text:s/></text:p>
          </table:table-cell>
          <table:table-cell office:value-type="float" office:value="91.906056010514604" table:formula="of:=IF([.O11]=0; &quot;--&quot;; [.Q11]/[.O11])" table:style-name="ce37">
            <text:p><text:s/>91.9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8846164.8000000007" table:style-name="ce13">
            <text:p><text:s/>8,846,165<text:s/></text:p>
          </table:table-cell>
          <table:table-cell office:value-type="float" office:value="669107234" table:style-name="ce21">
            <text:p><text:s/>669,107,234<text:s/></text:p>
          </table:table-cell>
          <table:table-cell office:value-type="float" office:value="75.638115401151012" table:formula="of:=IF([.B12]=0; &quot;--&quot;; [.C12]/[.B12])" table:style-name="ce24">
            <text:p><text:s/>75.64<text:s/></text:p>
          </table:table-cell>
          <table:table-cell office:value-type="float" office:value="7765885.5999999996" table:style-name="ce13">
            <text:p><text:s/>7,765,886<text:s/></text:p>
          </table:table-cell>
          <table:table-cell office:value-type="float" office:value="156966780" table:style-name="ce13">
            <text:p><text:s/>156,966,780<text:s/></text:p>
          </table:table-cell>
          <table:table-cell office:value-type="float" office:value="20.212347707002021" table:formula="of:=IF([.E12]=0; &quot;--&quot;; [.F12]/[.E12])" table:style-name="ce23">
            <text:p><text:s/>20.21<text:s/></text:p>
          </table:table-cell>
          <table:table-cell office:value-type="float" office:value="6031788" table:style-name="ce13">
            <text:p><text:s/>6,031,788<text:s/></text:p>
          </table:table-cell>
          <table:table-cell office:value-type="float" office:value="565232249" table:style-name="ce13">
            <text:p><text:s/>565,232,249<text:s/></text:p>
          </table:table-cell>
          <table:table-cell office:value-type="float" office:value="93.708905054355355" table:formula="of:=IF([.H12]=0; &quot;--&quot;; [.I12]/[.H12])" table:style-name="ce23">
            <text:p><text:s/>93.71<text:s/></text:p>
          </table:table-cell>
          <table:table-cell office:value-type="float" office:value="1093732.3" table:style-name="ce13">
            <text:p><text:s/>1,093,732<text:s/></text:p>
          </table:table-cell>
          <table:table-cell office:value-type="float" office:value="177694077" table:style-name="ce13">
            <text:p><text:s/>177,694,077<text:s/></text:p>
          </table:table-cell>
          <table:table-cell office:value-type="float" office:value="162.46578527487941" table:formula="of:=IF([.K12]=0; &quot;--&quot;; [.L12]/[.K12])" table:style-name="ce23">
            <text:p><text:s/>162.47<text:s/></text:p>
          </table:table-cell>
          <table:table-cell office:value-type="float" office:value="472162" table:style-name="ce12">
            <text:p><text:s/>472,162<text:s/></text:p>
          </table:table-cell>
          <table:table-cell office:value-type="float" office:value="57369" table:style-name="ce12">
            <text:p><text:s/>57,369<text:s/></text:p>
          </table:table-cell>
          <table:table-cell office:value-type="float" office:value="29086549" table:style-name="ce12">
            <text:p><text:s/>29,086,549<text:s/></text:p>
          </table:table-cell>
          <table:table-cell office:value-type="float" office:value="5784720" table:style-name="ce12">
            <text:p><text:s/>5,784,720<text:s/></text:p>
          </table:table-cell>
          <table:table-cell office:value-type="float" office:value="61.602901122919675" table:formula="of:=IF([.N12]=0; &quot;--&quot;; [.P12]/[.N12])" table:style-name="ce23">
            <text:p><text:s/>61.60<text:s/></text:p>
          </table:table-cell>
          <table:table-cell office:value-type="float" office:value="100.83355122104273" table:formula="of:=IF([.O12]=0; &quot;--&quot;; [.Q12]/[.O12])" table:style-name="ce37">
            <text:p><text:s/>100.8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4月</text:p>
          </table:table-cell>
          <table:table-cell office:value-type="float" office:value="10586186.1" table:style-name="ce13">
            <text:p><text:s/>10,586,186<text:s/></text:p>
          </table:table-cell>
          <table:table-cell office:value-type="float" office:value="718001824" table:style-name="ce21">
            <text:p><text:s/>718,001,824<text:s/></text:p>
          </table:table-cell>
          <table:table-cell office:value-type="float" office:value="67.824409774923566" table:formula="of:=IF([.B13]=0; &quot;--&quot;; [.C13]/[.B13])" table:style-name="ce24">
            <text:p><text:s/>67.82<text:s/></text:p>
          </table:table-cell>
          <table:table-cell office:value-type="float" office:value="7672423.2000000002" table:style-name="ce13">
            <text:p><text:s/>7,672,423<text:s/></text:p>
          </table:table-cell>
          <table:table-cell office:value-type="float" office:value="153401595" table:style-name="ce13">
            <text:p><text:s/>153,401,595<text:s/></text:p>
          </table:table-cell>
          <table:table-cell office:value-type="float" office:value="19.993891238950425" table:formula="of:=IF([.E13]=0; &quot;--&quot;; [.F13]/[.E13])" table:style-name="ce23">
            <text:p><text:s/>19.99<text:s/></text:p>
          </table:table-cell>
          <table:table-cell office:value-type="float" office:value="5528790" table:style-name="ce13">
            <text:p><text:s/>5,528,790<text:s/></text:p>
          </table:table-cell>
          <table:table-cell office:value-type="float" office:value="521224820" table:style-name="ce13">
            <text:p><text:s/>521,224,820<text:s/></text:p>
          </table:table-cell>
          <table:table-cell office:value-type="float" office:value="94.274664076588181" table:formula="of:=IF([.H13]=0; &quot;--&quot;; [.I13]/[.H13])" table:style-name="ce23">
            <text:p><text:s/>94.27<text:s/></text:p>
          </table:table-cell>
          <table:table-cell office:value-type="float" office:value="999357.1" table:style-name="ce13">
            <text:p><text:s/>999,357<text:s/></text:p>
          </table:table-cell>
          <table:table-cell office:value-type="float" office:value="160097007" table:style-name="ce13">
            <text:p><text:s/>160,097,007<text:s/></text:p>
          </table:table-cell>
          <table:table-cell office:value-type="float" office:value="160.19999957972982" table:formula="of:=IF([.K13]=0; &quot;--&quot;; [.L13]/[.K13])" table:style-name="ce23">
            <text:p><text:s/>160.20<text:s/></text:p>
          </table:table-cell>
          <table:table-cell office:value-type="float" office:value="515380" table:style-name="ce12">
            <text:p><text:s/>515,380<text:s/></text:p>
          </table:table-cell>
          <table:table-cell office:value-type="float" office:value="55171" table:style-name="ce12">
            <text:p><text:s/>55,171<text:s/></text:p>
          </table:table-cell>
          <table:table-cell office:value-type="float" office:value="27420735" table:style-name="ce12">
            <text:p><text:s/>27,420,735<text:s/></text:p>
          </table:table-cell>
          <table:table-cell office:value-type="float" office:value="5355819" table:style-name="ce12">
            <text:p><text:s/>5,355,819<text:s/></text:p>
          </table:table-cell>
          <table:table-cell office:value-type="float" office:value="53.204887655710351" table:formula="of:=IF([.N13]=0; &quot;--&quot;; [.P13]/[.N13])" table:style-name="ce23">
            <text:p><text:s/>53.20<text:s/></text:p>
          </table:table-cell>
          <table:table-cell office:value-type="float" office:value="97.076706965615998" table:formula="of:=IF([.O13]=0; &quot;--&quot;; [.Q13]/[.O13])" table:style-name="ce37">
            <text:p><text:s/>97.08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3348902.4" table:style-name="ce13">
            <text:p><text:s/>13,348,902<text:s/></text:p>
          </table:table-cell>
          <table:table-cell office:value-type="float" office:value="807030098" table:style-name="ce21">
            <text:p><text:s/>807,030,098<text:s/></text:p>
          </table:table-cell>
          <table:table-cell office:value-type="float" office:value="60.456663313382229" table:formula="of:=IF([.B14]=0; &quot;--&quot;; [.C14]/[.B14])" table:style-name="ce24">
            <text:p><text:s/>60.46<text:s/></text:p>
          </table:table-cell>
          <table:table-cell office:value-type="float" office:value="7605925.7000000002" table:style-name="ce13">
            <text:p><text:s/>7,605,926<text:s/></text:p>
          </table:table-cell>
          <table:table-cell office:value-type="float" office:value="145249778" table:style-name="ce13">
            <text:p><text:s/>145,249,778<text:s/></text:p>
          </table:table-cell>
          <table:table-cell office:value-type="float" office:value="19.09692307407105" table:formula="of:=IF([.E14]=0; &quot;--&quot;; [.F14]/[.E14])" table:style-name="ce23">
            <text:p><text:s/>19.10<text:s/></text:p>
          </table:table-cell>
          <table:table-cell office:value-type="float" office:value="5870567" table:style-name="ce13">
            <text:p><text:s/>5,870,567<text:s/></text:p>
          </table:table-cell>
          <table:table-cell office:value-type="float" office:value="565017831" table:style-name="ce13">
            <text:p><text:s/>565,017,831<text:s/></text:p>
          </table:table-cell>
          <table:table-cell office:value-type="float" office:value="96.245870458509373" table:formula="of:=IF([.H14]=0; &quot;--&quot;; [.I14]/[.H14])" table:style-name="ce23">
            <text:p><text:s/>96.25<text:s/></text:p>
          </table:table-cell>
          <table:table-cell office:value-type="float" office:value="1044737.4" table:style-name="ce13">
            <text:p><text:s/>1,044,737<text:s/></text:p>
          </table:table-cell>
          <table:table-cell office:value-type="float" office:value="177396410" table:style-name="ce13">
            <text:p><text:s/>177,396,410<text:s/></text:p>
          </table:table-cell>
          <table:table-cell office:value-type="float" office:value="169.79999950226727" table:formula="of:=IF([.K14]=0; &quot;--&quot;; [.L14]/[.K14])" table:style-name="ce23">
            <text:p><text:s/>169.80<text:s/></text:p>
          </table:table-cell>
          <table:table-cell office:value-type="float" office:value="594467" table:style-name="ce12">
            <text:p><text:s/>594,467<text:s/></text:p>
          </table:table-cell>
          <table:table-cell office:value-type="float" office:value="55407" table:style-name="ce12">
            <text:p><text:s/>55,407<text:s/></text:p>
          </table:table-cell>
          <table:table-cell office:value-type="float" office:value="29332256" table:style-name="ce12">
            <text:p><text:s/>29,332,256<text:s/></text:p>
          </table:table-cell>
          <table:table-cell office:value-type="float" office:value="4930246" table:style-name="ce12">
            <text:p><text:s/>4,930,246<text:s/></text:p>
          </table:table-cell>
          <table:table-cell office:value-type="float" office:value="49.342109822748782" table:formula="of:=IF([.N14]=0; &quot;--&quot;; [.P14]/[.N14])" table:style-name="ce23">
            <text:p><text:s/>49.34<text:s/></text:p>
          </table:table-cell>
          <table:table-cell office:value-type="float" office:value="88.982366848954101" table:formula="of:=IF([.O14]=0; &quot;--&quot;; [.Q14]/[.O14])" table:style-name="ce37">
            <text:p><text:s/>88.98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6月</text:p>
          </table:table-cell>
          <table:table-cell office:value-type="float" office:value="12408849.4" table:style-name="ce13">
            <text:p><text:s/>12,408,849<text:s/></text:p>
          </table:table-cell>
          <table:table-cell office:value-type="float" office:value="714542728" table:style-name="ce21">
            <text:p><text:s/>714,542,728<text:s/></text:p>
          </table:table-cell>
          <table:table-cell office:value-type="float" office:value="57.583318562960393" table:formula="of:=IF([.B15]=0; &quot;--&quot;; [.C15]/[.B15])" table:style-name="ce24">
            <text:p><text:s/>57.58<text:s/></text:p>
          </table:table-cell>
          <table:table-cell office:value-type="float" office:value="6577651.2000000002" table:style-name="ce13">
            <text:p><text:s/>6,577,651<text:s/></text:p>
          </table:table-cell>
          <table:table-cell office:value-type="float" office:value="141850085" table:style-name="ce13">
            <text:p><text:s/>141,850,085<text:s/></text:p>
          </table:table-cell>
          <table:table-cell office:value-type="float" office:value="21.565461695506141" table:formula="of:=IF([.E15]=0; &quot;--&quot;; [.F15]/[.E15])" table:style-name="ce23">
            <text:p><text:s/>21.57<text:s/></text:p>
          </table:table-cell>
          <table:table-cell office:value-type="float" office:value="5025613" table:style-name="ce13">
            <text:p><text:s/>5,025,613<text:s/></text:p>
          </table:table-cell>
          <table:table-cell office:value-type="float" office:value="491806513" table:style-name="ce13">
            <text:p><text:s/>491,806,513<text:s/></text:p>
          </table:table-cell>
          <table:table-cell office:value-type="float" office:value="97.86000493870101" table:formula="of:=IF([.H15]=0; &quot;--&quot;; [.I15]/[.H15])" table:style-name="ce23">
            <text:p><text:s/>97.86<text:s/></text:p>
          </table:table-cell>
          <table:table-cell office:value-type="float" office:value="835037.7" table:style-name="ce13">
            <text:p><text:s/>835,038<text:s/></text:p>
          </table:table-cell>
          <table:table-cell office:value-type="float" office:value="140787356" table:style-name="ce13">
            <text:p><text:s/>140,787,356<text:s/></text:p>
          </table:table-cell>
          <table:table-cell office:value-type="float" office:value="168.59999973653885" table:formula="of:=IF([.K15]=0; &quot;--&quot;; [.L15]/[.K15])" table:style-name="ce23">
            <text:p><text:s/>168.60<text:s/></text:p>
          </table:table-cell>
          <table:table-cell office:value-type="float" office:value="521940" table:style-name="ce12">
            <text:p><text:s/>521,940<text:s/></text:p>
          </table:table-cell>
          <table:table-cell office:value-type="float" office:value="48950" table:style-name="ce12">
            <text:p><text:s/>48,950<text:s/></text:p>
          </table:table-cell>
          <table:table-cell office:value-type="float" office:value="26851023" table:style-name="ce12">
            <text:p><text:s/>26,851,023<text:s/></text:p>
          </table:table-cell>
          <table:table-cell office:value-type="float" office:value="5268048" table:style-name="ce12">
            <text:p><text:s/>5,268,048<text:s/></text:p>
          </table:table-cell>
          <table:table-cell office:value-type="float" office:value="51.444654557995172" table:formula="of:=IF([.N15]=0; &quot;--&quot;; [.P15]/[.N15])" table:style-name="ce23">
            <text:p><text:s/>51.44<text:s/></text:p>
          </table:table-cell>
          <table:table-cell office:value-type="float" office:value="107.62100102145045" table:formula="of:=IF([.O15]=0; &quot;--&quot;; [.Q15]/[.O15])" table:style-name="ce37">
            <text:p><text:s/>107.6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4416684.1" table:style-name="ce13">
            <text:p><text:s/>14,416,684<text:s/></text:p>
          </table:table-cell>
          <table:table-cell office:value-type="float" office:value="828095681" table:style-name="ce21">
            <text:p><text:s/>828,095,681<text:s/></text:p>
          </table:table-cell>
          <table:table-cell office:value-type="float" office:value="57.44009338458072" table:formula="of:=IF([.B16]=0; &quot;--&quot;; [.C16]/[.B16])" table:style-name="ce24">
            <text:p><text:s/>57.44<text:s/></text:p>
          </table:table-cell>
          <table:table-cell office:value-type="float" office:value="5885117.5" table:style-name="ce13">
            <text:p><text:s/>5,885,118<text:s/></text:p>
          </table:table-cell>
          <table:table-cell office:value-type="float" office:value="162947412" table:style-name="ce13">
            <text:p><text:s/>162,947,412<text:s/></text:p>
          </table:table-cell>
          <table:table-cell office:value-type="float" office:value="27.688047349946707" table:formula="of:=IF([.E16]=0; &quot;--&quot;; [.F16]/[.E16])" table:style-name="ce23">
            <text:p><text:s/>27.69<text:s/></text:p>
          </table:table-cell>
          <table:table-cell office:value-type="float" office:value="4922035.0999999996" table:style-name="ce13">
            <text:p><text:s/>4,922,035<text:s/></text:p>
          </table:table-cell>
          <table:table-cell office:value-type="float" office:value="512733716" table:style-name="ce13">
            <text:p><text:s/>512,733,716<text:s/></text:p>
          </table:table-cell>
          <table:table-cell office:value-type="float" office:value="104.17108077916795" table:formula="of:=IF([.H16]=0; &quot;--&quot;; [.I16]/[.H16])" table:style-name="ce23">
            <text:p><text:s/>104.17<text:s/></text:p>
          </table:table-cell>
          <table:table-cell office:value-type="float" office:value="1041738.4" table:style-name="ce13">
            <text:p><text:s/>1,041,738<text:s/></text:p>
          </table:table-cell>
          <table:table-cell office:value-type="float" office:value="170766346" table:style-name="ce13">
            <text:p><text:s/>170,766,346<text:s/></text:p>
          </table:table-cell>
          <table:table-cell office:value-type="float" office:value="163.92440366986568" table:formula="of:=IF([.K16]=0; &quot;--&quot;; [.L16]/[.K16])" table:style-name="ce23">
            <text:p><text:s/>163.92<text:s/></text:p>
          </table:table-cell>
          <table:table-cell office:value-type="float" office:value="483248" table:style-name="ce12">
            <text:p><text:s/>483,248<text:s/></text:p>
          </table:table-cell>
          <table:table-cell office:value-type="float" office:value="56406" table:style-name="ce12">
            <text:p><text:s/>56,406<text:s/></text:p>
          </table:table-cell>
          <table:table-cell office:value-type="float" office:value="30487416" table:style-name="ce12">
            <text:p><text:s/>30,487,416<text:s/></text:p>
          </table:table-cell>
          <table:table-cell office:value-type="float" office:value="6584722" table:style-name="ce12">
            <text:p><text:s/>6,584,722<text:s/></text:p>
          </table:table-cell>
          <table:table-cell office:value-type="float" office:value="63.088550806211302" table:formula="of:=IF([.N16]=0; &quot;--&quot;; [.P16]/[.N16])" table:style-name="ce23">
            <text:p><text:s/>63.09<text:s/></text:p>
          </table:table-cell>
          <table:table-cell office:value-type="float" office:value="116.73797113782221" table:formula="of:=IF([.O16]=0; &quot;--&quot;; [.Q16]/[.O16])" table:style-name="ce37">
            <text:p><text:s/>116.7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月</text:p>
          </table:table-cell>
          <table:table-cell office:value-type="float" office:value="13238857" table:style-name="ce13">
            <text:p><text:s/>13,238,857<text:s/></text:p>
          </table:table-cell>
          <table:table-cell office:value-type="float" office:value="833893510" table:style-name="ce21">
            <text:p><text:s/>833,893,510<text:s/></text:p>
          </table:table-cell>
          <table:table-cell office:value-type="float" office:value="62.988331243399635" table:formula="of:=IF([.B17]=0; &quot;--&quot;; [.C17]/[.B17])" table:style-name="ce24">
            <text:p><text:s/>62.99<text:s/></text:p>
          </table:table-cell>
          <table:table-cell office:value-type="float" office:value="5024476.8" table:style-name="ce13">
            <text:p><text:s/>5,024,477<text:s/></text:p>
          </table:table-cell>
          <table:table-cell office:value-type="float" office:value="192200842" table:style-name="ce13">
            <text:p><text:s/>192,200,842<text:s/></text:p>
          </table:table-cell>
          <table:table-cell office:value-type="float" office:value="38.252906650897465" table:formula="of:=IF([.E17]=0; &quot;--&quot;; [.F17]/[.E17])" table:style-name="ce23">
            <text:p><text:s/>38.25<text:s/></text:p>
          </table:table-cell>
          <table:table-cell office:value-type="float" office:value="4816725.5" table:style-name="ce13">
            <text:p><text:s/>4,816,726<text:s/></text:p>
          </table:table-cell>
          <table:table-cell office:value-type="float" office:value="517435125" table:style-name="ce13">
            <text:p><text:s/>517,435,125<text:s/></text:p>
          </table:table-cell>
          <table:table-cell office:value-type="float" office:value="107.42466536654413" table:formula="of:=IF([.H17]=0; &quot;--&quot;; [.I17]/[.H17])" table:style-name="ce23">
            <text:p><text:s/>107.42<text:s/></text:p>
          </table:table-cell>
          <table:table-cell office:value-type="float" office:value="1094125.6000000001" table:style-name="ce13">
            <text:p><text:s/>1,094,126<text:s/></text:p>
          </table:table-cell>
          <table:table-cell office:value-type="float" office:value="180464507" table:style-name="ce13">
            <text:p><text:s/>180,464,507<text:s/></text:p>
          </table:table-cell>
          <table:table-cell office:value-type="float" office:value="164.93947952593376" table:formula="of:=IF([.K17]=0; &quot;--&quot;; [.L17]/[.K17])" table:style-name="ce23">
            <text:p><text:s/>164.94<text:s/></text:p>
          </table:table-cell>
          <table:table-cell office:value-type="float" office:value="427021" table:style-name="ce12">
            <text:p><text:s/>427,021<text:s/></text:p>
          </table:table-cell>
          <table:table-cell office:value-type="float" office:value="43720" table:style-name="ce12">
            <text:p><text:s/>43,720<text:s/></text:p>
          </table:table-cell>
          <table:table-cell office:value-type="float" office:value="31877154" table:style-name="ce12">
            <text:p><text:s/>31,877,154<text:s/></text:p>
          </table:table-cell>
          <table:table-cell office:value-type="float" office:value="4669569" table:style-name="ce12">
            <text:p><text:s/>4,669,569<text:s/></text:p>
          </table:table-cell>
          <table:table-cell office:value-type="float" office:value="74.650085124619167" table:formula="of:=IF([.N17]=0; &quot;--&quot;; [.P17]/[.N17])" table:style-name="ce23">
            <text:p><text:s/>74.65<text:s/></text:p>
          </table:table-cell>
          <table:table-cell office:value-type="float" office:value="106.80624428179323" table:formula="of:=IF([.O17]=0; &quot;--&quot;; [.Q17]/[.O17])" table:style-name="ce37">
            <text:p><text:s/>106.81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12078438.9" table:style-name="ce13">
            <text:p><text:s/>12,078,439<text:s/></text:p>
          </table:table-cell>
          <table:table-cell office:value-type="float" office:value="704190024" table:style-name="ce21">
            <text:p><text:s/>704,190,024<text:s/></text:p>
          </table:table-cell>
          <table:table-cell office:value-type="float" office:value="58.301410457935916" table:formula="of:=IF([.B18]=0; &quot;--&quot;; [.C18]/[.B18])" table:style-name="ce24">
            <text:p><text:s/>58.30<text:s/></text:p>
          </table:table-cell>
          <table:table-cell office:value-type="float" office:value="5930521.2999999998" table:style-name="ce13">
            <text:p><text:s/>5,930,521<text:s/></text:p>
          </table:table-cell>
          <table:table-cell office:value-type="float" office:value="175150419" table:style-name="ce13">
            <text:p><text:s/>175,150,419<text:s/></text:p>
          </table:table-cell>
          <table:table-cell office:value-type="float" office:value="29.533730702560668" table:formula="of:=IF([.E18]=0; &quot;--&quot;; [.F18]/[.E18])" table:style-name="ce23">
            <text:p><text:s/>29.53<text:s/></text:p>
          </table:table-cell>
          <table:table-cell office:value-type="float" office:value="5083029" table:style-name="ce13">
            <text:p><text:s/>5,083,029<text:s/></text:p>
          </table:table-cell>
          <table:table-cell office:value-type="float" office:value="513877907" table:style-name="ce13">
            <text:p><text:s/>513,877,907<text:s/></text:p>
          </table:table-cell>
          <table:table-cell office:value-type="float" office:value="101.09678835198461" table:formula="of:=IF([.H18]=0; &quot;--&quot;; [.I18]/[.H18])" table:style-name="ce23">
            <text:p><text:s/>101.10<text:s/></text:p>
          </table:table-cell>
          <table:table-cell office:value-type="float" office:value="983632.2" table:style-name="ce13">
            <text:p><text:s/>983,632<text:s/></text:p>
          </table:table-cell>
          <table:table-cell office:value-type="float" office:value="156928573" table:style-name="ce13">
            <text:p><text:s/>156,928,573<text:s/></text:p>
          </table:table-cell>
          <table:table-cell office:value-type="float" office:value="159.53989001173406" table:formula="of:=IF([.K18]=0; &quot;--&quot;; [.L18]/[.K18])" table:style-name="ce23">
            <text:p><text:s/>159.54<text:s/></text:p>
          </table:table-cell>
          <table:table-cell office:value-type="float" office:value="440925" table:style-name="ce12">
            <text:p><text:s/>440,925<text:s/></text:p>
          </table:table-cell>
          <table:table-cell office:value-type="float" office:value="56773" table:style-name="ce12">
            <text:p><text:s/>56,773<text:s/></text:p>
          </table:table-cell>
          <table:table-cell office:value-type="float" office:value="37069794" table:style-name="ce12">
            <text:p><text:s/>37,069,794<text:s/></text:p>
          </table:table-cell>
          <table:table-cell office:value-type="float" office:value="6511856" table:style-name="ce12">
            <text:p><text:s/>6,511,856<text:s/></text:p>
          </table:table-cell>
          <table:table-cell office:value-type="float" office:value="84.072787889096787" table:formula="of:=IF([.N18]=0; &quot;--&quot;; [.P18]/[.N18])" table:style-name="ce23">
            <text:p><text:s/>84.07<text:s/></text:p>
          </table:table-cell>
          <table:table-cell office:value-type="float" office:value="114.69987494055273" table:formula="of:=IF([.O18]=0; &quot;--&quot;; [.Q18]/[.O18])" table:style-name="ce37">
            <text:p><text:s/>114.70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0月</text:p>
          </table:table-cell>
          <table:table-cell office:value-type="float" office:value="11349158.4" table:style-name="ce13">
            <text:p><text:s/>11,349,158<text:s/></text:p>
          </table:table-cell>
          <table:table-cell office:value-type="float" office:value="661396897" table:style-name="ce21">
            <text:p><text:s/>661,396,897<text:s/></text:p>
          </table:table-cell>
          <table:table-cell office:value-type="float" office:value="58.277175600967908" table:formula="of:=IF([.B19]=0; &quot;--&quot;; [.C19]/[.B19])" table:style-name="ce24">
            <text:p><text:s/>58.28<text:s/></text:p>
          </table:table-cell>
          <table:table-cell office:value-type="float" office:value="6703321.2999999998" table:style-name="ce13">
            <text:p><text:s/>6,703,321<text:s/></text:p>
          </table:table-cell>
          <table:table-cell office:value-type="float" office:value="194383136" table:style-name="ce13">
            <text:p><text:s/>194,383,136<text:s/></text:p>
          </table:table-cell>
          <table:table-cell office:value-type="float" office:value="28.998033556887687" table:formula="of:=IF([.E19]=0; &quot;--&quot;; [.F19]/[.E19])" table:style-name="ce23">
            <text:p><text:s/>29.00<text:s/></text:p>
          </table:table-cell>
          <table:table-cell office:value-type="float" office:value="3780870.5" table:style-name="ce13">
            <text:p><text:s/>3,780,871<text:s/></text:p>
          </table:table-cell>
          <table:table-cell office:value-type="float" office:value="363966701" table:style-name="ce13">
            <text:p><text:s/>363,966,701<text:s/></text:p>
          </table:table-cell>
          <table:table-cell office:value-type="float" office:value="96.265318000180116" table:formula="of:=IF([.H19]=0; &quot;--&quot;; [.I19]/[.H19])" table:style-name="ce23">
            <text:p><text:s/>96.27<text:s/></text:p>
          </table:table-cell>
          <table:table-cell office:value-type="float" office:value="1060233.1000000001" table:style-name="ce13">
            <text:p><text:s/>1,060,233<text:s/></text:p>
          </table:table-cell>
          <table:table-cell office:value-type="float" office:value="166945354" table:style-name="ce13">
            <text:p><text:s/>166,945,354<text:s/></text:p>
          </table:table-cell>
          <table:table-cell office:value-type="float" office:value="157.4609904180505" table:formula="of:=IF([.K19]=0; &quot;--&quot;; [.L19]/[.K19])" table:style-name="ce23">
            <text:p><text:s/>157.46<text:s/></text:p>
          </table:table-cell>
          <table:table-cell office:value-type="float" office:value="513610" table:style-name="ce12">
            <text:p><text:s/>513,610<text:s/></text:p>
          </table:table-cell>
          <table:table-cell office:value-type="float" office:value="56150" table:style-name="ce12">
            <text:p><text:s/>56,150<text:s/></text:p>
          </table:table-cell>
          <table:table-cell office:value-type="float" office:value="36513827" table:style-name="ce12">
            <text:p><text:s/>36,513,827<text:s/></text:p>
          </table:table-cell>
          <table:table-cell office:value-type="float" office:value="6071138" table:style-name="ce12">
            <text:p><text:s/>6,071,138<text:s/></text:p>
          </table:table-cell>
          <table:table-cell office:value-type="float" office:value="71.092515722045917" table:formula="of:=IF([.N19]=0; &quot;--&quot;; [.P19]/[.N19])" table:style-name="ce23">
            <text:p><text:s/>71.09<text:s/></text:p>
          </table:table-cell>
          <table:table-cell office:value-type="float" office:value="108.12356188780053" table:formula="of:=IF([.O19]=0; &quot;--&quot;; [.Q19]/[.O19])" table:style-name="ce37">
            <text:p><text:s/>108.12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1月</text:p>
          </table:table-cell>
          <table:table-cell office:value-type="float" office:value="11507849.800000001" table:style-name="ce13">
            <text:p><text:s/>11,507,850<text:s/></text:p>
          </table:table-cell>
          <table:table-cell office:value-type="float" office:value="723092815" table:style-name="ce21">
            <text:p><text:s/>723,092,815<text:s/></text:p>
          </table:table-cell>
          <table:table-cell office:value-type="float" office:value="62.834745635974492" table:formula="of:=IF([.B20]=0; &quot;--&quot;; [.C20]/[.B20])" table:style-name="ce24">
            <text:p><text:s/>62.83<text:s/></text:p>
          </table:table-cell>
          <table:table-cell office:value-type="float" office:value="7353272.5999999996" table:style-name="ce13">
            <text:p><text:s/>7,353,273<text:s/></text:p>
          </table:table-cell>
          <table:table-cell office:value-type="float" office:value="197887908" table:style-name="ce13">
            <text:p><text:s/>197,887,908<text:s/></text:p>
          </table:table-cell>
          <table:table-cell office:value-type="float" office:value="26.911542487898519" table:formula="of:=IF([.E20]=0; &quot;--&quot;; [.F20]/[.E20])" table:style-name="ce23">
            <text:p><text:s/>26.91<text:s/></text:p>
          </table:table-cell>
          <table:table-cell office:value-type="float" office:value="5094450" table:style-name="ce13">
            <text:p><text:s/>5,094,450<text:s/></text:p>
          </table:table-cell>
          <table:table-cell office:value-type="float" office:value="461634481" table:style-name="ce13">
            <text:p><text:s/>461,634,481<text:s/></text:p>
          </table:table-cell>
          <table:table-cell office:value-type="float" office:value="90.615175534159718" table:formula="of:=IF([.H20]=0; &quot;--&quot;; [.I20]/[.H20])" table:style-name="ce23">
            <text:p><text:s/>90.62<text:s/></text:p>
          </table:table-cell>
          <table:table-cell office:value-type="float" office:value="1183410.6000000001" table:style-name="ce13">
            <text:p><text:s/>1,183,411<text:s/></text:p>
          </table:table-cell>
          <table:table-cell office:value-type="float" office:value="180447960" table:style-name="ce13">
            <text:p><text:s/>180,447,960<text:s/></text:p>
          </table:table-cell>
          <table:table-cell office:value-type="float" office:value="152.48127741968847" table:formula="of:=IF([.K20]=0; &quot;--&quot;; [.L20]/[.K20])" table:style-name="ce23">
            <text:p><text:s/>152.48<text:s/></text:p>
          </table:table-cell>
          <table:table-cell office:value-type="float" office:value="434441" table:style-name="ce12">
            <text:p><text:s/>434,441<text:s/></text:p>
          </table:table-cell>
          <table:table-cell office:value-type="float" office:value="60271" table:style-name="ce12">
            <text:p><text:s/>60,271<text:s/></text:p>
          </table:table-cell>
          <table:table-cell office:value-type="float" office:value="27988082" table:style-name="ce12">
            <text:p><text:s/>27,988,082<text:s/></text:p>
          </table:table-cell>
          <table:table-cell office:value-type="float" office:value="5571657" table:style-name="ce12">
            <text:p><text:s/>5,571,657<text:s/></text:p>
          </table:table-cell>
          <table:table-cell office:value-type="float" office:value="64.423205912885749" table:formula="of:=IF([.N20]=0; &quot;--&quot;; [.P20]/[.N20])" table:style-name="ce23">
            <text:p><text:s/>64.42<text:s/></text:p>
          </table:table-cell>
          <table:table-cell office:value-type="float" office:value="92.443413913822567" table:formula="of:=IF([.O20]=0; &quot;--&quot;; [.Q20]/[.O20])" table:style-name="ce37">
            <text:p><text:s/>92.44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10910700" table:style-name="ce13">
            <text:p><text:s/>10,910,700<text:s/></text:p>
          </table:table-cell>
          <table:table-cell office:value-type="float" office:value="733226228" table:style-name="ce21">
            <text:p><text:s/>733,226,228<text:s/></text:p>
          </table:table-cell>
          <table:table-cell office:value-type="float" office:value="67.202491865783131" table:formula="of:=IF([.B21]=0; &quot;--&quot;; [.C21]/[.B21])" table:style-name="ce24">
            <text:p><text:s/>67.20<text:s/></text:p>
          </table:table-cell>
          <table:table-cell office:value-type="float" office:value="8225080" table:style-name="ce13">
            <text:p><text:s/>8,225,080<text:s/></text:p>
          </table:table-cell>
          <table:table-cell office:value-type="float" office:value="187366441" table:style-name="ce13">
            <text:p><text:s/>187,366,441<text:s/></text:p>
          </table:table-cell>
          <table:table-cell office:value-type="float" office:value="22.779892839948062" table:formula="of:=IF([.E21]=0; &quot;--&quot;; [.F21]/[.E21])" table:style-name="ce23">
            <text:p><text:s/>22.78<text:s/></text:p>
          </table:table-cell>
          <table:table-cell office:value-type="float" office:value="6413628.5" table:style-name="ce13">
            <text:p><text:s/>6,413,629<text:s/></text:p>
          </table:table-cell>
          <table:table-cell office:value-type="float" office:value="572996569" table:style-name="ce13">
            <text:p><text:s/>572,996,569<text:s/></text:p>
          </table:table-cell>
          <table:table-cell office:value-type="float" office:value="89.340467568397514" table:formula="of:=IF([.H21]=0; &quot;--&quot;; [.I21]/[.H21])" table:style-name="ce23">
            <text:p><text:s/>89.34<text:s/></text:p>
          </table:table-cell>
          <table:table-cell office:value-type="float" office:value="1300981.5" table:style-name="ce13">
            <text:p><text:s/>1,300,982<text:s/></text:p>
          </table:table-cell>
          <table:table-cell office:value-type="float" office:value="188993454" table:style-name="ce13">
            <text:p><text:s/>188,993,454<text:s/></text:p>
          </table:table-cell>
          <table:table-cell office:value-type="float" office:value="145.26990122457545" table:formula="of:=IF([.K21]=0; &quot;--&quot;; [.L21]/[.K21])" table:style-name="ce23">
            <text:p><text:s/>145.27<text:s/></text:p>
          </table:table-cell>
          <table:table-cell office:value-type="float" office:value="444372" table:style-name="ce12">
            <text:p><text:s/>444,372<text:s/></text:p>
          </table:table-cell>
          <table:table-cell office:value-type="float" office:value="77027" table:style-name="ce12">
            <text:p><text:s/>77,027<text:s/></text:p>
          </table:table-cell>
          <table:table-cell office:value-type="float" office:value="31773409" table:style-name="ce12">
            <text:p><text:s/>31,773,409<text:s/></text:p>
          </table:table-cell>
          <table:table-cell office:value-type="float" office:value="6675940" table:style-name="ce12">
            <text:p><text:s/>6,675,940<text:s/></text:p>
          </table:table-cell>
          <table:table-cell office:value-type="float" office:value="71.50182504748274" table:formula="of:=IF([.N21]=0; &quot;--&quot;; [.P21]/[.N21])" table:style-name="ce23">
            <text:p><text:s/>71.50<text:s/></text:p>
          </table:table-cell>
          <table:table-cell office:value-type="float" office:value="86.670128656185497" table:formula="of:=IF([.O21]=0; &quot;--&quot;; [.Q21]/[.O21])" table:style-name="ce37">
            <text:p><text:s/>86.67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number-columns-repeated="7" table:style-name="ce15"/>
          <table:table-cell office:value-type="string" table:style-name="ce26">
            <text:p>業務主管人員</text:p>
          </table:table-cell>
          <table:table-cell table:number-columns-repeated="10" table:style-name="ce15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39">
            <text:p>填表</text:p>
          </table:table-cell>
          <table:covered-table-cell/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3" table:style-name="ce16"/>
          <table:table-cell table:style-name="ce27"/>
          <table:table-cell table:number-columns-repeated="5" table:style-name="ce16"/>
          <table:table-cell office:value-type="string" table:style-name="ce16">
            <text:p>機關首長</text:p>
          </table:table-cell>
          <table:table-cell table:number-columns-repeated="4" table:style-name="ce16"/>
          <table:table-cell table:number-columns-repeated="16365"/>
        </table:table-row>
        <table:table-row table:style-name="ro2">
          <table:table-cell table:style-name="ce6"/>
          <table:table-cell table:number-columns-repeated="7" table:style-name="ce16"/>
          <table:table-cell office:value-type="string" table:style-name="ce28">
            <text:p>主辦統計人員</text:p>
          </table:table-cell>
          <table:table-cell table:number-columns-repeated="10" table:style-name="ce16"/>
          <table:table-cell table:number-columns-repeated="16365"/>
        </table:table-row>
        <table:table-row table:style-name="ro2">
          <table:table-cell table:style-name="ce6"/>
          <table:table-cell table:number-columns-repeated="18" table:style-name="ce16"/>
          <table:table-cell table:number-columns-repeated="16365"/>
        </table:table-row>
        <table:table-row table:style-name="ro2">
          <table:table-cell office:value-type="string" table:style-name="ce5">
            <text:p>資料來源:本局運銷加工科依據各批發市場報送之資料彙編而成。<text:s/></text:p>
          </table:table-cell>
          <table:table-cell table:number-columns-repeated="18" table:style-name="ce17"/>
          <table:table-cell table:number-columns-repeated="16365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office:value-type="string" table:number-columns-spanned="4" table:number-rows-spanned="1" table:style-name="ce40">
            <text:p>編製日期:中華民國115年03月06日</text:p>
          </table:table-cell>
          <table:covered-table-cell table:number-columns-repeated="3"/>
          <table:table-cell table:number-columns-repeated="16365"/>
        </table:table-row>
        <table:table-row table:style-name="ro5">
          <table:table-cell office:value-type="string" table:style-name="ce6">
            <text:p>修正原因：修正2-12月水果交易金額。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0T08:50:35Z</meta:creation-date>
    <dc:date>2026-03-10T08:50:35Z</dc:date>
  </office:meta>
</office:document-meta>
</file>