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4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政府農業局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11"/>
          <table:table-cell table:number-columns-repeated="2" table:style-name="ce13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20322-07-01-2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61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64">
            <text:p>中 華 民 國 115年1月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0">
            <text:p>市場別</text:p>
          </table:table-cell>
          <table:covered-table-cell/>
          <table:table-cell office:value-type="string" table:number-columns-spanned="1" table:number-rows-spanned="2" table:style-name="ce45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20"/>
          <table:table-cell office:value-type="string" table:style-name="ce28">
            <text:p>交易金額</text:p>
          </table:table-cell>
          <table:table-cell office:value-type="string" table:style-name="ce28">
            <text:p>平均價</text:p>
          </table:table-cell>
          <table:table-cell office:value-type="string" table:style-name="ce33">
            <text:p>管理費收入</text:p>
          </table:table-cell>
          <table:table-cell office:value-type="string" table:number-columns-spanned="1" table:number-rows-spanned="2" table:style-name="ce63">
            <text:p>備註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5"/>
          <table:table-cell table:style-name="ce21"/>
          <table:table-cell office:value-type="string" table:style-name="ce29">
            <text:p>（元）</text:p>
          </table:table-cell>
          <table:table-cell office:value-type="string" table:style-name="ce29">
            <text:p>元／公斤、頭、把、盆</text:p>
          </table:table-cell>
          <table:table-cell office:value-type="string" table:style-name="ce34">
            <text:p>（元）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50">
            <text:p>果菜批發市場</text:p>
          </table:table-cell>
          <table:table-cell office:value-type="string" table:number-columns-spanned="1" table:number-rows-spanned="3" table:style-name="ce47">
            <text:p>台中果菜批發市場</text:p>
          </table:table-cell>
          <table:table-cell office:value-type="string" table:style-name="ce2">
            <text:p>蔬菜</text:p>
          </table:table-cell>
          <table:table-cell office:value-type="float" office:value="4903792" table:style-name="ce16">
            <text:p>4,903,792.0<text:s/></text:p>
          </table:table-cell>
          <table:table-cell office:value-type="string" table:style-name="ce22">
            <text:p>公斤</text:p>
          </table:table-cell>
          <table:table-cell office:value-type="float" office:value="109614459" table:style-name="ce30">
            <text:p>109,614,459<text:s/></text:p>
          </table:table-cell>
          <table:table-cell office:value-type="float" office:value="22.352999270768418" table:formula="of:=[.F7]/[.D7]" table:style-name="ce24">
            <text:p>22.35<text:s/></text:p>
          </table:table-cell>
          <table:table-cell office:value-type="float" office:value="13105167" table:number-columns-spanned="1" table:number-rows-spanned="3" table:style-name="ce54">
            <text:p><text:s/>13,105,167<text:s/></text:p>
          </table:table-cell>
          <table:table-cell table:style-name="ce38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8458879" table:style-name="ce16">
            <text:p>8,458,879.0<text:s/></text:p>
          </table:table-cell>
          <table:table-cell office:value-type="string" table:style-name="ce22">
            <text:p>公斤</text:p>
          </table:table-cell>
          <table:table-cell office:value-type="float" office:value="679339347" table:style-name="ce30">
            <text:p>679,339,347<text:s/></text:p>
          </table:table-cell>
          <table:table-cell office:value-type="float" office:value="80.310800875624295" table:formula="of:=[.F8]/[.D8]" table:style-name="ce24">
            <text:p>80.31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13362671" table:formula="of:=[.D7]+[.D8]" table:style-name="ce17">
            <text:p>13,362,671.0<text:s/></text:p>
          </table:table-cell>
          <table:table-cell office:value-type="string" table:style-name="ce23">
            <text:p>公斤</text:p>
          </table:table-cell>
          <table:table-cell office:value-type="float" office:value="788953806" table:formula="of:=[.F7]+[.F8]" table:style-name="ce30">
            <text:p>788,953,806<text:s/></text:p>
          </table:table-cell>
          <table:table-cell office:value-type="float" office:value="59.041624687160223" table:formula="of:=[.F9]/[.D9]" table:style-name="ce24">
            <text:p>59.04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7">
            <text:p>豐原果菜批發市場</text:p>
          </table:table-cell>
          <table:table-cell office:value-type="string" table:style-name="ce2">
            <text:p>蔬菜</text:p>
          </table:table-cell>
          <table:table-cell office:value-type="float" office:value="2948173.9" table:style-name="ce16">
            <text:p>2,948,173.9<text:s/></text:p>
          </table:table-cell>
          <table:table-cell office:value-type="string" table:style-name="ce22">
            <text:p>公斤</text:p>
          </table:table-cell>
          <table:table-cell office:value-type="float" office:value="67620707" table:style-name="ce30">
            <text:p>67,620,707<text:s/></text:p>
          </table:table-cell>
          <table:table-cell office:value-type="float" office:value="22.936471624011055" table:formula="of:=[.F10]/[.D10]" table:style-name="ce24">
            <text:p>22.94<text:s/></text:p>
          </table:table-cell>
          <table:table-cell office:value-type="float" office:value="2826324" table:number-columns-spanned="1" table:number-rows-spanned="3" table:style-name="ce54">
            <text:p><text:s/>2,826,324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2051740.6" table:style-name="ce16">
            <text:p>2,051,740.6<text:s/></text:p>
          </table:table-cell>
          <table:table-cell office:value-type="string" table:style-name="ce22">
            <text:p>公斤</text:p>
          </table:table-cell>
          <table:table-cell office:value-type="float" office:value="103146566" table:style-name="ce30">
            <text:p>103,146,566<text:s/></text:p>
          </table:table-cell>
          <table:table-cell office:value-type="float" office:value="50.272712837090616" table:formula="of:=[.F11]/[.D11]" table:style-name="ce24">
            <text:p>50.27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4999914.5" table:formula="of:=[.D10]+[.D11]" table:style-name="ce16">
            <text:p>4,999,914.5<text:s/></text:p>
          </table:table-cell>
          <table:table-cell office:value-type="string" table:style-name="ce22">
            <text:p>公斤</text:p>
          </table:table-cell>
          <table:table-cell office:value-type="float" office:value="170767273" table:formula="of:=SUM([.F10:.F11])" table:style-name="ce30">
            <text:p>170,767,273<text:s/></text:p>
          </table:table-cell>
          <table:table-cell office:value-type="float" office:value="34.15403863406064" table:formula="of:=[.F12]/[.D12]" table:style-name="ce24">
            <text:p>34.15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東勢果菜批發市場</text:p>
          </table:table-cell>
          <table:table-cell office:value-type="string" table:style-name="ce2">
            <text:p>水果</text:p>
          </table:table-cell>
          <table:table-cell office:value-type="float" office:value="300088.5" table:style-name="ce16">
            <text:p>300,088.5<text:s/></text:p>
          </table:table-cell>
          <table:table-cell office:value-type="string" table:style-name="ce22">
            <text:p>公斤</text:p>
          </table:table-cell>
          <table:table-cell office:value-type="float" office:value="17789053" table:style-name="ce30">
            <text:p>17,789,053<text:s/></text:p>
          </table:table-cell>
          <table:table-cell office:value-type="float" office:value="59.279355923335949" table:formula="of:=[.F13]/[.D13]" table:style-name="ce24">
            <text:p>59.28<text:s/></text:p>
          </table:table-cell>
          <table:table-cell office:value-type="float" office:value="533708" table:style-name="ce35">
            <text:p><text:s/>533,708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18662674" table:formula="of:=[.D9]+[.D12]+[.D13]" table:style-name="ce16">
            <text:p>18,662,674.0<text:s/></text:p>
          </table:table-cell>
          <table:table-cell office:value-type="string" table:style-name="ce22">
            <text:p>公斤</text:p>
          </table:table-cell>
          <table:table-cell office:value-type="float" office:value="977510132" table:formula="of:=[.F9]+[.F12]+[.F13]" table:style-name="ce30">
            <text:p>977,510,132<text:s/></text:p>
          </table:table-cell>
          <table:table-cell office:value-type="float" office:value="52.37781745531214" table:formula="of:=[.F14]/[.D14]" table:style-name="ce24">
            <text:p>52.38<text:s/></text:p>
          </table:table-cell>
          <table:table-cell office:value-type="float" office:value="16465199" table:formula="of:=SUM([.H7:.H13])" table:style-name="ce30">
            <text:p>16,465,199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2">
            <text:p>台中魚市場</text:p>
          </table:table-cell>
          <table:table-cell office:value-type="string" table:style-name="ce2">
            <text:p>魚</text:p>
          </table:table-cell>
          <table:table-cell office:value-type="float" office:value="1174178.3" table:style-name="ce16">
            <text:p>1,174,178.3<text:s/></text:p>
          </table:table-cell>
          <table:table-cell office:value-type="string" table:style-name="ce22">
            <text:p>公斤</text:p>
          </table:table-cell>
          <table:table-cell office:value-type="float" office:value="196325834" table:style-name="ce30">
            <text:p>196,325,834<text:s/></text:p>
          </table:table-cell>
          <table:table-cell office:value-type="float" office:value="167.20274425102218" table:formula="of:=[.F15]/[.D15]" table:style-name="ce24">
            <text:p>167.20<text:s/></text:p>
          </table:table-cell>
          <table:table-cell office:value-type="float" office:value="6871624" table:style-name="ce35">
            <text:p><text:s/>6,871,624<text:s/></text:p>
          </table:table-cell>
          <table:table-cell table:style-name="ce3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0">
            <text:p>肉品批發市場</text:p>
          </table:table-cell>
          <table:table-cell office:value-type="string" table:number-columns-spanned="1" table:number-rows-spanned="2" table:style-name="ce47">
            <text:p>台中肉品市場</text:p>
          </table:table-cell>
          <table:table-cell office:value-type="string" table:number-columns-spanned="1" table:number-rows-spanned="4" table:style-name="ce58">
            <text:p>毛豬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2">
            <text:p>頭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number-columns-spanned="1" table:number-rows-spanned="2" table:style-name="ce60">
            <text:p><text:s/>-<text:s/></text:p>
          </table:table-cell>
          <table:table-cell office:value-type="string" table:number-columns-spanned="1" table:number-rows-spanned="2" table:style-name="ce62">
            <text:p>臺中肉品市場自110年6月起已停止拍賣作業，爰無交易數量及金額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string" table:style-name="ce22">
            <text:p>公斤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大安肉品市場</text:p>
          </table:table-cell>
          <table:covered-table-cell/>
          <table:table-cell office:value-type="float" office:value="49889" table:style-name="ce16">
            <text:p>49,889.0<text:s/></text:p>
          </table:table-cell>
          <table:table-cell office:value-type="string" table:style-name="ce22">
            <text:p>頭</text:p>
          </table:table-cell>
          <table:table-cell office:value-type="float" office:value="542672282" table:style-name="ce30">
            <text:p>542,672,282<text:s/></text:p>
          </table:table-cell>
          <table:table-cell office:value-type="float" office:value="10877.593898454568" table:formula="of:=[.F18]/[.D18]" table:style-name="ce24">
            <text:p>10,877.59<text:s/></text:p>
          </table:table-cell>
          <table:table-cell office:value-type="float" office:value="10853745" table:number-columns-spanned="1" table:number-rows-spanned="2" table:style-name="ce59">
            <text:p>10,853,745<text:s/></text:p>
          </table:table-cell>
          <table:table-cell table:style-name="ce41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6219441.7999999998" table:style-name="ce16">
            <text:p>6,219,441.8<text:s/></text:p>
          </table:table-cell>
          <table:table-cell office:value-type="string" table:style-name="ce22">
            <text:p>公斤</text:p>
          </table:table-cell>
          <table:table-cell office:value-type="float" office:value="542672282" table:style-name="ce30">
            <text:p>542,672,282<text:s/></text:p>
          </table:table-cell>
          <table:table-cell office:value-type="float" office:value="87.254178019641571" table:formula="of:=[.F19]/[.D19]" table:style-name="ce24">
            <text:p>87.25<text:s/></text:p>
          </table:table-cell>
          <table:covered-table-cell/>
          <table:table-cell table:style-name="ce4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47">
            <text:p>合計</text:p>
          </table:table-cell>
          <table:covered-table-cell/>
          <table:table-cell office:value-type="float" office:value="49889" table:formula="of:=[.D16]+[.D18]" table:style-name="ce17">
            <text:p>49,889.0<text:s/></text:p>
          </table:table-cell>
          <table:table-cell office:value-type="string" table:style-name="ce24">
            <text:p>頭</text:p>
          </table:table-cell>
          <table:table-cell office:value-type="float" office:value="542672282" table:formula="of:=[.F18]+[.F16]" table:style-name="ce30">
            <text:p>542,672,282<text:s/></text:p>
          </table:table-cell>
          <table:table-cell office:value-type="float" office:value="10877.593898454568" table:formula="of:=[.F20]/[.D20]" table:style-name="ce24">
            <text:p>10,877.59<text:s/></text:p>
          </table:table-cell>
          <table:table-cell office:value-type="float" office:value="10853745" table:formula="of:=[.H16]+[.H18]" table:number-columns-spanned="1" table:number-rows-spanned="2" table:style-name="ce59">
            <text:p>10,853,745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6219441.7999999998" table:formula="of:=[.D17]+[.D19]" table:style-name="ce17">
            <text:p>6,219,441.8<text:s/></text:p>
          </table:table-cell>
          <table:table-cell office:value-type="string" table:style-name="ce24">
            <text:p>公斤</text:p>
          </table:table-cell>
          <table:table-cell office:value-type="float" office:value="542672282" table:formula="of:=[.F19]+[.F17]" table:style-name="ce30">
            <text:p>542,672,282<text:s/></text:p>
          </table:table-cell>
          <table:table-cell office:value-type="float" office:value="87.254178019641571" table:formula="of:=[.F21]/[.D21]" table:style-name="ce24">
            <text:p>87.25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0">
            <text:p>花卉批發市場</text:p>
          </table:table-cell>
          <table:table-cell office:value-type="string" table:number-columns-spanned="1" table:number-rows-spanned="2" table:style-name="ce47">
            <text:p>台中花卉批發市場</text:p>
          </table:table-cell>
          <table:table-cell office:value-type="string" table:style-name="ce2">
            <text:p>切花</text:p>
          </table:table-cell>
          <table:table-cell office:value-type="float" office:value="401870" table:style-name="ce16">
            <text:p>401,870.0<text:s/></text:p>
          </table:table-cell>
          <table:table-cell office:value-type="string" table:style-name="ce22">
            <text:p>把</text:p>
          </table:table-cell>
          <table:table-cell office:value-type="float" office:value="24513414" table:style-name="ce30">
            <text:p>24,513,414<text:s/></text:p>
          </table:table-cell>
          <table:table-cell office:value-type="float" office:value="60.998367631323561" table:formula="of:=[.F22]/[.D22]" table:style-name="ce24">
            <text:p>61.00<text:s/></text:p>
          </table:table-cell>
          <table:table-cell office:value-type="float" office:value="1593728" table:number-columns-spanned="1" table:number-rows-spanned="2" table:style-name="ce54">
            <text:p><text:s/>1,593,728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盆花</text:p>
          </table:table-cell>
          <table:table-cell office:value-type="float" office:value="119282" table:style-name="ce16">
            <text:p>119,282.0<text:s/></text:p>
          </table:table-cell>
          <table:table-cell office:value-type="string" table:style-name="ce22">
            <text:p>盆</text:p>
          </table:table-cell>
          <table:table-cell office:value-type="float" office:value="10423550" table:style-name="ce30">
            <text:p>10,423,550<text:s/></text:p>
          </table:table-cell>
          <table:table-cell office:value-type="float" office:value="87.385774886403652" table:formula="of:=[.F23]/[.D23]" table:style-name="ce24">
            <text:p>87.39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2"/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style-name="ce4"/>
          <table:table-cell table:number-columns-repeated="2" table:style-name="ce1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25"/>
          <table:table-cell table:style-name="ce32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55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3" table:style-name="ce5"/>
          <table:table-cell table:style-name="ce6"/>
          <table:table-cell table:style-name="ce36"/>
          <table:table-cell table:style-name="ce3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資料來源：本局運銷加工科依據各批發市場報送之資料彙編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57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53">
            <text:p>編製日期:中華民國115年2月10日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9" table:style-name="ce7"/>
          <table:table-cell table:number-columns-repeated="41" table:style-name="ce8"/>
          <table:table-cell table:number-columns-repeated="16334"/>
        </table:table-row>
        <table:table-row table:number-rows-repeated="168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2:40:24Z</meta:creation-date>
    <dc:date>2026-02-13T02:40:24Z</dc:date>
  </office:meta>
</office:document-meta>
</file>