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1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6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10"/>
          <table:table-cell table:number-columns-repeated="2" table:style-name="ce11"/>
          <table:table-cell table:style-name="ce1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20322-07-01-2</text:p>
          </table:table-cell>
          <table:covered-table-cell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5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6">
            <text:p>中 華 民 國115年02月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3">
            <text:p>市場別</text:p>
          </table:table-cell>
          <table:covered-table-cell/>
          <table:table-cell office:value-type="string" table:number-columns-spanned="1" table:number-rows-spanned="2" table:style-name="ce36">
            <text:p>種類</text:p>
          </table:table-cell>
          <table:table-cell office:value-type="string" table:style-name="ce12">
            <text:p>交　　　易　　　量</text:p>
          </table:table-cell>
          <table:table-cell table:style-name="ce15"/>
          <table:table-cell office:value-type="string" table:style-name="ce20">
            <text:p>交易金額</text:p>
          </table:table-cell>
          <table:table-cell office:value-type="string" table:style-name="ce20">
            <text:p>平均價</text:p>
          </table:table-cell>
          <table:table-cell office:value-type="string" table:style-name="ce20">
            <text:p>管理費收入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3"/>
          <table:table-cell table:style-name="ce16"/>
          <table:table-cell office:value-type="string" table:style-name="ce21">
            <text:p>（元）</text:p>
          </table:table-cell>
          <table:table-cell office:value-type="string" table:style-name="ce21">
            <text:p>元／公斤、頭、把、盆</text:p>
          </table:table-cell>
          <table:table-cell office:value-type="string" table:style-name="ce21">
            <text:p>（元）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43">
            <text:p>果菜批發市場</text:p>
          </table:table-cell>
          <table:table-cell office:value-type="string" table:number-columns-spanned="1" table:number-rows-spanned="3" table:style-name="ce36">
            <text:p>台中果菜批發市場</text:p>
          </table:table-cell>
          <table:table-cell office:value-type="string" table:style-name="ce9">
            <text:p>蔬菜</text:p>
          </table:table-cell>
          <table:table-cell office:value-type="float" office:value="4271504" table:style-name="ce26">
            <text:p><text:s/>4,271,504.0<text:s/></text:p>
          </table:table-cell>
          <table:table-cell office:value-type="string" table:style-name="ce27">
            <text:p>公斤</text:p>
          </table:table-cell>
          <table:table-cell office:value-type="float" office:value="71958556" table:style-name="ce28">
            <text:p><text:s/>71,958,556.0<text:s/></text:p>
          </table:table-cell>
          <table:table-cell office:value-type="float" office:value="16.846187197764536" table:formula="of:=[.F7]/[.D7]" table:style-name="ce29">
            <text:p><text:s/>16.8<text:s/></text:p>
          </table:table-cell>
          <table:table-cell office:value-type="float" office:value="11121917" table:number-columns-spanned="1" table:number-rows-spanned="3" table:style-name="ce44">
            <text:p><text:s/>11,121,917.0<text:s/></text:p>
          </table:table-cell>
          <table:table-cell table:style-name="ce12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水果</text:p>
          </table:table-cell>
          <table:table-cell office:value-type="float" office:value="8417538" table:style-name="ce26">
            <text:p><text:s/>8,417,538.0<text:s/></text:p>
          </table:table-cell>
          <table:table-cell office:value-type="string" table:style-name="ce27">
            <text:p>公斤</text:p>
          </table:table-cell>
          <table:table-cell office:value-type="float" office:value="601013775" table:style-name="ce28">
            <text:p><text:s/>601,013,775.0<text:s/></text:p>
          </table:table-cell>
          <table:table-cell office:value-type="float" office:value="71.400185541187938" table:formula="of:=[.F8]/[.D8]" table:style-name="ce29">
            <text:p><text:s/>71.4<text:s/></text:p>
          </table:table-cell>
          <table:covered-table-cell/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小計</text:p>
          </table:table-cell>
          <table:table-cell office:value-type="float" office:value="12689042" table:formula="of:=[.D7]+[.D8]" table:style-name="ce29">
            <text:p><text:s/>12,689,042.0<text:s/></text:p>
          </table:table-cell>
          <table:table-cell office:value-type="string" table:style-name="ce30">
            <text:p>公斤</text:p>
          </table:table-cell>
          <table:table-cell office:value-type="float" office:value="672972331" table:formula="of:=[.F7]+[.F8]" table:style-name="ce29">
            <text:p><text:s/>672,972,331.0<text:s/></text:p>
          </table:table-cell>
          <table:table-cell office:value-type="float" office:value="53.03570836947344" table:formula="of:=[.F9]/[.D9]" table:style-name="ce29">
            <text:p><text:s/>53.0<text:s/></text:p>
          </table:table-cell>
          <table:covered-table-cell/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6">
            <text:p>豐原果菜批發市場</text:p>
          </table:table-cell>
          <table:table-cell office:value-type="string" table:style-name="ce9">
            <text:p>蔬菜</text:p>
          </table:table-cell>
          <table:table-cell office:value-type="float" office:value="3368590.3" table:style-name="ce26">
            <text:p><text:s/>3,368,590.3<text:s/></text:p>
          </table:table-cell>
          <table:table-cell office:value-type="string" table:style-name="ce27">
            <text:p>公斤</text:p>
          </table:table-cell>
          <table:table-cell office:value-type="float" office:value="62890466" table:style-name="ce28">
            <text:p><text:s/>62,890,466.0<text:s/></text:p>
          </table:table-cell>
          <table:table-cell office:value-type="float" office:value="18.669669030395298" table:formula="of:=[.F10]/[.D10]" table:style-name="ce29">
            <text:p><text:s/>18.7<text:s/></text:p>
          </table:table-cell>
          <table:table-cell office:value-type="float" office:value="2537487" table:number-columns-spanned="1" table:number-rows-spanned="3" table:style-name="ce44">
            <text:p><text:s/>2,537,487.0<text:s/></text:p>
          </table:table-cell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水果</text:p>
          </table:table-cell>
          <table:table-cell office:value-type="float" office:value="1832746.5" table:style-name="ce26">
            <text:p><text:s/>1,832,746.5<text:s/></text:p>
          </table:table-cell>
          <table:table-cell office:value-type="string" table:style-name="ce27">
            <text:p>公斤</text:p>
          </table:table-cell>
          <table:table-cell office:value-type="float" office:value="86457792" table:style-name="ce28">
            <text:p><text:s/>86,457,792.0<text:s/></text:p>
          </table:table-cell>
          <table:table-cell office:value-type="float" office:value="47.173895571482468" table:formula="of:=[.F11]/[.D11]" table:style-name="ce29">
            <text:p><text:s/>47.2<text:s/></text:p>
          </table:table-cell>
          <table:covered-table-cell/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小計</text:p>
          </table:table-cell>
          <table:table-cell office:value-type="float" office:value="5201336.8" table:formula="of:=[.D10]+[.D11]" table:style-name="ce31">
            <text:p><text:s/>5,201,336.8<text:s/></text:p>
          </table:table-cell>
          <table:table-cell office:value-type="string" table:style-name="ce27">
            <text:p>公斤</text:p>
          </table:table-cell>
          <table:table-cell office:value-type="float" office:value="149348258" table:formula="of:=SUM([.F10:.F11])" table:style-name="ce29">
            <text:p><text:s/>149,348,258.0<text:s/></text:p>
          </table:table-cell>
          <table:table-cell office:value-type="float" office:value="28.713437284045902" table:formula="of:=[.F12]/[.D12]" table:style-name="ce29">
            <text:p><text:s/>28.7<text:s/></text:p>
          </table:table-cell>
          <table:covered-table-cell/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東勢果菜批發市場</text:p>
          </table:table-cell>
          <table:table-cell office:value-type="string" table:style-name="ce9">
            <text:p>水果</text:p>
          </table:table-cell>
          <table:table-cell office:value-type="float" office:value="343870.8" table:style-name="ce26">
            <text:p><text:s/>343,870.8<text:s/></text:p>
          </table:table-cell>
          <table:table-cell office:value-type="string" table:style-name="ce27">
            <text:p>公斤</text:p>
          </table:table-cell>
          <table:table-cell office:value-type="float" office:value="18635829" table:style-name="ce28">
            <text:p><text:s/>18,635,829.0<text:s/></text:p>
          </table:table-cell>
          <table:table-cell office:value-type="float" office:value="54.194275873380356" table:formula="of:=[.F13]/[.D13]" table:style-name="ce29">
            <text:p><text:s/>54.2<text:s/></text:p>
          </table:table-cell>
          <table:table-cell office:value-type="float" office:value="559130" table:style-name="ce28">
            <text:p><text:s/>559,130.0<text:s/></text:p>
          </table:table-cell>
          <table:table-cell table:style-name="ce7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8234249.600000001" table:formula="of:=[.D9]+[.D12]+[.D13]" table:style-name="ce31">
            <text:p><text:s/>18,234,249.6<text:s/></text:p>
          </table:table-cell>
          <table:table-cell office:value-type="string" table:style-name="ce32">
            <text:p>公斤</text:p>
          </table:table-cell>
          <table:table-cell office:value-type="float" office:value="840956418" table:formula="of:=[.F9]+[.F12]+[.F13]" table:style-name="ce33">
            <text:p><text:s/>840,956,418.0<text:s/></text:p>
          </table:table-cell>
          <table:table-cell office:value-type="float" office:value="46.119606589129937" table:formula="of:=[.F14]/[.D14]" table:style-name="ce29">
            <text:p><text:s/>46.1<text:s/></text:p>
          </table:table-cell>
          <table:table-cell office:value-type="float" office:value="14218534" table:formula="of:=SUM([.H7:.H13])" table:style-name="ce29">
            <text:p><text:s/>14,218,534.0<text:s/></text:p>
          </table:table-cell>
          <table:table-cell table:style-name="ce13"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9">
            <text:p>台中魚市場</text:p>
          </table:table-cell>
          <table:table-cell office:value-type="string" table:style-name="ce9">
            <text:p>魚</text:p>
          </table:table-cell>
          <table:table-cell office:value-type="float" office:value="918830" table:style-name="ce26">
            <text:p><text:s/>918,830.0<text:s/></text:p>
          </table:table-cell>
          <table:table-cell office:value-type="string" table:style-name="ce27">
            <text:p>公斤</text:p>
          </table:table-cell>
          <table:table-cell office:value-type="float" office:value="170822956" table:style-name="ce28">
            <text:p><text:s/>170,822,956.0<text:s/></text:p>
          </table:table-cell>
          <table:table-cell office:value-type="float" office:value="185.91355963562356" table:formula="of:=[.F15]/[.D15]" table:style-name="ce29">
            <text:p><text:s/>185.9<text:s/></text:p>
          </table:table-cell>
          <table:table-cell office:value-type="float" office:value="5978977" table:style-name="ce28">
            <text:p><text:s/>5,978,977.0<text:s/>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3">
            <text:p>肉品批發市場</text:p>
          </table:table-cell>
          <table:table-cell office:value-type="string" table:number-columns-spanned="1" table:number-rows-spanned="2" table:style-name="ce36">
            <text:p>台中肉品市場</text:p>
          </table:table-cell>
          <table:table-cell office:value-type="string" table:number-columns-spanned="1" table:number-rows-spanned="4" table:style-name="ce37">
            <text:p>毛豬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7">
            <text:p>頭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number-columns-spanned="1" table:number-rows-spanned="2" table:style-name="ce38">
            <text:p><text:s/>-<text:s text:c="3"/></text:p>
          </table:table-cell>
          <table:table-cell office:value-type="string" table:number-columns-spanned="1" table:number-rows-spanned="2" table:style-name="ce39">
            <text:p>臺中肉品市場自110年6月起已停止拍賣作業，爰無交易數量及金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31">
            <text:p><text:s/>-<text:s text:c="3"/></text:p>
          </table:table-cell>
          <table:table-cell office:value-type="string" table:style-name="ce27">
            <text:p>公斤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--</text:p>
          </table:table-cell>
          <table:covered-table-cell/>
          <table:covered-table-cell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6">
            <text:p>大安肉品市場</text:p>
          </table:table-cell>
          <table:covered-table-cell/>
          <table:table-cell office:value-type="float" office:value="35980" table:style-name="ce26">
            <text:p><text:s/>35,980.0<text:s/></text:p>
          </table:table-cell>
          <table:table-cell office:value-type="string" table:style-name="ce27">
            <text:p>頭</text:p>
          </table:table-cell>
          <table:table-cell office:value-type="float" office:value="383112240" table:style-name="ce28">
            <text:p><text:s/>383,112,240.0<text:s/></text:p>
          </table:table-cell>
          <table:table-cell office:value-type="float" office:value="10647.922178988327" table:formula="of:=[.F18]/[.D18]" table:style-name="ce29">
            <text:p><text:s/>10,647.9<text:s/></text:p>
          </table:table-cell>
          <table:table-cell office:value-type="float" office:value="7662433" table:number-columns-spanned="1" table:number-rows-spanned="2" table:style-name="ce38">
            <text:p><text:s/>7,662,433.0<text:s/>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476578.9000000004" table:style-name="ce26">
            <text:p><text:s/>4,476,578.9<text:s/></text:p>
          </table:table-cell>
          <table:table-cell office:value-type="string" table:style-name="ce27">
            <text:p>公斤</text:p>
          </table:table-cell>
          <table:table-cell office:value-type="float" office:value="383112240" table:style-name="ce28">
            <text:p><text:s/>383,112,240.0<text:s/></text:p>
          </table:table-cell>
          <table:table-cell office:value-type="float" office:value="85.581478302549286" table:formula="of:=[.F19]/[.D19]" table:style-name="ce29">
            <text:p><text:s/>85.6<text:s/></text:p>
          </table:table-cell>
          <table:covered-table-cell/>
          <table:table-cell table:style-name="ce25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36">
            <text:p>合計</text:p>
          </table:table-cell>
          <table:covered-table-cell/>
          <table:table-cell office:value-type="float" office:value="35980" table:style-name="ce29">
            <text:p><text:s/>35,980.0<text:s/></text:p>
          </table:table-cell>
          <table:table-cell office:value-type="string" table:style-name="ce29">
            <text:p>頭</text:p>
          </table:table-cell>
          <table:table-cell office:value-type="float" office:value="383112240" table:formula="of:=[.F18]+[.F16]" table:style-name="ce29">
            <text:p><text:s/>383,112,240.0<text:s/></text:p>
          </table:table-cell>
          <table:table-cell office:value-type="float" office:value="10647.922178988327" table:formula="of:=[.F20]/[.D20]" table:style-name="ce29">
            <text:p><text:s/>10,647.9<text:s/></text:p>
          </table:table-cell>
          <table:table-cell office:value-type="float" office:value="7662433" table:number-columns-spanned="1" table:number-rows-spanned="2" table:style-name="ce38">
            <text:p><text:s/>7,662,433.0<text:s/></text:p>
          </table:table-cell>
          <table:table-cell table:number-columns-spanned="1" table:number-rows-spanned="2" table:style-name="ce40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476578.9000000004" table:style-name="ce29">
            <text:p><text:s/>4,476,578.9<text:s/></text:p>
          </table:table-cell>
          <table:table-cell office:value-type="string" table:style-name="ce29">
            <text:p>公斤</text:p>
          </table:table-cell>
          <table:table-cell office:value-type="float" office:value="383112240" table:formula="of:=[.F19]+[.F17]" table:style-name="ce29">
            <text:p><text:s/>383,112,240.0<text:s/></text:p>
          </table:table-cell>
          <table:table-cell office:value-type="float" office:value="85.581478302549286" table:formula="of:=[.F21]/[.D21]" table:style-name="ce29">
            <text:p><text:s/>85.6<text:s/></text:p>
          </table:table-cell>
          <table:covered-table-cell/>
          <table:covered-table-cell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3">
            <text:p>花卉批發市場</text:p>
          </table:table-cell>
          <table:table-cell office:value-type="string" table:number-columns-spanned="1" table:number-rows-spanned="2" table:style-name="ce36">
            <text:p>台中花卉批發市場</text:p>
          </table:table-cell>
          <table:table-cell office:value-type="string" table:style-name="ce9">
            <text:p>切花</text:p>
          </table:table-cell>
          <table:table-cell office:value-type="float" office:value="628091" table:style-name="ce26">
            <text:p><text:s/>628,091.0<text:s/></text:p>
          </table:table-cell>
          <table:table-cell office:value-type="string" table:style-name="ce27">
            <text:p>把</text:p>
          </table:table-cell>
          <table:table-cell office:value-type="float" office:value="37687362" table:style-name="ce28">
            <text:p><text:s/>37,687,362.0<text:s/></text:p>
          </table:table-cell>
          <table:table-cell office:value-type="float" office:value="60.003028223617278" table:formula="of:=[.F22]/[.D22]" table:style-name="ce29">
            <text:p><text:s/>60.0<text:s/></text:p>
          </table:table-cell>
          <table:table-cell office:value-type="float" office:value="2039647" table:number-columns-spanned="1" table:number-rows-spanned="2" table:style-name="ce38">
            <text:p><text:s/>2,039,647.0<text:s/></text:p>
          </table:table-cell>
          <table:table-cell table:number-columns-spanned="1" table:number-rows-spanned="2" table:style-name="ce40"/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盆花</text:p>
          </table:table-cell>
          <table:table-cell office:value-type="float" office:value="91919" table:style-name="ce26">
            <text:p><text:s/>91,919.0<text:s/></text:p>
          </table:table-cell>
          <table:table-cell office:value-type="string" table:style-name="ce27">
            <text:p>盆</text:p>
          </table:table-cell>
          <table:table-cell office:value-type="float" office:value="9336982" table:style-name="ce28">
            <text:p><text:s/>9,336,982.0<text:s/></text:p>
          </table:table-cell>
          <table:table-cell office:value-type="float" office:value="101.57836791087806" table:formula="of:=[.F23]/[.D23]" table:style-name="ce29">
            <text:p><text:s/>101.6<text:s/></text:p>
          </table:table-cell>
          <table:covered-table-cell/>
          <table:covered-table-cell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3" table:style-name="ce4"/>
          <table:table-cell table:number-columns-repeated="2" table:style-name="ce14"/>
          <table:table-cell office:value-type="string" table:style-name="ce14">
            <text:p>業務主管人員</text:p>
          </table:table-cell>
          <table:table-cell table:number-columns-repeated="3" table:style-name="ce4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17"/>
          <table:table-cell table:style-name="ce22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48"/>
          <table:covered-table-cell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3" table:style-name="ce5"/>
          <table:table-cell table:style-name="ce6"/>
          <table:table-cell table:number-columns-repeated="2" table:style-name="ce22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47"/>
          <table:covered-table-cell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編製日期:中華民國115年3月17日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48" table:style-name="ce6"/>
          <table:table-cell table:number-columns-repeated="16334"/>
        </table:table-row>
        <table:table-row table:number-rows-repeated="169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李健瑛</meta:initial-creator>
    <dc:creator>cws</dc:creator>
    <meta:creation-date>2026-03-23T05:57:59Z</meta:creation-date>
    <dc:date>2026-03-23T06:40:31Z</dc:date>
  </office:meta>
</office:document-meta>
</file>