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Courier" style:font-name-asian="Courier" style:font-name-complex="Courier" fo:font-size="12pt" style:font-size-asian="12pt" style:font-size-complex="12pt"/>
    </style:style>
    <style:style style:name="ce4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number-columns-repeated="41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6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政府農業局</text:p>
          </table:table-cell>
          <table:covered-table-cell/>
          <table:table-cell table:style-name="ce43"/>
          <table:table-cell table:number-columns-repeated="40" table:style-name="ce8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20日前填報</text:p>
          </table:table-cell>
          <table:table-cell table:style-name="ce11"/>
          <table:table-cell table:number-columns-repeated="2" table:style-name="ce13"/>
          <table:table-cell table:style-name="ce2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20322-07-01-2</text:p>
          </table:table-cell>
          <table:covered-table-cell/>
          <table:table-cell table:style-name="ce43"/>
          <table:table-cell table:number-columns-repeated="40" table:style-name="ce8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61">
            <text:p>臺中市各類農產品批發市場交易量、交易額、平均價及管理費收入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64">
            <text:p>中 華 民 國 115年3月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50">
            <text:p>市場別</text:p>
          </table:table-cell>
          <table:covered-table-cell/>
          <table:table-cell office:value-type="string" table:number-columns-spanned="1" table:number-rows-spanned="2" table:style-name="ce45">
            <text:p>種類</text:p>
          </table:table-cell>
          <table:table-cell office:value-type="string" table:style-name="ce14">
            <text:p>交　　　易　　　量</text:p>
          </table:table-cell>
          <table:table-cell table:style-name="ce20"/>
          <table:table-cell office:value-type="string" table:style-name="ce28">
            <text:p>交易金額</text:p>
          </table:table-cell>
          <table:table-cell office:value-type="string" table:style-name="ce28">
            <text:p>平均價</text:p>
          </table:table-cell>
          <table:table-cell office:value-type="string" table:style-name="ce33">
            <text:p>管理費收入</text:p>
          </table:table-cell>
          <table:table-cell office:value-type="string" table:number-columns-spanned="1" table:number-rows-spanned="2" table:style-name="ce63">
            <text:p>備註</text:p>
          </table:table-cell>
          <table:table-cell table:number-columns-repeated="41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table:style-name="ce15"/>
          <table:table-cell table:style-name="ce21"/>
          <table:table-cell office:value-type="string" table:style-name="ce29">
            <text:p>（元）</text:p>
          </table:table-cell>
          <table:table-cell office:value-type="string" table:style-name="ce29">
            <text:p>元／公斤、頭、把、盆</text:p>
          </table:table-cell>
          <table:table-cell office:value-type="string" table:style-name="ce34">
            <text:p>（元）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8" table:style-name="ce50">
            <text:p>果菜批發市場</text:p>
          </table:table-cell>
          <table:table-cell office:value-type="string" table:number-columns-spanned="1" table:number-rows-spanned="3" table:style-name="ce47">
            <text:p>台中果菜批發市場</text:p>
          </table:table-cell>
          <table:table-cell office:value-type="string" table:style-name="ce2">
            <text:p>蔬菜</text:p>
          </table:table-cell>
          <table:table-cell office:value-type="float" office:value="4981326" table:style-name="ce16">
            <text:p>4,981,326.0<text:s/></text:p>
          </table:table-cell>
          <table:table-cell office:value-type="string" table:style-name="ce22">
            <text:p>公斤</text:p>
          </table:table-cell>
          <table:table-cell office:value-type="float" office:value="92545834" table:style-name="ce30">
            <text:p>92,545,834<text:s/></text:p>
          </table:table-cell>
          <table:table-cell office:value-type="float" office:value="18.578553983417265" table:formula="of:=[.F7]/[.D7]" table:style-name="ce24">
            <text:p>18.58<text:s/></text:p>
          </table:table-cell>
          <table:table-cell office:value-type="float" office:value="11278009" table:number-columns-spanned="1" table:number-rows-spanned="3" table:style-name="ce54">
            <text:p><text:s/>11,278,009<text:s/></text:p>
          </table:table-cell>
          <table:table-cell table:style-name="ce38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9941857" table:style-name="ce16">
            <text:p>9,941,857.0<text:s/></text:p>
          </table:table-cell>
          <table:table-cell office:value-type="string" table:style-name="ce22">
            <text:p>公斤</text:p>
          </table:table-cell>
          <table:table-cell office:value-type="float" office:value="551573267" table:style-name="ce30">
            <text:p>551,573,267<text:s/></text:p>
          </table:table-cell>
          <table:table-cell office:value-type="float" office:value="55.479903502937127" table:formula="of:=[.F8]/[.D8]" table:style-name="ce24">
            <text:p>55.48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14923183" table:formula="of:=[.D7]+[.D8]" table:style-name="ce17">
            <text:p>14,923,183.0<text:s/></text:p>
          </table:table-cell>
          <table:table-cell office:value-type="string" table:style-name="ce23">
            <text:p>公斤</text:p>
          </table:table-cell>
          <table:table-cell office:value-type="float" office:value="644119101" table:formula="of:=[.F7]+[.F8]" table:style-name="ce30">
            <text:p>644,119,101<text:s/></text:p>
          </table:table-cell>
          <table:table-cell office:value-type="float" office:value="43.162313361700384" table:formula="of:=[.F9]/[.D9]" table:style-name="ce24">
            <text:p>43.16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47">
            <text:p>豐原果菜批發市場</text:p>
          </table:table-cell>
          <table:table-cell office:value-type="string" table:style-name="ce2">
            <text:p>蔬菜</text:p>
          </table:table-cell>
          <table:table-cell office:value-type="float" office:value="3150183.7" table:style-name="ce16">
            <text:p>3,150,183.7<text:s/></text:p>
          </table:table-cell>
          <table:table-cell office:value-type="string" table:style-name="ce22">
            <text:p>公斤</text:p>
          </table:table-cell>
          <table:table-cell office:value-type="float" office:value="62052868" table:style-name="ce30">
            <text:p>62,052,868<text:s/></text:p>
          </table:table-cell>
          <table:table-cell office:value-type="float" office:value="19.698174427097694" table:formula="of:=[.F10]/[.D10]" table:style-name="ce24">
            <text:p>19.70<text:s/></text:p>
          </table:table-cell>
          <table:table-cell office:value-type="float" office:value="2135120" table:number-columns-spanned="1" table:number-rows-spanned="3" table:style-name="ce54">
            <text:p><text:s/>2,135,120<text:s/></text:p>
          </table:table-cell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1004213.8" table:style-name="ce16">
            <text:p>1,004,213.8<text:s/></text:p>
          </table:table-cell>
          <table:table-cell office:value-type="string" table:style-name="ce22">
            <text:p>公斤</text:p>
          </table:table-cell>
          <table:table-cell office:value-type="float" office:value="35845386" table:style-name="ce30">
            <text:p>35,845,386<text:s/></text:p>
          </table:table-cell>
          <table:table-cell office:value-type="float" office:value="35.694974516382864" table:formula="of:=[.F11]/[.D11]" table:style-name="ce24">
            <text:p>35.69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4154397.5" table:formula="of:=[.D10]+[.D11]" table:style-name="ce16">
            <text:p>4,154,397.5<text:s/></text:p>
          </table:table-cell>
          <table:table-cell office:value-type="string" table:style-name="ce22">
            <text:p>公斤</text:p>
          </table:table-cell>
          <table:table-cell office:value-type="float" office:value="97898254" table:formula="of:=SUM([.F10:.F11])" table:style-name="ce30">
            <text:p>97,898,254<text:s/></text:p>
          </table:table-cell>
          <table:table-cell office:value-type="float" office:value="23.564970371756676" table:formula="of:=[.F12]/[.D12]" table:style-name="ce24">
            <text:p>23.56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東勢果菜批發市場</text:p>
          </table:table-cell>
          <table:table-cell office:value-type="string" table:style-name="ce2">
            <text:p>水果</text:p>
          </table:table-cell>
          <table:table-cell office:value-type="float" office:value="770535.1" table:style-name="ce16">
            <text:p>770,535.1<text:s/></text:p>
          </table:table-cell>
          <table:table-cell office:value-type="string" table:style-name="ce22">
            <text:p>公斤</text:p>
          </table:table-cell>
          <table:table-cell office:value-type="float" office:value="46494857" table:style-name="ce30">
            <text:p>46,494,857<text:s/></text:p>
          </table:table-cell>
          <table:table-cell office:value-type="float" office:value="60.340998093402888" table:formula="of:=[.F13]/[.D13]" table:style-name="ce24">
            <text:p>60.34<text:s/></text:p>
          </table:table-cell>
          <table:table-cell office:value-type="float" office:value="1394958" table:style-name="ce35">
            <text:p><text:s/>1,394,958<text:s/></text:p>
          </table:table-cell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19848115.600000001" table:formula="of:=[.D9]+[.D12]+[.D13]" table:style-name="ce16">
            <text:p>19,848,115.6<text:s/></text:p>
          </table:table-cell>
          <table:table-cell office:value-type="string" table:style-name="ce22">
            <text:p>公斤</text:p>
          </table:table-cell>
          <table:table-cell office:value-type="float" office:value="788512212" table:formula="of:=[.F9]+[.F12]+[.F13]" table:style-name="ce30">
            <text:p>788,512,212<text:s/></text:p>
          </table:table-cell>
          <table:table-cell office:value-type="float" office:value="39.727308520915706" table:formula="of:=[.F14]/[.D14]" table:style-name="ce24">
            <text:p>39.73<text:s/></text:p>
          </table:table-cell>
          <table:table-cell office:value-type="float" office:value="14808087" table:formula="of:=SUM([.H7:.H13])" table:style-name="ce30">
            <text:p>14,808,087<text:s/></text:p>
          </table:table-cell>
          <table:table-cell table:style-name="ce40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3">
            <text:p>魚類批發市場</text:p>
          </table:table-cell>
          <table:table-cell office:value-type="string" table:style-name="ce2">
            <text:p>台中魚市場</text:p>
          </table:table-cell>
          <table:table-cell office:value-type="string" table:style-name="ce2">
            <text:p>魚</text:p>
          </table:table-cell>
          <table:table-cell office:value-type="float" office:value="933996.2" table:style-name="ce16">
            <text:p>933,996.2<text:s/></text:p>
          </table:table-cell>
          <table:table-cell office:value-type="string" table:style-name="ce22">
            <text:p>公斤</text:p>
          </table:table-cell>
          <table:table-cell office:value-type="float" office:value="153069079" table:style-name="ce30">
            <text:p>153,069,079<text:s/></text:p>
          </table:table-cell>
          <table:table-cell office:value-type="float" office:value="163.88619032925402" table:formula="of:=[.F15]/[.D15]" table:style-name="ce24">
            <text:p>163.89<text:s/></text:p>
          </table:table-cell>
          <table:table-cell office:value-type="float" office:value="5357662" table:style-name="ce35">
            <text:p><text:s/>5,357,662<text:s/></text:p>
          </table:table-cell>
          <table:table-cell table:style-name="ce37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50">
            <text:p>肉品批發市場</text:p>
          </table:table-cell>
          <table:table-cell office:value-type="string" table:number-columns-spanned="1" table:number-rows-spanned="2" table:style-name="ce47">
            <text:p>台中肉品市場</text:p>
          </table:table-cell>
          <table:table-cell office:value-type="string" table:number-columns-spanned="1" table:number-rows-spanned="4" table:style-name="ce58">
            <text:p>毛豬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2">
            <text:p>頭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number-columns-spanned="1" table:number-rows-spanned="2" table:style-name="ce60">
            <text:p><text:s/>-<text:s/></text:p>
          </table:table-cell>
          <table:table-cell office:value-type="string" table:number-columns-spanned="1" table:number-rows-spanned="2" table:style-name="ce62">
            <text:p>臺中肉品市場自110年6月起已停止拍賣作業，爰無交易數量及金額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0" table:style-name="ce18">
            <text:p><text:s/>-<text:s/></text:p>
          </table:table-cell>
          <table:table-cell office:value-type="string" table:style-name="ce22">
            <text:p>公斤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1">
            <text:p>--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47">
            <text:p>大安肉品市場</text:p>
          </table:table-cell>
          <table:covered-table-cell/>
          <table:table-cell office:value-type="float" office:value="46812" table:style-name="ce16">
            <text:p>46,812.0<text:s/></text:p>
          </table:table-cell>
          <table:table-cell office:value-type="string" table:style-name="ce22">
            <text:p>頭</text:p>
          </table:table-cell>
          <table:table-cell office:value-type="float" office:value="468705242" table:style-name="ce30">
            <text:p>468,705,242<text:s/></text:p>
          </table:table-cell>
          <table:table-cell office:value-type="float" office:value="10012.50196530804" table:formula="of:=[.F18]/[.D18]" table:style-name="ce24">
            <text:p>10,012.50<text:s/></text:p>
          </table:table-cell>
          <table:table-cell office:value-type="float" office:value="9374480" table:number-columns-spanned="1" table:number-rows-spanned="2" table:style-name="ce59">
            <text:p>9,374,480<text:s/></text:p>
          </table:table-cell>
          <table:table-cell table:style-name="ce41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5967729" table:style-name="ce16">
            <text:p>5,967,729.0<text:s/></text:p>
          </table:table-cell>
          <table:table-cell office:value-type="string" table:style-name="ce22">
            <text:p>公斤</text:p>
          </table:table-cell>
          <table:table-cell office:value-type="float" office:value="468705242" table:style-name="ce30">
            <text:p>468,705,242<text:s/></text:p>
          </table:table-cell>
          <table:table-cell office:value-type="float" office:value="78.539967548794522" table:formula="of:=[.F19]/[.D19]" table:style-name="ce24">
            <text:p>78.54<text:s/></text:p>
          </table:table-cell>
          <table:covered-table-cell/>
          <table:table-cell table:style-name="ce42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2" table:style-name="ce47">
            <text:p>合計</text:p>
          </table:table-cell>
          <table:covered-table-cell/>
          <table:table-cell office:value-type="float" office:value="46812" table:formula="of:=[.D16]+[.D18]" table:style-name="ce17">
            <text:p>46,812.0<text:s/></text:p>
          </table:table-cell>
          <table:table-cell office:value-type="string" table:style-name="ce24">
            <text:p>頭</text:p>
          </table:table-cell>
          <table:table-cell office:value-type="float" office:value="468705242" table:formula="of:=[.F18]+[.F16]" table:style-name="ce30">
            <text:p>468,705,242<text:s/></text:p>
          </table:table-cell>
          <table:table-cell office:value-type="float" office:value="10012.50196530804" table:formula="of:=[.F20]/[.D20]" table:style-name="ce24">
            <text:p>10,012.50<text:s/></text:p>
          </table:table-cell>
          <table:table-cell office:value-type="float" office:value="9374480" table:number-columns-spanned="1" table:number-rows-spanned="2" table:style-name="ce59">
            <text:p>9,374,480<text:s/></text:p>
          </table:table-cell>
          <table:table-cell table:number-columns-spanned="1" table:number-rows-spanned="2" table:style-name="ce44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5967729" table:formula="of:=[.D17]+[.D19]" table:style-name="ce17">
            <text:p>5,967,729.0<text:s/></text:p>
          </table:table-cell>
          <table:table-cell office:value-type="string" table:style-name="ce24">
            <text:p>公斤</text:p>
          </table:table-cell>
          <table:table-cell office:value-type="float" office:value="468705242" table:formula="of:=[.F19]+[.F17]" table:style-name="ce30">
            <text:p>468,705,242<text:s/></text:p>
          </table:table-cell>
          <table:table-cell office:value-type="float" office:value="78.539967548794522" table:formula="of:=[.F21]/[.D21]" table:style-name="ce24">
            <text:p>78.54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0">
            <text:p>花卉批發市場</text:p>
          </table:table-cell>
          <table:table-cell office:value-type="string" table:number-columns-spanned="1" table:number-rows-spanned="2" table:style-name="ce47">
            <text:p>台中花卉批發市場</text:p>
          </table:table-cell>
          <table:table-cell office:value-type="string" table:style-name="ce2">
            <text:p>切花</text:p>
          </table:table-cell>
          <table:table-cell office:value-type="float" office:value="506843" table:style-name="ce16">
            <text:p>506,843.0<text:s/></text:p>
          </table:table-cell>
          <table:table-cell office:value-type="string" table:style-name="ce22">
            <text:p>把</text:p>
          </table:table-cell>
          <table:table-cell office:value-type="float" office:value="28220916" table:style-name="ce30">
            <text:p>28,220,916<text:s/></text:p>
          </table:table-cell>
          <table:table-cell office:value-type="float" office:value="55.679798280729933" table:formula="of:=[.F22]/[.D22]" table:style-name="ce24">
            <text:p>55.68<text:s/></text:p>
          </table:table-cell>
          <table:table-cell office:value-type="float" office:value="2073546" table:number-columns-spanned="1" table:number-rows-spanned="2" table:style-name="ce54">
            <text:p><text:s/>2,073,546<text:s/></text:p>
          </table:table-cell>
          <table:table-cell table:number-columns-spanned="1" table:number-rows-spanned="2" table:style-name="ce44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盆花</text:p>
          </table:table-cell>
          <table:table-cell office:value-type="float" office:value="53392" table:style-name="ce16">
            <text:p>53,392.0<text:s/></text:p>
          </table:table-cell>
          <table:table-cell office:value-type="string" table:style-name="ce22">
            <text:p>盆</text:p>
          </table:table-cell>
          <table:table-cell office:value-type="float" office:value="4823048" table:style-name="ce30">
            <text:p>4,823,048<text:s/></text:p>
          </table:table-cell>
          <table:table-cell office:value-type="float" office:value="90.332783937668566" table:formula="of:=[.F23]/[.D23]" table:style-name="ce24">
            <text:p>90.33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4"/>
          <table:table-cell table:style-name="ce12"/>
          <table:table-cell table:number-columns-repeated="2" table:style-name="ce19"/>
          <table:table-cell office:value-type="string" table:style-name="ce19">
            <text:p>業務主管人員</text:p>
          </table:table-cell>
          <table:table-cell table:style-name="ce4"/>
          <table:table-cell table:number-columns-repeated="2" table:style-name="ce12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6">
            <text:p>審核</text:p>
          </table:table-cell>
          <table:table-cell table:style-name="ce5"/>
          <table:table-cell table:number-columns-repeated="2" table:style-name="ce25"/>
          <table:table-cell table:style-name="ce32"/>
          <table:table-cell office:value-type="string" table:number-columns-spanned="2" table:number-rows-spanned="1" table:style-name="ce56">
            <text:p>機關首長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6"/>
          <table:table-cell table:style-name="ce7"/>
          <table:table-cell table:number-columns-repeated="2" table:style-name="ce5"/>
          <table:table-cell office:value-type="string" table:style-name="ce5">
            <text:p>主辦統計人員</text:p>
          </table:table-cell>
          <table:table-cell table:style-name="ce6"/>
          <table:table-cell table:number-columns-spanned="2" table:number-rows-spanned="1" table:style-name="ce55"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6"/>
          <table:table-cell table:style-name="ce7"/>
          <table:table-cell table:number-columns-repeated="3" table:style-name="ce5"/>
          <table:table-cell table:style-name="ce6"/>
          <table:table-cell table:style-name="ce36"/>
          <table:table-cell table:style-name="ce32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資料來源：本局運銷加工科依據各批發市場報送之資料彙編。</text:p>
          </table:table-cell>
          <table:table-cell table:style-name="ce5"/>
          <table:table-cell table:number-columns-repeated="5" table:style-name="ce6"/>
          <table:table-cell table:number-columns-spanned="2" table:number-rows-spanned="1" table:style-name="ce57"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5" table:style-name="ce6"/>
          <table:table-cell office:value-type="string" table:number-columns-spanned="2" table:number-rows-spanned="1" table:style-name="ce53">
            <text:p>編製日期:中華民國115年4月14日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number-rows-repeated="2" table:style-name="ro8">
          <table:table-cell table:number-columns-repeated="2" table:style-name="ce5"/>
          <table:table-cell table:number-columns-repeated="5" table:style-name="ce6"/>
          <table:table-cell table:number-columns-repeated="2" table:style-name="ce7"/>
          <table:table-cell table:number-columns-repeated="41" table:style-name="ce8"/>
          <table:table-cell table:number-columns-repeated="16334"/>
        </table:table-row>
        <table:table-row table:style-name="ro2">
          <table:table-cell table:number-columns-repeated="9" table:style-name="ce7"/>
          <table:table-cell table:number-columns-repeated="41" table:style-name="ce8"/>
          <table:table-cell table:number-columns-repeated="16334"/>
        </table:table-row>
        <table:table-row table:number-rows-repeated="168" table:style-name="ro2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5T06:20:46Z</meta:creation-date>
    <dc:date>2026-04-15T06:20:46Z</dc:date>
  </office:meta>
</office:document-meta>
</file>