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61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64">
            <text:p>中 華 民 國 115年4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0">
            <text:p>市場別</text:p>
          </table:table-cell>
          <table:covered-table-cell/>
          <table:table-cell office:value-type="string" table:number-columns-spanned="1" table:number-rows-spanned="2" table:style-name="ce45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把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0">
            <text:p>果菜批發市場</text:p>
          </table:table-cell>
          <table:table-cell office:value-type="string" table:number-columns-spanned="1" table:number-rows-spanned="3" table:style-name="ce47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4277876" table:style-name="ce16">
            <text:p>4,277,876.0<text:s/></text:p>
          </table:table-cell>
          <table:table-cell office:value-type="string" table:style-name="ce22">
            <text:p>公斤</text:p>
          </table:table-cell>
          <table:table-cell office:value-type="float" office:value="96243412" table:style-name="ce30">
            <text:p>96,243,412<text:s/></text:p>
          </table:table-cell>
          <table:table-cell office:value-type="float" office:value="22.497943371897641" table:formula="of:=[.F7]/[.D7]" table:style-name="ce24">
            <text:p>22.50<text:s/></text:p>
          </table:table-cell>
          <table:table-cell office:value-type="float" office:value="11652233" table:number-columns-spanned="1" table:number-rows-spanned="3" table:style-name="ce54">
            <text:p><text:s/>11,652,233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0419221" table:style-name="ce16">
            <text:p>10,419,221.0<text:s/></text:p>
          </table:table-cell>
          <table:table-cell office:value-type="string" table:style-name="ce22">
            <text:p>公斤</text:p>
          </table:table-cell>
          <table:table-cell office:value-type="float" office:value="581611338" table:style-name="ce30">
            <text:p>581,611,338<text:s/></text:p>
          </table:table-cell>
          <table:table-cell office:value-type="float" office:value="55.821000245603777" table:formula="of:=[.F8]/[.D8]" table:style-name="ce24">
            <text:p>55.82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4697097" table:formula="of:=[.D7]+[.D8]" table:style-name="ce17">
            <text:p>14,697,097.0<text:s/></text:p>
          </table:table-cell>
          <table:table-cell office:value-type="string" table:style-name="ce23">
            <text:p>公斤</text:p>
          </table:table-cell>
          <table:table-cell office:value-type="float" office:value="677854750" table:formula="of:=[.F7]+[.F8]" table:style-name="ce30">
            <text:p>677,854,750<text:s/></text:p>
          </table:table-cell>
          <table:table-cell office:value-type="float" office:value="46.121676273892732" table:formula="of:=[.F9]/[.D9]" table:style-name="ce24">
            <text:p>46.12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7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2746088" table:style-name="ce16">
            <text:p>2,746,088.0<text:s/></text:p>
          </table:table-cell>
          <table:table-cell office:value-type="string" table:style-name="ce22">
            <text:p>公斤</text:p>
          </table:table-cell>
          <table:table-cell office:value-type="float" office:value="63301001" table:style-name="ce30">
            <text:p>63,301,001<text:s/></text:p>
          </table:table-cell>
          <table:table-cell office:value-type="float" office:value="23.051337393412009" table:formula="of:=[.F10]/[.D10]" table:style-name="ce24">
            <text:p>23.05<text:s/></text:p>
          </table:table-cell>
          <table:table-cell office:value-type="float" office:value="2135616" table:number-columns-spanned="1" table:number-rows-spanned="3" table:style-name="ce54">
            <text:p><text:s/>2,135,616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842740" table:style-name="ce16">
            <text:p>842,740.0<text:s/></text:p>
          </table:table-cell>
          <table:table-cell office:value-type="string" table:style-name="ce22">
            <text:p>公斤</text:p>
          </table:table-cell>
          <table:table-cell office:value-type="float" office:value="30219447" table:style-name="ce30">
            <text:p>30,219,447<text:s/></text:p>
          </table:table-cell>
          <table:table-cell office:value-type="float" office:value="35.858564919192162" table:formula="of:=[.F11]/[.D11]" table:style-name="ce24">
            <text:p>35.86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3588828" table:formula="of:=[.D10]+[.D11]" table:style-name="ce16">
            <text:p>3,588,828.0<text:s/></text:p>
          </table:table-cell>
          <table:table-cell office:value-type="string" table:style-name="ce22">
            <text:p>公斤</text:p>
          </table:table-cell>
          <table:table-cell office:value-type="float" office:value="93520448" table:formula="of:=SUM([.F10:.F11])" table:style-name="ce30">
            <text:p>93,520,448<text:s/></text:p>
          </table:table-cell>
          <table:table-cell office:value-type="float" office:value="26.058771275747961" table:formula="of:=[.F12]/[.D12]" table:style-name="ce24">
            <text:p>26.06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818740.6" table:style-name="ce16">
            <text:p>818,740.6<text:s/></text:p>
          </table:table-cell>
          <table:table-cell office:value-type="string" table:style-name="ce22">
            <text:p>公斤</text:p>
          </table:table-cell>
          <table:table-cell office:value-type="float" office:value="83234027" table:style-name="ce30">
            <text:p>83,234,027<text:s/></text:p>
          </table:table-cell>
          <table:table-cell office:value-type="float" office:value="101.66104746729306" table:formula="of:=[.F13]/[.D13]" table:style-name="ce24">
            <text:p>101.66<text:s/></text:p>
          </table:table-cell>
          <table:table-cell office:value-type="float" office:value="2497269" table:style-name="ce35">
            <text:p><text:s/>2,497,269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19104665.600000001" table:formula="of:=[.D9]+[.D12]+[.D13]" table:style-name="ce16">
            <text:p>19,104,665.6<text:s/></text:p>
          </table:table-cell>
          <table:table-cell office:value-type="string" table:style-name="ce22">
            <text:p>公斤</text:p>
          </table:table-cell>
          <table:table-cell office:value-type="float" office:value="854609225" table:formula="of:=[.F9]+[.F12]+[.F13]" table:style-name="ce30">
            <text:p>854,609,225<text:s/></text:p>
          </table:table-cell>
          <table:table-cell office:value-type="float" office:value="44.733011448261095" table:formula="of:=[.F14]/[.D14]" table:style-name="ce24">
            <text:p>44.73<text:s/></text:p>
          </table:table-cell>
          <table:table-cell office:value-type="float" office:value="16285118" table:formula="of:=SUM([.H7:.H13])" table:style-name="ce30">
            <text:p>16,285,118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793963.2" table:style-name="ce16">
            <text:p>793,963.2<text:s/></text:p>
          </table:table-cell>
          <table:table-cell office:value-type="string" table:style-name="ce22">
            <text:p>公斤</text:p>
          </table:table-cell>
          <table:table-cell office:value-type="float" office:value="131522392" table:style-name="ce30">
            <text:p>131,522,392<text:s/></text:p>
          </table:table-cell>
          <table:table-cell office:value-type="float" office:value="165.65300759531425" table:formula="of:=[.F15]/[.D15]" table:style-name="ce24">
            <text:p>165.65<text:s/></text:p>
          </table:table-cell>
          <table:table-cell office:value-type="float" office:value="4603482" table:style-name="ce35">
            <text:p><text:s/>4,603,482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0">
            <text:p>肉品批發市場</text:p>
          </table:table-cell>
          <table:table-cell office:value-type="string" table:number-columns-spanned="1" table:number-rows-spanned="2" table:style-name="ce47">
            <text:p>台中肉品市場</text:p>
          </table:table-cell>
          <table:table-cell office:value-type="string" table:number-columns-spanned="1" table:number-rows-spanned="4" table:style-name="ce58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number-columns-spanned="1" table:number-rows-spanned="2" table:style-name="ce60">
            <text:p><text:s/>-<text:s/></text:p>
          </table:table-cell>
          <table:table-cell office:value-type="string" table:number-columns-spanned="1" table:number-rows-spanned="2" table:style-name="ce62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大安肉品市場</text:p>
          </table:table-cell>
          <table:covered-table-cell/>
          <table:table-cell office:value-type="float" office:value="45342" table:style-name="ce16">
            <text:p>45,342.0<text:s/></text:p>
          </table:table-cell>
          <table:table-cell office:value-type="string" table:style-name="ce22">
            <text:p>頭</text:p>
          </table:table-cell>
          <table:table-cell office:value-type="float" office:value="435138991" table:style-name="ce30">
            <text:p>435,138,991<text:s/></text:p>
          </table:table-cell>
          <table:table-cell office:value-type="float" office:value="9596.8195271492223" table:formula="of:=[.F18]/[.D18]" table:style-name="ce24">
            <text:p>9,596.82<text:s/></text:p>
          </table:table-cell>
          <table:table-cell office:value-type="float" office:value="8703097" table:number-columns-spanned="1" table:number-rows-spanned="2" table:style-name="ce59">
            <text:p>8,703,097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716253.5" table:style-name="ce16">
            <text:p>5,716,253.5<text:s/></text:p>
          </table:table-cell>
          <table:table-cell office:value-type="string" table:style-name="ce22">
            <text:p>公斤</text:p>
          </table:table-cell>
          <table:table-cell office:value-type="float" office:value="435138991" table:style-name="ce30">
            <text:p>435,138,991<text:s/></text:p>
          </table:table-cell>
          <table:table-cell office:value-type="float" office:value="76.123109480711449" table:formula="of:=[.F19]/[.D19]" table:style-name="ce24">
            <text:p>76.12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47">
            <text:p>合計</text:p>
          </table:table-cell>
          <table:covered-table-cell/>
          <table:table-cell office:value-type="float" office:value="45342" table:formula="of:=[.D16]+[.D18]" table:style-name="ce17">
            <text:p>45,342.0<text:s/></text:p>
          </table:table-cell>
          <table:table-cell office:value-type="string" table:style-name="ce24">
            <text:p>頭</text:p>
          </table:table-cell>
          <table:table-cell office:value-type="float" office:value="435138991" table:formula="of:=[.F18]+[.F16]" table:style-name="ce30">
            <text:p>435,138,991<text:s/></text:p>
          </table:table-cell>
          <table:table-cell office:value-type="float" office:value="9596.8195271492223" table:formula="of:=[.F20]/[.D20]" table:style-name="ce24">
            <text:p>9,596.82<text:s/></text:p>
          </table:table-cell>
          <table:table-cell office:value-type="float" office:value="8703097" table:number-columns-spanned="1" table:number-rows-spanned="2" table:style-name="ce59">
            <text:p>8,703,097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716253.5" table:formula="of:=[.D17]+[.D19]" table:style-name="ce17">
            <text:p>5,716,253.5<text:s/></text:p>
          </table:table-cell>
          <table:table-cell office:value-type="string" table:style-name="ce24">
            <text:p>公斤</text:p>
          </table:table-cell>
          <table:table-cell office:value-type="float" office:value="435138991" table:formula="of:=[.F19]+[.F17]" table:style-name="ce30">
            <text:p>435,138,991<text:s/></text:p>
          </table:table-cell>
          <table:table-cell office:value-type="float" office:value="76.123109480711449" table:formula="of:=[.F21]/[.D21]" table:style-name="ce24">
            <text:p>76.12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0">
            <text:p>花卉批發市場</text:p>
          </table:table-cell>
          <table:table-cell office:value-type="string" table:number-columns-spanned="1" table:number-rows-spanned="2" table:style-name="ce47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542058" table:style-name="ce16">
            <text:p>542,058.0<text:s/></text:p>
          </table:table-cell>
          <table:table-cell office:value-type="string" table:style-name="ce22">
            <text:p>把</text:p>
          </table:table-cell>
          <table:table-cell office:value-type="float" office:value="32761242" table:style-name="ce30">
            <text:p>32,761,242<text:s/></text:p>
          </table:table-cell>
          <table:table-cell office:value-type="float" office:value="60.438628338664863" table:formula="of:=[.F22]/[.D22]" table:style-name="ce24">
            <text:p>60.44<text:s/></text:p>
          </table:table-cell>
          <table:table-cell office:value-type="float" office:value="1742347" table:number-columns-spanned="1" table:number-rows-spanned="2" table:style-name="ce54">
            <text:p><text:s/>1,742,347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52499" table:style-name="ce16">
            <text:p>52,499.0<text:s/></text:p>
          </table:table-cell>
          <table:table-cell office:value-type="string" table:style-name="ce22">
            <text:p>盆</text:p>
          </table:table-cell>
          <table:table-cell office:value-type="float" office:value="5228470" table:style-name="ce30">
            <text:p>5,228,470<text:s/></text:p>
          </table:table-cell>
          <table:table-cell office:value-type="float" office:value="99.591801748604738" table:formula="of:=[.F23]/[.D23]" table:style-name="ce24">
            <text:p>99.59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55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57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53">
            <text:p>編製日期:中華民國115年5月13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19T03:40:38Z</meta:creation-date>
    <dc:date>2026-05-19T03:40:38Z</dc:date>
  </office:meta>
</office:document-meta>
</file>