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5年5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545040" table:style-name="ce16">
            <text:p>4,545,040.0<text:s/></text:p>
          </table:table-cell>
          <table:table-cell office:value-type="string" table:style-name="ce22">
            <text:p>公斤</text:p>
          </table:table-cell>
          <table:table-cell office:value-type="float" office:value="107651169" table:style-name="ce30">
            <text:p>107,651,169<text:s/></text:p>
          </table:table-cell>
          <table:table-cell office:value-type="float" office:value="23.685417290056854" table:formula="of:=[.F7]/[.D7]" table:style-name="ce24">
            <text:p>23.69<text:s/></text:p>
          </table:table-cell>
          <table:table-cell office:value-type="float" office:value="13530597" table:number-columns-spanned="1" table:number-rows-spanned="3" table:style-name="ce54">
            <text:p><text:s/>13,530,597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3285926" table:style-name="ce16">
            <text:p>13,285,926.0<text:s/></text:p>
          </table:table-cell>
          <table:table-cell office:value-type="string" table:style-name="ce22">
            <text:p>公斤</text:p>
          </table:table-cell>
          <table:table-cell office:value-type="float" office:value="715117826" table:style-name="ce30">
            <text:p>715,117,826<text:s/></text:p>
          </table:table-cell>
          <table:table-cell office:value-type="float" office:value="53.825215193882606" table:formula="of:=[.F8]/[.D8]" table:style-name="ce24">
            <text:p>53.8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7830966" table:formula="of:=[.D7]+[.D8]" table:style-name="ce17">
            <text:p>17,830,966.0<text:s/></text:p>
          </table:table-cell>
          <table:table-cell office:value-type="string" table:style-name="ce23">
            <text:p>公斤</text:p>
          </table:table-cell>
          <table:table-cell office:value-type="float" office:value="822768995" table:formula="of:=[.F7]+[.F8]" table:style-name="ce30">
            <text:p>822,768,995<text:s/></text:p>
          </table:table-cell>
          <table:table-cell office:value-type="float" office:value="46.142704495090172" table:formula="of:=[.F9]/[.D9]" table:style-name="ce24">
            <text:p>46.1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577919.52" table:style-name="ce16">
            <text:p>2,577,919.5<text:s/></text:p>
          </table:table-cell>
          <table:table-cell office:value-type="string" table:style-name="ce22">
            <text:p>公斤</text:p>
          </table:table-cell>
          <table:table-cell office:value-type="float" office:value="64256561" table:style-name="ce30">
            <text:p>64,256,561<text:s/></text:p>
          </table:table-cell>
          <table:table-cell office:value-type="float" office:value="24.925743608939349" table:formula="of:=[.F10]/[.D10]" table:style-name="ce24">
            <text:p>24.93<text:s/></text:p>
          </table:table-cell>
          <table:table-cell office:value-type="float" office:value="2385072" table:number-columns-spanned="1" table:number-rows-spanned="3" table:style-name="ce54">
            <text:p><text:s/>2,385,072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576358.5" table:style-name="ce16">
            <text:p>1,576,358.5<text:s/></text:p>
          </table:table-cell>
          <table:table-cell office:value-type="string" table:style-name="ce22">
            <text:p>公斤</text:p>
          </table:table-cell>
          <table:table-cell office:value-type="float" office:value="52937039" table:style-name="ce30">
            <text:p>52,937,039<text:s/></text:p>
          </table:table-cell>
          <table:table-cell office:value-type="float" office:value="33.581852732103769" table:formula="of:=[.F11]/[.D11]" table:style-name="ce24">
            <text:p>33.58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4154278.02" table:formula="of:=[.D10]+[.D11]" table:style-name="ce16">
            <text:p>4,154,278.0<text:s/></text:p>
          </table:table-cell>
          <table:table-cell office:value-type="string" table:style-name="ce22">
            <text:p>公斤</text:p>
          </table:table-cell>
          <table:table-cell office:value-type="float" office:value="117193600" table:formula="of:=SUM([.F10:.F11])" table:style-name="ce30">
            <text:p>117,193,600<text:s/></text:p>
          </table:table-cell>
          <table:table-cell office:value-type="float" office:value="28.210341107598765" table:formula="of:=[.F12]/[.D12]" table:style-name="ce24">
            <text:p>28.2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786432.3" table:style-name="ce16">
            <text:p>786,432.3<text:s/></text:p>
          </table:table-cell>
          <table:table-cell office:value-type="string" table:style-name="ce22">
            <text:p>公斤</text:p>
          </table:table-cell>
          <table:table-cell office:value-type="float" office:value="82048406" table:style-name="ce30">
            <text:p>82,048,406<text:s/></text:p>
          </table:table-cell>
          <table:table-cell office:value-type="float" office:value="104.32990354033016" table:formula="of:=[.F13]/[.D13]" table:style-name="ce24">
            <text:p>104.33<text:s/></text:p>
          </table:table-cell>
          <table:table-cell office:value-type="float" office:value="2461526" table:style-name="ce35">
            <text:p><text:s/>2,461,526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2771676.32" table:formula="of:=[.D9]+[.D12]+[.D13]" table:style-name="ce16">
            <text:p>22,771,676.3<text:s/></text:p>
          </table:table-cell>
          <table:table-cell office:value-type="string" table:style-name="ce22">
            <text:p>公斤</text:p>
          </table:table-cell>
          <table:table-cell office:value-type="float" office:value="1022011001" table:formula="of:=[.F9]+[.F12]+[.F13]" table:style-name="ce30">
            <text:p>1,022,011,001<text:s/></text:p>
          </table:table-cell>
          <table:table-cell office:value-type="float" office:value="44.880797822617211" table:formula="of:=[.F14]/[.D14]" table:style-name="ce24">
            <text:p>44.88<text:s/></text:p>
          </table:table-cell>
          <table:table-cell office:value-type="float" office:value="18377195" table:formula="of:=SUM([.H7:.H13])" table:style-name="ce30">
            <text:p>18,377,195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023994.9" table:style-name="ce16">
            <text:p>1,023,994.9<text:s/></text:p>
          </table:table-cell>
          <table:table-cell office:value-type="string" table:style-name="ce22">
            <text:p>公斤</text:p>
          </table:table-cell>
          <table:table-cell office:value-type="float" office:value="173120678" table:style-name="ce30">
            <text:p>173,120,678<text:s/></text:p>
          </table:table-cell>
          <table:table-cell office:value-type="float" office:value="169.06400412736431" table:formula="of:=[.F15]/[.D15]" table:style-name="ce24">
            <text:p>169.06<text:s/></text:p>
          </table:table-cell>
          <table:table-cell office:value-type="float" office:value="6059453" table:style-name="ce35">
            <text:p><text:s/>6,059,453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6372" table:style-name="ce16">
            <text:p>46,372.0<text:s/></text:p>
          </table:table-cell>
          <table:table-cell office:value-type="string" table:style-name="ce22">
            <text:p>頭</text:p>
          </table:table-cell>
          <table:table-cell office:value-type="float" office:value="512292239" table:style-name="ce30">
            <text:p>512,292,239<text:s/></text:p>
          </table:table-cell>
          <table:table-cell office:value-type="float" office:value="11047.447576123523" table:formula="of:=[.F18]/[.D18]" table:style-name="ce24">
            <text:p>11,047.45<text:s/></text:p>
          </table:table-cell>
          <table:table-cell office:value-type="float" office:value="10246204" table:number-columns-spanned="1" table:number-rows-spanned="2" table:style-name="ce59">
            <text:p>10,246,204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781497" table:style-name="ce16">
            <text:p>5,781,497.0<text:s/></text:p>
          </table:table-cell>
          <table:table-cell office:value-type="string" table:style-name="ce22">
            <text:p>公斤</text:p>
          </table:table-cell>
          <table:table-cell office:value-type="float" office:value="512292239" table:style-name="ce30">
            <text:p>512,292,239<text:s/></text:p>
          </table:table-cell>
          <table:table-cell office:value-type="float" office:value="88.608925854324582" table:formula="of:=[.F19]/[.D19]" table:style-name="ce24">
            <text:p>88.61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6372" table:formula="of:=[.D16]+[.D18]" table:style-name="ce17">
            <text:p>46,372.0<text:s/></text:p>
          </table:table-cell>
          <table:table-cell office:value-type="string" table:style-name="ce24">
            <text:p>頭</text:p>
          </table:table-cell>
          <table:table-cell office:value-type="float" office:value="512292239" table:formula="of:=[.F18]+[.F16]" table:style-name="ce30">
            <text:p>512,292,239<text:s/></text:p>
          </table:table-cell>
          <table:table-cell office:value-type="float" office:value="11047.447576123523" table:formula="of:=[.F20]/[.D20]" table:style-name="ce24">
            <text:p>11,047.45<text:s/></text:p>
          </table:table-cell>
          <table:table-cell office:value-type="float" office:value="10246204" table:number-columns-spanned="1" table:number-rows-spanned="2" table:style-name="ce59">
            <text:p>10,246,204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781497" table:formula="of:=[.D17]+[.D19]" table:style-name="ce17">
            <text:p>5,781,497.0<text:s/></text:p>
          </table:table-cell>
          <table:table-cell office:value-type="string" table:style-name="ce24">
            <text:p>公斤</text:p>
          </table:table-cell>
          <table:table-cell office:value-type="float" office:value="512292239" table:formula="of:=[.F19]+[.F17]" table:style-name="ce30">
            <text:p>512,292,239<text:s/></text:p>
          </table:table-cell>
          <table:table-cell office:value-type="float" office:value="88.608925854324582" table:formula="of:=[.F21]/[.D21]" table:style-name="ce24">
            <text:p>88.61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73148" table:style-name="ce16">
            <text:p>573,148.0<text:s/></text:p>
          </table:table-cell>
          <table:table-cell office:value-type="string" table:style-name="ce22">
            <text:p>把</text:p>
          </table:table-cell>
          <table:table-cell office:value-type="float" office:value="40271050" table:style-name="ce30">
            <text:p>40,271,050<text:s/></text:p>
          </table:table-cell>
          <table:table-cell office:value-type="float" office:value="70.262916384598739" table:formula="of:=[.F22]/[.D22]" table:style-name="ce24">
            <text:p>70.26<text:s/></text:p>
          </table:table-cell>
          <table:table-cell office:value-type="float" office:value="2085329" table:number-columns-spanned="1" table:number-rows-spanned="2" table:style-name="ce54">
            <text:p><text:s/>2,085,329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5682" table:style-name="ce16">
            <text:p>55,682.0<text:s/></text:p>
          </table:table-cell>
          <table:table-cell office:value-type="string" table:style-name="ce22">
            <text:p>盆</text:p>
          </table:table-cell>
          <table:table-cell office:value-type="float" office:value="5435439" table:style-name="ce30">
            <text:p>5,435,439<text:s/></text:p>
          </table:table-cell>
          <table:table-cell office:value-type="float" office:value="97.615728601702529" table:formula="of:=[.F23]/[.D23]" table:style-name="ce24">
            <text:p>97.62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5年6月15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6T01:41:00Z</meta:creation-date>
    <dc:date>2026-06-16T01:41:00Z</dc:date>
  </office:meta>
</office:document-meta>
</file>