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政府農業局</text:p>
          </table:table-cell>
          <table:table-cell table:style-name="ce26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0">
            <text:p>次年5月底前填報</text:p>
          </table:table-cell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style-name="ce24">
            <text:p>20351－02－02－2</text:p>
          </table:table-cell>
          <table:table-cell table:style-name="ce26"/>
          <table:table-cell table:number-columns-repeated="44" table:style-name="ce8"/>
          <table:table-cell table:number-columns-repeated="16334"/>
        </table:table-row>
        <table:table-row table:style-name="ro3">
          <table:table-cell table:number-columns-repeated="5" table:style-name="ce3"/>
          <table:table-cell table:number-columns-repeated="45" table:style-name="ce8"/>
          <table:table-cell table:number-columns-repeated="16334"/>
        </table:table-row>
        <table:table-row table:style-name="ro4">
          <table:table-cell office:value-type="string" table:number-columns-spanned="5" table:number-rows-spanned="1" table:style-name="ce36">
            <text:p>臺中市產乳牛頭數及產乳量價值</text:p>
          </table:table-cell>
          <table:covered-table-cell table:number-columns-repeated="4"/>
          <table:table-cell table:number-columns-repeated="45" table:style-name="ce8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8">
            <text:p>中華民國114年</text:p>
          </table:table-cell>
          <table:covered-table-cell table:number-columns-repeated="4"/>
          <table:table-cell table:style-name="ce27"/>
          <table:table-cell table:number-columns-repeated="44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行政區別</text:p>
          </table:table-cell>
          <table:table-cell office:value-type="string" table:number-columns-spanned="1" table:number-rows-spanned="2" table:style-name="ce43">
            <text:p>年底飼養場數</text:p>
            <text:p>(處)<text:s/></text:p>
          </table:table-cell>
          <table:table-cell office:value-type="string" table:number-columns-spanned="1" table:number-rows-spanned="2" table:style-name="ce43">
            <text:p>年底經產牛頭數</text:p>
            <text:p>(頭)</text:p>
          </table:table-cell>
          <table:table-cell office:value-type="string" table:number-columns-spanned="2" table:number-rows-spanned="1" table:style-name="ce43">
            <text:p>全年產乳量及價值</text:p>
          </table:table-cell>
          <table:covered-table-cell/>
          <table:table-cell table:style-name="ce26"/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產乳量(噸)</text:p>
          </table:table-cell>
          <table:table-cell office:value-type="string" table:style-name="ce25">
            <text:p>總值(千元)</text:p>
          </table:table-cell>
          <table:table-cell table:style-name="ce28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7" table:style-name="ce12">
            <text:p>17</text:p>
          </table:table-cell>
          <table:table-cell office:value-type="float" office:value="1514" table:style-name="ce18">
            <text:p>1,514</text:p>
          </table:table-cell>
          <table:table-cell office:value-type="float" office:value="11600.432000000001" table:style-name="ce31">
            <text:p>11,600.43</text:p>
          </table:table-cell>
          <table:table-cell office:value-type="float" office:value="326784.16944000003" table:style-name="ce31">
            <text:p>326,784.17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中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東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6.14" table:style-name="ce23">
            <text:p>6.14</text:p>
          </table:table-cell>
          <table:table-cell office:value-type="float" office:value="172.96379999999999" table:style-name="ce32">
            <text:p>172.96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南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10.872" table:style-name="ce23">
            <text:p>10.87</text:p>
          </table:table-cell>
          <table:table-cell office:value-type="float" office:value="306.26423999999997" table:style-name="ce32">
            <text:p>306.26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西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style-name="ce29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5">
            <text:p>北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西屯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525.49" table:style-name="ce23">
            <text:p>525.49</text:p>
          </table:table-cell>
          <table:table-cell office:value-type="float" office:value="14803.0533" table:style-name="ce32">
            <text:p>14,803.05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南屯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北屯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豐原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東勢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style-name="ce29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5">
            <text:p>大甲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style-name="ce29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5">
            <text:p>清水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404.435" table:style-name="ce23">
            <text:p>404.44</text:p>
          </table:table-cell>
          <table:table-cell office:value-type="float" office:value="11392.933950000001" table:style-name="ce32">
            <text:p>11,392.93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沙鹿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3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梧棲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3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后里區</text:p>
          </table:table-cell>
          <table:table-cell office:value-type="float" office:value="4" table:style-name="ce13">
            <text:p>4</text:p>
          </table:table-cell>
          <table:table-cell office:value-type="float" office:value="566" table:style-name="ce19">
            <text:p>566</text:p>
          </table:table-cell>
          <table:table-cell office:value-type="float" office:value="4937.9110000000001" table:style-name="ce23">
            <text:p>4,937.91</text:p>
          </table:table-cell>
          <table:table-cell office:value-type="float" office:value="139100.95287000001" table:style-name="ce32">
            <text:p>139,100.95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神岡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475.29899999999998" table:style-name="ce23">
            <text:p>475.30</text:p>
          </table:table-cell>
          <table:table-cell office:value-type="float" office:value="13389.17283" table:style-name="ce32">
            <text:p>13,389.17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潭子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3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大雅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新社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石岡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外埔區</text:p>
          </table:table-cell>
          <table:table-cell office:value-type="float" office:value="5" table:style-name="ce13">
            <text:p>5</text:p>
          </table:table-cell>
          <table:table-cell office:value-type="float" office:value="415" table:style-name="ce19">
            <text:p>415</text:p>
          </table:table-cell>
          <table:table-cell office:value-type="float" office:value="2718.6529999999998" table:style-name="ce23">
            <text:p>2,718.65</text:p>
          </table:table-cell>
          <table:table-cell office:value-type="float" office:value="76584.455010000005" table:style-name="ce32">
            <text:p>76,584.46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大安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671.875" table:style-name="ce23">
            <text:p>671.88</text:p>
          </table:table-cell>
          <table:table-cell office:value-type="float" office:value="18926.71875" table:style-name="ce32">
            <text:p>18,926.72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烏日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1515.92" table:style-name="ce23">
            <text:p>1,515.92</text:p>
          </table:table-cell>
          <table:table-cell office:value-type="float" office:value="42703.466399999998" table:style-name="ce32">
            <text:p>42,703.47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大肚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龍井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霧峰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太平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32">
            <text:p>－</text:p>
          </table:table-cell>
          <table:table-cell table:style-name="ce30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5">
            <text:p>大里區</text:p>
          </table:table-cell>
          <table:table-cell office:value-type="string" table:style-name="ce13">
            <text:p>－</text:p>
          </table:table-cell>
          <table:table-cell office:value-type="string" table:style-name="ce19">
            <text:p>－</text:p>
          </table:table-cell>
          <table:table-cell office:value-type="float" office:value="333.83699999999999" table:style-name="ce23">
            <text:p>333.84</text:p>
          </table:table-cell>
          <table:table-cell office:value-type="float" office:value="9404.1882900000001" table:style-name="ce32">
            <text:p>9,404.19</text:p>
          </table:table-cell>
          <table:table-cell table:style-name="ce30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6">
            <text:p>和平區</text:p>
          </table:table-cell>
          <table:table-cell office:value-type="string" table:style-name="ce14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34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9">
          <table:table-cell table:number-columns-repeated="3" table:style-name="ce3"/>
          <table:table-cell office:value-type="string" table:number-columns-spanned="2" table:number-rows-spanned="1" table:style-name="ce42">
            <text:p><text:s text:c="12"/>中華民國 115 年 5 月11 日編製</text:p>
          </table:table-cell>
          <table:covered-table-cell/>
          <table:table-cell table:number-columns-repeated="45" table:style-name="ce8"/>
          <table:table-cell table:number-columns-repeated="16334"/>
        </table:table-row>
        <table:table-row table:style-name="ro10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2">
            <text:p>機關首長</text:p>
          </table:table-cell>
          <table:table-cell table:number-columns-repeated="46" table:style-name="ce8"/>
          <table:table-cell table:number-columns-repeated="16334"/>
        </table:table-row>
        <table:table-row table:style-name="ro9">
          <table:table-cell table:number-columns-repeated="2" table:style-name="ce8"/>
          <table:table-cell office:value-type="string" table:style-name="ce22">
            <text:p><text:s/>主辦統計人員</text:p>
          </table:table-cell>
          <table:table-cell table:number-columns-repeated="47" table:style-name="ce8"/>
          <table:table-cell table:number-columns-repeated="16334"/>
        </table:table-row>
        <table:table-row table:style-name="ro9">
          <table:table-cell office:value-type="string" table:style-name="ce7">
            <text:p>資料來源：本局畜牧科依據農業部畜牧類農情統計調查結果(含產值)資料彙編。</text:p>
          </table:table-cell>
          <table:table-cell table:number-columns-repeated="4" table:style-name="ce15"/>
          <table:table-cell table:number-columns-repeated="45" table:style-name="ce8"/>
          <table:table-cell table:number-columns-repeated="16334"/>
        </table:table-row>
        <table:table-row table:style-name="ro11">
          <table:table-cell office:value-type="string" table:number-columns-spanned="5" table:number-rows-spanned="1" table:style-name="ce35">
            <text:p>填表說明：1.本表編製1份，並依統計法規定永久保存，資料透過網際網路上傳至「臺中市公務統計行政管理系統」。</text:p>
            <text:p>2.場數、頭數標示＊號表示該行政區之場數未滿3場（若僅1行政區未滿3場，則次少場數行政區資料亦標示為＊)。</text:p>
            <text:p>3.大里區11月底後無牛頭數。</text:p>
          </table:table-cell>
          <table:covered-table-cell table:number-columns-repeated="4"/>
          <table:table-cell table:number-columns-repeated="45" table:style-name="ce8"/>
          <table:table-cell table:number-columns-repeated="16334"/>
        </table:table-row>
        <table:table-row table:number-rows-repeated="158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－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P2">
      <number:text>－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2T03:50:44Z</meta:creation-date>
    <dc:date>2026-05-22T03:50:44Z</dc:date>
  </office:meta>
</office:document-meta>
</file>