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30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3" table:style-name="ce15"/>
          <table:table-cell table:number-columns-repeated="5" table:style-name="ce12"/>
          <table:table-cell table:number-columns-repeated="6" table:style-name="ce15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36">
            <text:p>臺中市政府農業局</text:p>
          </table:table-cell>
          <table:covered-table-cell/>
          <table:table-cell table:style-name="ce33"/>
          <table:table-cell table:number-columns-repeated="29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4">
            <text:p>次年6月底前填報</text:p>
          </table:table-cell>
          <table:table-cell table:style-name="ce20"/>
          <table:table-cell table:number-columns-repeated="2" table:style-name="ce24"/>
          <table:table-cell table:number-columns-repeated="5" table:style-name="ce25"/>
          <table:table-cell table:number-columns-repeated="3" table:style-name="ce24"/>
          <table:table-cell table:number-columns-spanned="3" table:number-rows-spanned="1" table:style-name="ce38"/>
          <table:covered-table-cell table:number-columns-repeated="2"/>
          <table:table-cell table:style-name="ce29"/>
          <table:table-cell office:value-type="string" table:style-name="ce31">
            <text:p>表　　號</text:p>
          </table:table-cell>
          <table:table-cell office:value-type="string" table:number-columns-spanned="2" table:number-rows-spanned="1" table:style-name="ce40">
            <text:p>20321-02-05-2</text:p>
          </table:table-cell>
          <table:covered-table-cell/>
          <table:table-cell table:style-name="ce33"/>
          <table:table-cell table:number-columns-repeated="29" table:style-name="ce12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5" table:number-rows-spanned="1" table:style-name="ce42">
            <text:p>臺中市特用作物生產概況</text:p>
          </table:table-cell>
          <table:covered-table-cell table:number-columns-repeated="14"/>
          <table:table-cell table:style-name="ce30"/>
          <table:table-cell office:value-type="string" table:number-columns-spanned="3" table:number-rows-spanned="1" table:style-name="ce44">
            <text:p><text:s text:c="29"/>種植、收穫面積—公頃</text:p>
          </table:table-cell>
          <table:covered-table-cell table:number-columns-repeated="2"/>
          <table:table-cell table:number-columns-repeated="30" table:style-name="ce12"/>
          <table:table-cell table:number-columns-repeated="16334"/>
        </table:table-row>
        <table:table-row table:style-name="ro3">
          <table:table-cell table:style-name="ce4"/>
          <table:table-cell table:number-columns-repeated="4" table:style-name="ce15"/>
          <table:table-cell table:number-columns-repeated="5" table:style-name="ce12"/>
          <table:table-cell table:number-columns-repeated="7" table:style-name="ce15"/>
          <table:table-cell office:value-type="string" table:number-columns-spanned="3" table:number-rows-spanned="1" table:style-name="ce35">
            <text:p><text:s text:c="19"/>單位 : 每公頃平均產量—公斤</text:p>
          </table:table-cell>
          <table:covered-table-cell table:number-columns-repeated="2"/>
          <table:table-cell table:number-columns-repeated="30" table:style-name="ce12"/>
          <table:table-cell table:number-columns-repeated="16334"/>
        </table:table-row>
        <table:table-row table:style-name="ro1">
          <table:table-cell table:style-name="ce5"/>
          <table:table-cell office:value-type="string" table:number-columns-spanned="15" table:number-rows-spanned="1" table:style-name="ce47">
            <text:p>中華民國114年</text:p>
          </table:table-cell>
          <table:covered-table-cell table:number-columns-repeated="14"/>
          <table:table-cell table:style-name="ce27"/>
          <table:table-cell office:value-type="string" table:number-columns-spanned="2" table:number-rows-spanned="1" table:style-name="ce49">
            <text:p><text:s text:c="29"/>產量—公斤</text:p>
          </table:table-cell>
          <table:covered-table-cell/>
          <table:table-cell table:style-name="ce25"/>
          <table:table-cell table:number-columns-repeated="30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0">
            <text:p>行政區別</text:p>
          </table:table-cell>
          <table:table-cell office:value-type="string" table:number-columns-spanned="3" table:number-rows-spanned="1" table:style-name="ce52">
            <text:p>合計</text:p>
          </table:table-cell>
          <table:covered-table-cell table:number-columns-repeated="2"/>
          <table:table-cell office:value-type="string" table:number-columns-spanned="4" table:number-rows-spanned="1" table:style-name="ce52">
            <text:p>茶　　葉</text:p>
          </table:table-cell>
          <table:covered-table-cell table:number-columns-repeated="3"/>
          <table:table-cell office:value-type="string" table:number-columns-spanned="4" table:number-rows-spanned="1" table:style-name="ce52">
            <text:p>食用甘蔗</text:p>
          </table:table-cell>
          <table:covered-table-cell table:number-columns-repeated="3"/>
          <table:table-cell office:value-type="string" table:number-columns-spanned="4" table:number-rows-spanned="1" table:style-name="ce52">
            <text:p>芝麻(胡麻)</text:p>
          </table:table-cell>
          <table:covered-table-cell table:number-columns-repeated="3"/>
          <table:table-cell office:value-type="string" table:number-columns-spanned="4" table:number-rows-spanned="1" table:style-name="ce52">
            <text:p>山　　藥</text:p>
          </table:table-cell>
          <table:covered-table-cell table:number-columns-repeated="3"/>
          <table:table-cell table:style-name="ce34"/>
          <table:table-cell table:number-columns-repeated="29" table:style-name="ce12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45">
            <text:p>種植面積</text:p>
          </table:table-cell>
          <table:table-cell office:value-type="string" table:number-columns-spanned="1" table:number-rows-spanned="2" table:style-name="ce45">
            <text:p>收穫面積</text:p>
          </table:table-cell>
          <table:table-cell office:value-type="string" table:number-columns-spanned="1" table:number-rows-spanned="2" table:style-name="ce45">
            <text:p>產 <text:s text:c="3"/>量</text:p>
          </table:table-cell>
          <table:table-cell office:value-type="string" table:number-columns-spanned="1" table:number-rows-spanned="2" table:style-name="ce45">
            <text:p>種植面積</text:p>
          </table:table-cell>
          <table:table-cell office:value-type="string" table:number-columns-spanned="1" table:number-rows-spanned="2" table:style-name="ce45">
            <text:p>收穫面積</text:p>
          </table:table-cell>
          <table:table-cell office:value-type="string" table:number-columns-spanned="1" table:number-rows-spanned="2" table:style-name="ce45">
            <text:p>產 <text:s text:c="3"/>量</text:p>
          </table:table-cell>
          <table:table-cell office:value-type="string" table:number-columns-spanned="1" table:number-rows-spanned="2" table:style-name="ce54">
            <text:p>每公頃</text:p>
            <text:p>平均產量</text:p>
          </table:table-cell>
          <table:table-cell office:value-type="string" table:number-columns-spanned="1" table:number-rows-spanned="2" table:style-name="ce45">
            <text:p>種植面積</text:p>
          </table:table-cell>
          <table:table-cell office:value-type="string" table:number-columns-spanned="1" table:number-rows-spanned="2" table:style-name="ce45">
            <text:p>收穫面積</text:p>
          </table:table-cell>
          <table:table-cell office:value-type="string" table:number-columns-spanned="1" table:number-rows-spanned="2" table:style-name="ce45">
            <text:p>產 <text:s text:c="3"/>量</text:p>
          </table:table-cell>
          <table:table-cell office:value-type="string" table:number-columns-spanned="1" table:number-rows-spanned="2" table:style-name="ce57">
            <text:p>每公頃</text:p>
            <text:p>平均產量</text:p>
          </table:table-cell>
          <table:table-cell office:value-type="string" table:number-columns-spanned="1" table:number-rows-spanned="2" table:style-name="ce45">
            <text:p>種植面積</text:p>
          </table:table-cell>
          <table:table-cell office:value-type="string" table:number-columns-spanned="1" table:number-rows-spanned="2" table:style-name="ce45">
            <text:p>收穫面積</text:p>
          </table:table-cell>
          <table:table-cell office:value-type="string" table:number-columns-spanned="1" table:number-rows-spanned="2" table:style-name="ce45">
            <text:p>產 <text:s text:c="3"/>量</text:p>
          </table:table-cell>
          <table:table-cell office:value-type="string" table:number-columns-spanned="1" table:number-rows-spanned="2" table:style-name="ce54">
            <text:p>每公頃</text:p>
            <text:p>平均產量</text:p>
          </table:table-cell>
          <table:table-cell office:value-type="string" table:number-columns-spanned="1" table:number-rows-spanned="2" table:style-name="ce45">
            <text:p>種植面積</text:p>
          </table:table-cell>
          <table:table-cell office:value-type="string" table:number-columns-spanned="1" table:number-rows-spanned="2" table:style-name="ce45">
            <text:p>收穫面積</text:p>
          </table:table-cell>
          <table:table-cell office:value-type="string" table:number-columns-spanned="1" table:number-rows-spanned="2" table:style-name="ce45">
            <text:p>產 <text:s text:c="3"/>量</text:p>
          </table:table-cell>
          <table:table-cell office:value-type="string" table:number-columns-spanned="1" table:number-rows-spanned="2" table:style-name="ce58">
            <text:p>每公頃</text:p>
            <text:p>平均產量</text:p>
          </table:table-cell>
          <table:table-cell table:style-name="ce32"/>
          <table:table-cell table:number-columns-repeated="29" table:style-name="ce1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6">
            <text:p>總 <text:s text:c="3"/>計</text:p>
          </table:table-cell>
          <table:table-cell office:value-type="float" office:value="538.79999999999995" table:style-name="ce16">
            <text:p><text:s/>538.80<text:s/></text:p>
          </table:table-cell>
          <table:table-cell office:value-type="float" office:value="538.75" table:style-name="ce21">
            <text:p><text:s/>538.75<text:s/></text:p>
          </table:table-cell>
          <table:table-cell office:value-type="float" office:value="521322.1" table:style-name="ce21">
            <text:p><text:s/>521,322.10<text:s/></text:p>
          </table:table-cell>
          <table:table-cell office:value-type="float" office:value="459.5" table:style-name="ce21">
            <text:p><text:s/>459.50<text:s/></text:p>
          </table:table-cell>
          <table:table-cell office:value-type="float" office:value="459.5" table:style-name="ce21">
            <text:p><text:s/>459.50<text:s/></text:p>
          </table:table-cell>
          <table:table-cell office:value-type="float" office:value="253852.9" table:style-name="ce21">
            <text:p><text:s/>253,852.90<text:s/></text:p>
          </table:table-cell>
          <table:table-cell office:value-type="float" office:value="552.454624591948" table:style-name="ce21">
            <text:p><text:s/>552.45<text:s/></text:p>
          </table:table-cell>
          <table:table-cell office:value-type="float" office:value="3.62" table:style-name="ce21">
            <text:p><text:s/>3.62<text:s/></text:p>
          </table:table-cell>
          <table:table-cell office:value-type="float" office:value="3.62" table:style-name="ce21">
            <text:p><text:s/>3.62<text:s/></text:p>
          </table:table-cell>
          <table:table-cell office:value-type="float" office:value="114818.5" table:style-name="ce21">
            <text:p><text:s/>114,818.50<text:s/></text:p>
          </table:table-cell>
          <table:table-cell office:value-type="float" office:value="31717.817679558" table:style-name="ce21">
            <text:p><text:s/>31,717.82<text:s/></text:p>
          </table:table-cell>
          <table:table-cell office:value-type="float" office:value="69.290000000000006" table:style-name="ce21">
            <text:p><text:s/>69.29<text:s/></text:p>
          </table:table-cell>
          <table:table-cell office:value-type="float" office:value="69.290000000000006" table:style-name="ce21">
            <text:p><text:s/>69.29<text:s/></text:p>
          </table:table-cell>
          <table:table-cell office:value-type="float" office:value="36265.199999999997" table:style-name="ce21">
            <text:p><text:s/>36,265.20<text:s/></text:p>
          </table:table-cell>
          <table:table-cell office:value-type="float" office:value="523.38288353297696" table:style-name="ce21">
            <text:p><text:s/>523.38<text:s/></text:p>
          </table:table-cell>
          <table:table-cell office:value-type="float" office:value="6.39" table:style-name="ce21">
            <text:p><text:s/>6.39<text:s/></text:p>
          </table:table-cell>
          <table:table-cell office:value-type="float" office:value="6.34" table:style-name="ce21">
            <text:p><text:s/>6.34<text:s/></text:p>
          </table:table-cell>
          <table:table-cell office:value-type="float" office:value="116385.5" table:style-name="ce21">
            <text:p><text:s/>116,385.50<text:s/></text:p>
          </table:table-cell>
          <table:table-cell office:value-type="float" office:value="18357.334384858099" table:style-name="ce21">
            <text:p><text:s/>18,357.33<text:s/></text:p>
          </table:table-cell>
          <table:table-cell table:style-name="ce32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7">
            <text:p>豐原區</text:p>
          </table:table-cell>
          <table:table-cell office:value-type="float" office:value="0.01" table:style-name="ce17">
            <text:p><text:s/>0.01<text:s/></text:p>
          </table:table-cell>
          <table:table-cell office:value-type="float" office:value="0.01" table:style-name="ce22">
            <text:p><text:s/>0.01<text:s/></text:p>
          </table:table-cell>
          <table:table-cell office:value-type="float" office:value="290" table:style-name="ce22">
            <text:p><text:s/>29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.01" table:style-name="ce22">
            <text:p><text:s/>0.01<text:s/></text:p>
          </table:table-cell>
          <table:table-cell office:value-type="float" office:value="0.01" table:style-name="ce22">
            <text:p><text:s/>0.01<text:s/></text:p>
          </table:table-cell>
          <table:table-cell office:value-type="float" office:value="290" table:style-name="ce22">
            <text:p><text:s/>290.00<text:s/></text:p>
          </table:table-cell>
          <table:table-cell office:value-type="float" office:value="29000" table:style-name="ce22">
            <text:p><text:s/>29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table:style-name="ce32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東勢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table:style-name="ce32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大甲區</text:p>
          </table:table-cell>
          <table:table-cell office:value-type="float" office:value="3.45" table:style-name="ce17">
            <text:p><text:s/>3.45<text:s/></text:p>
          </table:table-cell>
          <table:table-cell office:value-type="float" office:value="3.45" table:style-name="ce22">
            <text:p><text:s/>3.45<text:s/></text:p>
          </table:table-cell>
          <table:table-cell office:value-type="float" office:value="1500.8" table:style-name="ce22">
            <text:p><text:s/>1,500.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3.45" table:style-name="ce22">
            <text:p><text:s/>3.45<text:s/></text:p>
          </table:table-cell>
          <table:table-cell office:value-type="float" office:value="3.45" table:style-name="ce22">
            <text:p><text:s/>3.45<text:s/></text:p>
          </table:table-cell>
          <table:table-cell office:value-type="float" office:value="1500.8" table:style-name="ce22">
            <text:p><text:s/>1,500.80<text:s/></text:p>
          </table:table-cell>
          <table:table-cell office:value-type="float" office:value="435.01449275362302" table:style-name="ce22">
            <text:p><text:s/>435.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table:style-name="ce32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清水區</text:p>
          </table:table-cell>
          <table:table-cell office:value-type="float" office:value="10.029999999999999" table:style-name="ce17">
            <text:p><text:s/>10.03<text:s/></text:p>
          </table:table-cell>
          <table:table-cell office:value-type="float" office:value="10.029999999999999" table:style-name="ce22">
            <text:p><text:s/>10.03<text:s/></text:p>
          </table:table-cell>
          <table:table-cell office:value-type="float" office:value="15057" table:style-name="ce22">
            <text:p><text:s/>15,057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.3" table:style-name="ce22">
            <text:p><text:s/>0.30<text:s/></text:p>
          </table:table-cell>
          <table:table-cell office:value-type="float" office:value="0.3" table:style-name="ce22">
            <text:p><text:s/>0.30<text:s/></text:p>
          </table:table-cell>
          <table:table-cell office:value-type="float" office:value="9900" table:style-name="ce22">
            <text:p><text:s/>9,900.00<text:s/></text:p>
          </table:table-cell>
          <table:table-cell office:value-type="float" office:value="33000" table:style-name="ce22">
            <text:p><text:s/>33,000.00<text:s/></text:p>
          </table:table-cell>
          <table:table-cell office:value-type="float" office:value="9.6999999999999993" table:style-name="ce22">
            <text:p><text:s/>9.70<text:s/></text:p>
          </table:table-cell>
          <table:table-cell office:value-type="float" office:value="9.6999999999999993" table:style-name="ce22">
            <text:p><text:s/>9.70<text:s/></text:p>
          </table:table-cell>
          <table:table-cell office:value-type="float" office:value="4710" table:style-name="ce22">
            <text:p><text:s/>4,710.00<text:s/></text:p>
          </table:table-cell>
          <table:table-cell office:value-type="float" office:value="485.56701030927798" table:style-name="ce22">
            <text:p><text:s/>485.57<text:s/></text:p>
          </table:table-cell>
          <table:table-cell office:value-type="float" office:value="0.03" table:style-name="ce22">
            <text:p><text:s/>0.03<text:s/></text:p>
          </table:table-cell>
          <table:table-cell office:value-type="float" office:value="0.03" table:style-name="ce22">
            <text:p><text:s/>0.03<text:s/></text:p>
          </table:table-cell>
          <table:table-cell office:value-type="float" office:value="447" table:style-name="ce22">
            <text:p><text:s/>447.00<text:s/></text:p>
          </table:table-cell>
          <table:table-cell office:value-type="float" office:value="14900" table:style-name="ce22">
            <text:p><text:s/>14,900.00<text:s/></text:p>
          </table:table-cell>
          <table:table-cell table:style-name="ce32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沙鹿區</text:p>
          </table:table-cell>
          <table:table-cell office:value-type="float" office:value="18.09" table:style-name="ce17">
            <text:p><text:s/>18.09<text:s/></text:p>
          </table:table-cell>
          <table:table-cell office:value-type="float" office:value="18.09" table:style-name="ce22">
            <text:p><text:s/>18.09<text:s/></text:p>
          </table:table-cell>
          <table:table-cell office:value-type="float" office:value="156853" table:style-name="ce22">
            <text:p><text:s/>156,853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1.74" table:style-name="ce22">
            <text:p><text:s/>1.74<text:s/></text:p>
          </table:table-cell>
          <table:table-cell office:value-type="float" office:value="1.74" table:style-name="ce22">
            <text:p><text:s/>1.74<text:s/></text:p>
          </table:table-cell>
          <table:table-cell office:value-type="float" office:value="54810" table:style-name="ce22">
            <text:p><text:s/>54,810.00<text:s/></text:p>
          </table:table-cell>
          <table:table-cell office:value-type="float" office:value="31500" table:style-name="ce22">
            <text:p><text:s/>31,500.00<text:s/></text:p>
          </table:table-cell>
          <table:table-cell office:value-type="float" office:value="11.1" table:style-name="ce22">
            <text:p><text:s/>11.10<text:s/></text:p>
          </table:table-cell>
          <table:table-cell office:value-type="float" office:value="11.1" table:style-name="ce22">
            <text:p><text:s/>11.10<text:s/></text:p>
          </table:table-cell>
          <table:table-cell office:value-type="float" office:value="6493" table:style-name="ce22">
            <text:p><text:s/>6,493.00<text:s/></text:p>
          </table:table-cell>
          <table:table-cell office:value-type="float" office:value="584.95495495495504" table:style-name="ce22">
            <text:p><text:s/>584.95<text:s/></text:p>
          </table:table-cell>
          <table:table-cell office:value-type="float" office:value="5.25" table:style-name="ce22">
            <text:p><text:s/>5.25<text:s/></text:p>
          </table:table-cell>
          <table:table-cell office:value-type="float" office:value="5.25" table:style-name="ce22">
            <text:p><text:s/>5.25<text:s/></text:p>
          </table:table-cell>
          <table:table-cell office:value-type="float" office:value="95550" table:style-name="ce22">
            <text:p><text:s/>95,550.00<text:s/></text:p>
          </table:table-cell>
          <table:table-cell office:value-type="float" office:value="18200" table:style-name="ce22">
            <text:p><text:s/>18,200.00<text:s/>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梧棲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后里區</text:p>
          </table:table-cell>
          <table:table-cell office:value-type="float" office:value="3.3" table:style-name="ce17">
            <text:p><text:s/>3.30<text:s/></text:p>
          </table:table-cell>
          <table:table-cell office:value-type="float" office:value="3.3" table:style-name="ce22">
            <text:p><text:s/>3.30<text:s/></text:p>
          </table:table-cell>
          <table:table-cell office:value-type="float" office:value="2986.5" table:style-name="ce22">
            <text:p><text:s/>2,986.50<text:s/></text:p>
          </table:table-cell>
          <table:table-cell office:value-type="float" office:value="2" table:style-name="ce22">
            <text:p><text:s/>2.00<text:s/></text:p>
          </table:table-cell>
          <table:table-cell office:value-type="float" office:value="2" table:style-name="ce22">
            <text:p><text:s/>2.00<text:s/></text:p>
          </table:table-cell>
          <table:table-cell office:value-type="float" office:value="2200" table:style-name="ce22">
            <text:p><text:s/>2,200.00<text:s/></text:p>
          </table:table-cell>
          <table:table-cell office:value-type="float" office:value="1100" table:style-name="ce22">
            <text:p><text:s/>1,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1.3" table:style-name="ce22">
            <text:p><text:s/>1.30<text:s/></text:p>
          </table:table-cell>
          <table:table-cell office:value-type="float" office:value="1.3" table:style-name="ce22">
            <text:p><text:s/>1.30<text:s/></text:p>
          </table:table-cell>
          <table:table-cell office:value-type="float" office:value="786.5" table:style-name="ce22">
            <text:p><text:s/>786.50<text:s/></text:p>
          </table:table-cell>
          <table:table-cell office:value-type="float" office:value="605" table:style-name="ce22">
            <text:p><text:s/>605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神岡區</text:p>
          </table:table-cell>
          <table:table-cell office:value-type="float" office:value="0.5" table:style-name="ce17">
            <text:p><text:s/>0.50<text:s/></text:p>
          </table:table-cell>
          <table:table-cell office:value-type="float" office:value="0.5" table:style-name="ce22">
            <text:p><text:s/>0.50<text:s/></text:p>
          </table:table-cell>
          <table:table-cell office:value-type="float" office:value="264" table:style-name="ce22">
            <text:p><text:s/>26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.5" table:style-name="ce22">
            <text:p><text:s/>0.50<text:s/></text:p>
          </table:table-cell>
          <table:table-cell office:value-type="float" office:value="0.5" table:style-name="ce22">
            <text:p><text:s/>0.50<text:s/></text:p>
          </table:table-cell>
          <table:table-cell office:value-type="float" office:value="264" table:style-name="ce22">
            <text:p><text:s/>264.00<text:s/></text:p>
          </table:table-cell>
          <table:table-cell office:value-type="float" office:value="528" table:style-name="ce22">
            <text:p><text:s/>528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潭子區</text:p>
          </table:table-cell>
          <table:table-cell office:value-type="float" office:value="0.7" table:style-name="ce17">
            <text:p><text:s/>0.70<text:s/></text:p>
          </table:table-cell>
          <table:table-cell office:value-type="float" office:value="0.7" table:style-name="ce22">
            <text:p><text:s/>0.70<text:s/></text:p>
          </table:table-cell>
          <table:table-cell office:value-type="float" office:value="21875" table:style-name="ce22">
            <text:p><text:s/>21,875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.7" table:style-name="ce22">
            <text:p><text:s/>0.70<text:s/></text:p>
          </table:table-cell>
          <table:table-cell office:value-type="float" office:value="0.7" table:style-name="ce22">
            <text:p><text:s/>0.70<text:s/></text:p>
          </table:table-cell>
          <table:table-cell office:value-type="float" office:value="21875" table:style-name="ce22">
            <text:p><text:s/>21,875.00<text:s/></text:p>
          </table:table-cell>
          <table:table-cell office:value-type="float" office:value="31250" table:style-name="ce22">
            <text:p><text:s/>31,25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大雅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新社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石岡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外埔區</text:p>
          </table:table-cell>
          <table:table-cell office:value-type="float" office:value="19.010000000000002" table:style-name="ce17">
            <text:p><text:s/>19.01<text:s/></text:p>
          </table:table-cell>
          <table:table-cell office:value-type="float" office:value="18.96" table:style-name="ce22">
            <text:p><text:s/>18.96<text:s/></text:p>
          </table:table-cell>
          <table:table-cell office:value-type="float" office:value="23962.9" table:style-name="ce22">
            <text:p><text:s/>23,962.9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18.29" table:style-name="ce22">
            <text:p><text:s/>18.29<text:s/></text:p>
          </table:table-cell>
          <table:table-cell office:value-type="float" office:value="18.29" table:style-name="ce22">
            <text:p><text:s/>18.29<text:s/></text:p>
          </table:table-cell>
          <table:table-cell office:value-type="float" office:value="9021.9" table:style-name="ce22">
            <text:p><text:s/>9,021.90<text:s/></text:p>
          </table:table-cell>
          <table:table-cell office:value-type="float" office:value="493.269546200109" table:style-name="ce22">
            <text:p><text:s/>493.27<text:s/></text:p>
          </table:table-cell>
          <table:table-cell office:value-type="float" office:value="0.72" table:style-name="ce22">
            <text:p><text:s/>0.72<text:s/></text:p>
          </table:table-cell>
          <table:table-cell office:value-type="float" office:value="0.67" table:style-name="ce22">
            <text:p><text:s/>0.67<text:s/></text:p>
          </table:table-cell>
          <table:table-cell office:value-type="float" office:value="14941" table:style-name="ce22">
            <text:p><text:s/>14,941.00<text:s/></text:p>
          </table:table-cell>
          <table:table-cell office:value-type="float" office:value="22300" table:style-name="ce22">
            <text:p><text:s/>22,300.00<text:s/>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大安區</text:p>
          </table:table-cell>
          <table:table-cell office:value-type="float" office:value="0.01" table:style-name="ce17">
            <text:p><text:s/>0.01<text:s/></text:p>
          </table:table-cell>
          <table:table-cell office:value-type="float" office:value="0.01" table:style-name="ce22">
            <text:p><text:s/>0.01<text:s/></text:p>
          </table:table-cell>
          <table:table-cell office:value-type="float" office:value="128" table:style-name="ce22">
            <text:p><text:s/>128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.01" table:style-name="ce22">
            <text:p><text:s/>0.01<text:s/></text:p>
          </table:table-cell>
          <table:table-cell office:value-type="float" office:value="0.01" table:style-name="ce22">
            <text:p><text:s/>0.01<text:s/></text:p>
          </table:table-cell>
          <table:table-cell office:value-type="float" office:value="128" table:style-name="ce22">
            <text:p><text:s/>128.00<text:s/></text:p>
          </table:table-cell>
          <table:table-cell office:value-type="float" office:value="12800" table:style-name="ce22">
            <text:p><text:s/>12,800.00<text:s/>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烏日區</text:p>
          </table:table-cell>
          <table:table-cell office:value-type="float" office:value="0.2" table:style-name="ce17">
            <text:p><text:s/>0.20<text:s/></text:p>
          </table:table-cell>
          <table:table-cell office:value-type="float" office:value="0.2" table:style-name="ce22">
            <text:p><text:s/>0.20<text:s/></text:p>
          </table:table-cell>
          <table:table-cell office:value-type="float" office:value="4695.5" table:style-name="ce22">
            <text:p><text:s/>4,695.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.06" table:style-name="ce22">
            <text:p><text:s/>0.06<text:s/></text:p>
          </table:table-cell>
          <table:table-cell office:value-type="float" office:value="0.06" table:style-name="ce22">
            <text:p><text:s/>0.06<text:s/></text:p>
          </table:table-cell>
          <table:table-cell office:value-type="float" office:value="2505" table:style-name="ce22">
            <text:p><text:s/>2,505.00<text:s/></text:p>
          </table:table-cell>
          <table:table-cell office:value-type="float" office:value="41750" table:style-name="ce22">
            <text:p><text:s/>41,75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.14000000000000001" table:style-name="ce22">
            <text:p><text:s/>0.14<text:s/></text:p>
          </table:table-cell>
          <table:table-cell office:value-type="float" office:value="0.14000000000000001" table:style-name="ce22">
            <text:p><text:s/>0.14<text:s/></text:p>
          </table:table-cell>
          <table:table-cell office:value-type="float" office:value="2190.5" table:style-name="ce22">
            <text:p><text:s/>2,190.50<text:s/></text:p>
          </table:table-cell>
          <table:table-cell office:value-type="float" office:value="15646.4285714286" table:style-name="ce22">
            <text:p><text:s/>15,646.43<text:s/>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大肚區</text:p>
          </table:table-cell>
          <table:table-cell office:value-type="float" office:value="8.2899999999999991" table:style-name="ce17">
            <text:p><text:s/>8.29<text:s/></text:p>
          </table:table-cell>
          <table:table-cell office:value-type="float" office:value="8.2899999999999991" table:style-name="ce22">
            <text:p><text:s/>8.29<text:s/></text:p>
          </table:table-cell>
          <table:table-cell office:value-type="float" office:value="4955.1000000000004" table:style-name="ce22">
            <text:p><text:s/>4,955.1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8.19" table:style-name="ce22">
            <text:p><text:s/>8.19<text:s/></text:p>
          </table:table-cell>
          <table:table-cell office:value-type="float" office:value="8.19" table:style-name="ce22">
            <text:p><text:s/>8.19<text:s/></text:p>
          </table:table-cell>
          <table:table-cell office:value-type="float" office:value="3506.1" table:style-name="ce22">
            <text:p><text:s/>3,506.10<text:s/></text:p>
          </table:table-cell>
          <table:table-cell office:value-type="float" office:value="428.09523809523802" table:style-name="ce22">
            <text:p><text:s/>428.10<text:s/></text:p>
          </table:table-cell>
          <table:table-cell office:value-type="float" office:value="0.1" table:style-name="ce22">
            <text:p><text:s/>0.10<text:s/></text:p>
          </table:table-cell>
          <table:table-cell office:value-type="float" office:value="0.1" table:style-name="ce22">
            <text:p><text:s/>0.10<text:s/></text:p>
          </table:table-cell>
          <table:table-cell office:value-type="float" office:value="1449" table:style-name="ce22">
            <text:p><text:s/>1,449.00<text:s/></text:p>
          </table:table-cell>
          <table:table-cell office:value-type="float" office:value="14490" table:style-name="ce22">
            <text:p><text:s/>14,490.00<text:s/>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龍井區</text:p>
          </table:table-cell>
          <table:table-cell office:value-type="float" office:value="3.32" table:style-name="ce17">
            <text:p><text:s/>3.32<text:s/></text:p>
          </table:table-cell>
          <table:table-cell office:value-type="float" office:value="3.32" table:style-name="ce22">
            <text:p><text:s/>3.32<text:s/></text:p>
          </table:table-cell>
          <table:table-cell office:value-type="float" office:value="1779.8" table:style-name="ce22">
            <text:p><text:s/>1,779.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3.32" table:style-name="ce22">
            <text:p><text:s/>3.32<text:s/></text:p>
          </table:table-cell>
          <table:table-cell office:value-type="float" office:value="3.32" table:style-name="ce22">
            <text:p><text:s/>3.32<text:s/></text:p>
          </table:table-cell>
          <table:table-cell office:value-type="float" office:value="1779.8" table:style-name="ce22">
            <text:p><text:s/>1,779.80<text:s/></text:p>
          </table:table-cell>
          <table:table-cell office:value-type="float" office:value="536.08433734939797" table:style-name="ce22">
            <text:p><text:s/>536.0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霧峰區</text:p>
          </table:table-cell>
          <table:table-cell office:value-type="float" office:value="0.15" table:style-name="ce17">
            <text:p><text:s/>0.15<text:s/></text:p>
          </table:table-cell>
          <table:table-cell office:value-type="float" office:value="0.15" table:style-name="ce22">
            <text:p><text:s/>0.15<text:s/></text:p>
          </table:table-cell>
          <table:table-cell office:value-type="float" office:value="5587.5" table:style-name="ce22">
            <text:p><text:s/>5,587.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.15" table:style-name="ce22">
            <text:p><text:s/>0.15<text:s/></text:p>
          </table:table-cell>
          <table:table-cell office:value-type="float" office:value="0.15" table:style-name="ce22">
            <text:p><text:s/>0.15<text:s/></text:p>
          </table:table-cell>
          <table:table-cell office:value-type="float" office:value="5587.5" table:style-name="ce22">
            <text:p><text:s/>5,587.50<text:s/></text:p>
          </table:table-cell>
          <table:table-cell office:value-type="float" office:value="37250" table:style-name="ce22">
            <text:p><text:s/>37,25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太平區</text:p>
          </table:table-cell>
          <table:table-cell office:value-type="float" office:value="0.55000000000000004" table:style-name="ce17">
            <text:p><text:s/>0.55<text:s/></text:p>
          </table:table-cell>
          <table:table-cell office:value-type="float" office:value="0.55000000000000004" table:style-name="ce22">
            <text:p><text:s/>0.55<text:s/></text:p>
          </table:table-cell>
          <table:table-cell office:value-type="float" office:value="7702.9" table:style-name="ce22">
            <text:p><text:s/>7,702.90<text:s/></text:p>
          </table:table-cell>
          <table:table-cell office:value-type="float" office:value="0.3" table:style-name="ce22">
            <text:p><text:s/>0.30<text:s/></text:p>
          </table:table-cell>
          <table:table-cell office:value-type="float" office:value="0.3" table:style-name="ce22">
            <text:p><text:s/>0.30<text:s/></text:p>
          </table:table-cell>
          <table:table-cell office:value-type="float" office:value="192.9" table:style-name="ce22">
            <text:p><text:s/>192.90<text:s/></text:p>
          </table:table-cell>
          <table:table-cell office:value-type="float" office:value="643" table:style-name="ce22">
            <text:p><text:s/>643.00<text:s/></text:p>
          </table:table-cell>
          <table:table-cell office:value-type="float" office:value="0.25" table:style-name="ce22">
            <text:p><text:s/>0.25<text:s/></text:p>
          </table:table-cell>
          <table:table-cell office:value-type="float" office:value="0.25" table:style-name="ce22">
            <text:p><text:s/>0.25<text:s/></text:p>
          </table:table-cell>
          <table:table-cell office:value-type="float" office:value="7510" table:style-name="ce22">
            <text:p><text:s/>7,510.00<text:s/></text:p>
          </table:table-cell>
          <table:table-cell office:value-type="float" office:value="30040" table:style-name="ce22">
            <text:p><text:s/>30,04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大里區</text:p>
          </table:table-cell>
          <table:table-cell office:value-type="float" office:value="0.55000000000000004" table:style-name="ce17">
            <text:p><text:s/>0.55<text:s/></text:p>
          </table:table-cell>
          <table:table-cell office:value-type="float" office:value="0.55000000000000004" table:style-name="ce22">
            <text:p><text:s/>0.55<text:s/></text:p>
          </table:table-cell>
          <table:table-cell office:value-type="float" office:value="14021" table:style-name="ce22">
            <text:p><text:s/>14,021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.41" table:style-name="ce22">
            <text:p><text:s/>0.41<text:s/></text:p>
          </table:table-cell>
          <table:table-cell office:value-type="float" office:value="0.41" table:style-name="ce22">
            <text:p><text:s/>0.41<text:s/></text:p>
          </table:table-cell>
          <table:table-cell office:value-type="float" office:value="12341" table:style-name="ce22">
            <text:p><text:s/>12,341.00<text:s/></text:p>
          </table:table-cell>
          <table:table-cell office:value-type="float" office:value="30100" table:style-name="ce22">
            <text:p><text:s/>30,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.14000000000000001" table:style-name="ce22">
            <text:p><text:s/>0.14<text:s/></text:p>
          </table:table-cell>
          <table:table-cell office:value-type="float" office:value="0.14000000000000001" table:style-name="ce22">
            <text:p><text:s/>0.14<text:s/></text:p>
          </table:table-cell>
          <table:table-cell office:value-type="float" office:value="1680" table:style-name="ce22">
            <text:p><text:s/>1,680.00<text:s/></text:p>
          </table:table-cell>
          <table:table-cell office:value-type="float" office:value="12000" table:style-name="ce22">
            <text:p><text:s/>12,000.00<text:s/>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和平區</text:p>
          </table:table-cell>
          <table:table-cell office:value-type="float" office:value="457.2" table:style-name="ce17">
            <text:p><text:s/>457.20<text:s/></text:p>
          </table:table-cell>
          <table:table-cell office:value-type="float" office:value="457.2" table:style-name="ce22">
            <text:p><text:s/>457.20<text:s/></text:p>
          </table:table-cell>
          <table:table-cell office:value-type="float" office:value="251460" table:style-name="ce22">
            <text:p><text:s/>251,460.00<text:s/></text:p>
          </table:table-cell>
          <table:table-cell office:value-type="float" office:value="457.2" table:style-name="ce22">
            <text:p><text:s/>457.20<text:s/></text:p>
          </table:table-cell>
          <table:table-cell office:value-type="float" office:value="457.2" table:style-name="ce22">
            <text:p><text:s/>457.20<text:s/></text:p>
          </table:table-cell>
          <table:table-cell office:value-type="float" office:value="251460" table:style-name="ce22">
            <text:p><text:s/>251,460.00<text:s/></text:p>
          </table:table-cell>
          <table:table-cell office:value-type="float" office:value="550" table:style-name="ce22">
            <text:p><text:s/>55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中　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東　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南　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西　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北　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西屯區</text:p>
          </table:table-cell>
          <table:table-cell office:value-type="float" office:value="10.26" table:style-name="ce17">
            <text:p><text:s/>10.26<text:s/></text:p>
          </table:table-cell>
          <table:table-cell office:value-type="float" office:value="10.26" table:style-name="ce22">
            <text:p><text:s/>10.26<text:s/></text:p>
          </table:table-cell>
          <table:table-cell office:value-type="float" office:value="6576.3" table:style-name="ce22">
            <text:p><text:s/>6,576.3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10.26" table:style-name="ce22">
            <text:p><text:s/>10.26<text:s/></text:p>
          </table:table-cell>
          <table:table-cell office:value-type="float" office:value="10.26" table:style-name="ce22">
            <text:p><text:s/>10.26<text:s/></text:p>
          </table:table-cell>
          <table:table-cell office:value-type="float" office:value="6576.3" table:style-name="ce22">
            <text:p><text:s/>6,576.30<text:s/></text:p>
          </table:table-cell>
          <table:table-cell office:value-type="float" office:value="640.96491228070204" table:style-name="ce22">
            <text:p><text:s/>640.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南屯區</text:p>
          </table:table-cell>
          <table:table-cell office:value-type="float" office:value="3.18" table:style-name="ce17">
            <text:p><text:s/>3.18<text:s/></text:p>
          </table:table-cell>
          <table:table-cell office:value-type="float" office:value="3.18" table:style-name="ce22">
            <text:p><text:s/>3.18<text:s/></text:p>
          </table:table-cell>
          <table:table-cell office:value-type="float" office:value="1626.8" table:style-name="ce22">
            <text:p><text:s/>1,626.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3.18" table:style-name="ce22">
            <text:p><text:s/>3.18<text:s/></text:p>
          </table:table-cell>
          <table:table-cell office:value-type="float" office:value="3.18" table:style-name="ce22">
            <text:p><text:s/>3.18<text:s/></text:p>
          </table:table-cell>
          <table:table-cell office:value-type="float" office:value="1626.8" table:style-name="ce22">
            <text:p><text:s/>1,626.80<text:s/></text:p>
          </table:table-cell>
          <table:table-cell office:value-type="float" office:value="511.57232704402497" table:style-name="ce22">
            <text:p><text:s/>511.5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9">
            <text:p>北屯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8">
          <table:table-cell table:style-name="ce10"/>
          <table:table-cell table:number-columns-repeated="2" table:style-name="ce19"/>
          <table:table-cell table:number-columns-repeated="14" table:style-name="ce10"/>
          <table:table-cell office:value-type="string" table:number-columns-spanned="3" table:number-rows-spanned="1" table:style-name="ce56">
            <text:p><text:s text:c="10"/>中華民國115年6月25日編製</text:p>
          </table:table-cell>
          <table:covered-table-cell table:number-columns-repeated="2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style-name="ce11">
            <text:p>填 <text:s/>表</text:p>
          </table:table-cell>
          <table:table-cell table:number-columns-repeated="4" table:style-name="ce12"/>
          <table:table-cell office:value-type="string" table:style-name="ce26">
            <text:p>審 <text:s/>核</text:p>
          </table:table-cell>
          <table:table-cell table:number-columns-repeated="4" table:style-name="ce12"/>
          <table:table-cell office:value-type="string" table:style-name="ce11">
            <text:p>業務主管人員</text:p>
          </table:table-cell>
          <table:table-cell table:number-columns-repeated="3" table:style-name="ce12"/>
          <table:table-cell office:value-type="string" table:style-name="ce26">
            <text:p>機關首長</text:p>
          </table:table-cell>
          <table:table-cell table:number-columns-repeated="35" table:style-name="ce12"/>
          <table:table-cell table:number-columns-repeated="16334"/>
        </table:table-row>
        <table:table-row table:style-name="ro9">
          <table:table-cell table:style-name="ce11"/>
          <table:table-cell table:number-columns-repeated="9" table:style-name="ce12"/>
          <table:table-cell office:value-type="string" table:style-name="ce11">
            <text:p>主辦統計人員</text:p>
          </table:table-cell>
          <table:table-cell table:number-columns-repeated="39" table:style-name="ce12"/>
          <table:table-cell table:number-columns-repeated="16334"/>
        </table:table-row>
        <table:table-row table:style-name="ro10">
          <table:table-cell office:value-type="string" table:style-name="ce11">
            <text:p>資料來源：由本局作物生產科依據農業部農糧署「農情報告資源網」資料彙編。</text:p>
          </table:table-cell>
          <table:table-cell table:number-columns-repeated="49" table:style-name="ce12"/>
          <table:table-cell table:number-columns-repeated="16334"/>
        </table:table-row>
        <table:table-row table:style-name="ro5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number-rows-repeated="157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29T02:40:29Z</meta:creation-date>
    <dc:date>2026-06-29T02:40:29Z</dc:date>
  </office:meta>
</office:document-meta>
</file>