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303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E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C0202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3"/>
          <table:table-cell table:number-columns-repeated="5" table:style-name="ce18"/>
          <table:table-cell table:number-columns-repeated="2" table:style-name="ce13"/>
          <table:table-cell table:style-name="ce27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9">
            <text:p>臺中市政府農業局</text:p>
          </table:table-cell>
          <table:covered-table-cell/>
          <table:table-cell office:value-type="string" table:style-name="ce2">
            <text:p>公開類</text:p>
          </table:table-cell>
          <table:table-cell table:style-name="ce32"/>
          <table:table-cell table:number-columns-repeated="11" table:style-name="ce13"/>
          <table:table-cell table:style-name="ce34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39">
            <text:p>臺中市政府農業局</text:p>
          </table:table-cell>
          <table:covered-table-cell/>
          <table:table-cell table:style-name="ce35"/>
          <table:table-cell table:number-columns-repeated="1635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6月底前填報</text:p>
          </table:table-cell>
          <table:table-cell table:number-columns-repeated="3" table:style-name="ce19"/>
          <table:table-cell table:number-columns-repeated="2" table:style-name="ce26"/>
          <table:table-cell table:number-columns-spanned="6" table:number-rows-spanned="1" table:style-name="ce41"/>
          <table:covered-table-cell table:number-columns-repeated="5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42">
            <text:p>20321-02-04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style-name="ce12">
            <text:p>次年6月底前填報</text:p>
          </table:table-cell>
          <table:table-cell table:style-name="ce33"/>
          <table:table-cell table:number-columns-repeated="5" table:style-name="ce19"/>
          <table:table-cell table:number-columns-spanned="6" table:number-rows-spanned="1" table:style-name="ce41"/>
          <table:covered-table-cell table:number-columns-repeated="5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42">
            <text:p>20321-02-04-2</text:p>
          </table:table-cell>
          <table:covered-table-cell/>
          <table:table-cell table:style-name="ce35"/>
          <table:table-cell table:number-columns-repeated="16350"/>
        </table:table-row>
        <table:table-row table:style-name="ro2">
          <table:table-cell office:value-type="string" table:number-columns-spanned="13" table:number-rows-spanned="1" table:style-name="ce54">
            <text:p><text:s text:c="4"/>臺中市果品生產概況（修正表）</text:p>
            <text:p/>
          </table:table-cell>
          <table:covered-table-cell table:number-columns-repeated="12"/>
          <table:table-cell office:value-type="string" table:number-columns-spanned="3" table:number-rows-spanned="1" table:style-name="ce44">
            <text:p><text:s text:c="11"/>收穫面積—公頃</text:p>
          </table:table-cell>
          <table:covered-table-cell table:number-columns-repeated="2"/>
          <table:table-cell table:style-name="ce29"/>
          <table:table-cell office:value-type="string" table:number-columns-spanned="13" table:number-rows-spanned="1" table:style-name="ce43">
            <text:p><text:s text:c="5"/>臺中市果品生產概況(續完)（修正表）</text:p>
          </table:table-cell>
          <table:covered-table-cell table:number-columns-repeated="12"/>
          <table:table-cell office:value-type="string" table:number-columns-spanned="3" table:number-rows-spanned="1" table:style-name="ce44">
            <text:p><text:s text:c="11"/>收穫面積—公頃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3"/>
          <table:table-cell table:number-columns-repeated="4" table:style-name="ce13"/>
          <table:table-cell table:number-columns-repeated="5" table:style-name="ce18"/>
          <table:table-cell table:number-columns-repeated="3" table:style-name="ce13"/>
          <table:table-cell office:value-type="string" table:number-columns-spanned="3" table:number-rows-spanned="1" table:style-name="ce45">
            <text:p><text:s/>單位 : 每公頃平均產量—公斤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13"/>
          <table:table-cell table:number-columns-repeated="5" table:style-name="ce18"/>
          <table:table-cell table:number-columns-repeated="3" table:style-name="ce13"/>
          <table:table-cell office:value-type="string" table:number-columns-spanned="3" table:number-rows-spanned="1" table:style-name="ce45">
            <text:p><text:s/>單位 : 每公頃平均產量—公斤</text:p>
          </table:table-cell>
          <table:covered-table-cell table:number-columns-repeated="2"/>
          <table:table-cell table:number-columns-repeated="16351" table:style-name="ce1"/>
        </table:table-row>
        <table:table-row table:style-name="ro4">
          <table:table-cell office:value-type="string" table:number-columns-spanned="13" table:number-rows-spanned="1" table:style-name="ce47">
            <text:p>中華民國114年</text:p>
          </table:table-cell>
          <table:covered-table-cell table:number-columns-repeated="12"/>
          <table:table-cell office:value-type="string" table:number-columns-spanned="2" table:number-rows-spanned="1" table:style-name="ce48">
            <text:p><text:s text:c="11"/>產量—公斤</text:p>
          </table:table-cell>
          <table:covered-table-cell/>
          <table:table-cell table:number-columns-repeated="2" table:style-name="ce26"/>
          <table:table-cell office:value-type="string" table:number-columns-spanned="13" table:number-rows-spanned="1" table:style-name="ce49">
            <text:p>　　　　　中華民國114年</text:p>
          </table:table-cell>
          <table:covered-table-cell table:number-columns-repeated="12"/>
          <table:table-cell office:value-type="string" table:number-columns-spanned="2" table:number-rows-spanned="1" table:style-name="ce48">
            <text:p><text:s text:c="11"/>產量—公斤</text:p>
          </table:table-cell>
          <table:covered-table-cell/>
          <table:table-cell table:style-name="ce26"/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50">
            <text:p>行政</text:p>
            <text:p>區別</text:p>
          </table:table-cell>
          <table:table-cell office:value-type="string" table:number-columns-spanned="3" table:number-rows-spanned="1" table:style-name="ce46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46">
            <text:p>梨</text:p>
          </table:table-cell>
          <table:covered-table-cell table:number-columns-repeated="3"/>
          <table:table-cell office:value-type="string" table:number-columns-spanned="4" table:number-rows-spanned="1" table:style-name="ce46">
            <text:p>杮</text:p>
          </table:table-cell>
          <table:covered-table-cell table:number-columns-repeated="3"/>
          <table:table-cell office:value-type="string" table:number-columns-spanned="4" table:number-rows-spanned="1" table:style-name="ce46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46">
            <text:p>行政</text:p>
            <text:p>區別</text:p>
          </table:table-cell>
          <table:table-cell office:value-type="string" table:number-columns-spanned="4" table:number-rows-spanned="1" table:style-name="ce46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46">
            <text:p>桃</text:p>
          </table:table-cell>
          <table:covered-table-cell table:number-columns-repeated="3"/>
          <table:table-cell office:value-type="string" table:number-columns-spanned="4" table:number-rows-spanned="1" table:style-name="ce46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46">
            <text:p>龍眼</text:p>
          </table:table-cell>
          <table:covered-table-cell table:number-columns-repeated="3"/>
          <table:table-cell table:style-name="ce36"/>
          <table:table-cell table:number-columns-repeated="16350"/>
        </table:table-row>
        <table:table-row table:style-name="ro6">
          <table:covered-table-cell/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covered-table-cell/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1">
            <text:p>產量</text:p>
          </table:table-cell>
          <table:table-cell office:value-type="string" table:number-columns-spanned="1" table:number-rows-spanned="2" table:style-name="ce51">
            <text:p>種植面積</text:p>
          </table:table-cell>
          <table:table-cell office:value-type="string" table:number-columns-spanned="1" table:number-rows-spanned="2" table:style-name="ce51">
            <text:p>收穫面積</text:p>
          </table:table-cell>
          <table:table-cell office:value-type="string" table:number-columns-spanned="1" table:number-rows-spanned="2" table:style-name="ce46">
            <text:p>每公頃</text:p>
            <text:p>平均產量</text:p>
          </table:table-cell>
          <table:table-cell office:value-type="string" table:number-columns-spanned="1" table:number-rows-spanned="2" table:style-name="ce52">
            <text:p>產量</text:p>
          </table:table-cell>
          <table:table-cell table:style-name="ce30"/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0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14091.75" table:style-name="ce14">
            <text:p><text:s/>14,091.75<text:s/></text:p>
          </table:table-cell>
          <table:table-cell office:value-type="float" office:value="14003.1" table:style-name="ce20">
            <text:p><text:s/>14,003.10<text:s/></text:p>
          </table:table-cell>
          <table:table-cell office:value-type="float" office:value="172290905.24000001" table:style-name="ce24">
            <text:p><text:s/>172,290,905.24<text:s/></text:p>
          </table:table-cell>
          <table:table-cell office:value-type="float" office:value="3305.81" table:style-name="ce20">
            <text:p><text:s/>3,305.81<text:s/></text:p>
          </table:table-cell>
          <table:table-cell office:value-type="float" office:value="3300.35" table:style-name="ce20">
            <text:p><text:s/>3,300.35<text:s/></text:p>
          </table:table-cell>
          <table:table-cell office:value-type="float" office:value="15622.38" table:style-name="ce20">
            <text:p><text:s/>15,622.38<text:s/></text:p>
          </table:table-cell>
          <table:table-cell office:value-type="float" office:value="51559321" table:style-name="ce20">
            <text:p><text:s/>51,559,321.00<text:s/></text:p>
          </table:table-cell>
          <table:table-cell office:value-type="float" office:value="3334.04" table:style-name="ce20">
            <text:p><text:s/>3,334.04<text:s/></text:p>
          </table:table-cell>
          <table:table-cell office:value-type="float" office:value="3332.64" table:style-name="ce20">
            <text:p><text:s/>3,332.64<text:s/></text:p>
          </table:table-cell>
          <table:table-cell office:value-type="float" office:value="10746.7644270008" table:style-name="ce21">
            <text:p><text:s/>10,746.76<text:s/></text:p>
          </table:table-cell>
          <table:table-cell office:value-type="float" office:value="35815097" table:style-name="ce20">
            <text:p><text:s/>35,815,097.00<text:s/></text:p>
          </table:table-cell>
          <table:table-cell office:value-type="float" office:value="1989.94" table:style-name="ce20">
            <text:p><text:s/>1,989.94<text:s/></text:p>
          </table:table-cell>
          <table:table-cell office:value-type="float" office:value="1943.95" table:style-name="ce20">
            <text:p><text:s/>1,943.95<text:s/></text:p>
          </table:table-cell>
          <table:table-cell office:value-type="float" office:value="17332.611744129201" table:style-name="ce21">
            <text:p><text:s/>17,332.61<text:s/></text:p>
          </table:table-cell>
          <table:table-cell office:value-type="float" office:value="33693730.600000001" table:style-name="ce20">
            <text:p><text:s/>33,693,730.60<text:s/></text:p>
          </table:table-cell>
          <table:table-cell office:value-type="string" table:style-name="ce4">
            <text:p>總 <text:s/>計</text:p>
          </table:table-cell>
          <table:table-cell office:value-type="float" office:value="415.53" table:style-name="ce14">
            <text:p><text:s/>415.53<text:s/></text:p>
          </table:table-cell>
          <table:table-cell office:value-type="float" office:value="412.2" table:style-name="ce20">
            <text:p><text:s/>412.20<text:s/></text:p>
          </table:table-cell>
          <table:table-cell office:value-type="float" office:value="25377.213488597801" table:style-name="ce21">
            <text:p><text:s/>25,377.21<text:s/></text:p>
          </table:table-cell>
          <table:table-cell office:value-type="float" office:value="10460487.4" table:style-name="ce20">
            <text:p><text:s/>10,460,487.40<text:s/></text:p>
          </table:table-cell>
          <table:table-cell office:value-type="float" office:value="1212.72" table:style-name="ce20">
            <text:p><text:s/>1,212.72<text:s/></text:p>
          </table:table-cell>
          <table:table-cell office:value-type="float" office:value="1192.97" table:style-name="ce20">
            <text:p><text:s/>1,192.97<text:s/></text:p>
          </table:table-cell>
          <table:table-cell office:value-type="float" office:value="8578.8702482040608" table:style-name="ce37">
            <text:p>8578.87</text:p>
          </table:table-cell>
          <table:table-cell office:value-type="float" office:value="10234334.84" table:style-name="ce20">
            <text:p><text:s/>10,234,334.84<text:s/></text:p>
          </table:table-cell>
          <table:table-cell office:value-type="float" office:value="1767.86" table:style-name="ce20">
            <text:p><text:s/>1,767.86<text:s/></text:p>
          </table:table-cell>
          <table:table-cell office:value-type="float" office:value="1757.58" table:style-name="ce20">
            <text:p><text:s/>1,757.58<text:s/></text:p>
          </table:table-cell>
          <table:table-cell office:value-type="float" office:value="6366.3359847062402" table:style-name="ce21">
            <text:p><text:s/>6,366.34<text:s/></text:p>
          </table:table-cell>
          <table:table-cell office:value-type="float" office:value="11189344.800000001" table:style-name="ce20">
            <text:p><text:s/>11,189,344.80<text:s/></text:p>
          </table:table-cell>
          <table:table-cell office:value-type="float" office:value="2065.85" table:style-name="ce20">
            <text:p><text:s/>2,065.85<text:s/></text:p>
          </table:table-cell>
          <table:table-cell office:value-type="float" office:value="2063.41" table:style-name="ce20">
            <text:p><text:s/>2,063.41<text:s/></text:p>
          </table:table-cell>
          <table:table-cell office:value-type="float" office:value="9372.1507601494595" table:style-name="ce21">
            <text:p><text:s/>9,372.15<text:s/></text:p>
          </table:table-cell>
          <table:table-cell office:value-type="float" office:value="19338589.600000001" table:style-name="ce20">
            <text:p><text:s/>19,338,589.6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287.75" table:style-name="ce15">
            <text:p><text:s/>287.75<text:s/></text:p>
          </table:table-cell>
          <table:table-cell office:value-type="float" office:value="262.26" table:style-name="ce21">
            <text:p><text:s/>262.26<text:s/></text:p>
          </table:table-cell>
          <table:table-cell office:value-type="float" office:value="4001027" table:style-name="ce21">
            <text:p><text:s/>4,001,027.00<text:s/></text:p>
          </table:table-cell>
          <table:table-cell office:value-type="float" office:value="1.44" table:style-name="ce21">
            <text:p><text:s/>1.44<text:s/></text:p>
          </table:table-cell>
          <table:table-cell office:value-type="float" office:value="1.44" table:style-name="ce21">
            <text:p><text:s/>1.44<text:s/></text:p>
          </table:table-cell>
          <table:table-cell office:value-type="float" office:value="23400" table:style-name="ce21">
            <text:p><text:s/>23,400.00<text:s/></text:p>
          </table:table-cell>
          <table:table-cell office:value-type="float" office:value="33696" table:style-name="ce21">
            <text:p><text:s/>33,696.00<text:s/></text:p>
          </table:table-cell>
          <table:table-cell office:value-type="float" office:value="39.21" table:style-name="ce21">
            <text:p><text:s/>39.21<text:s/></text:p>
          </table:table-cell>
          <table:table-cell office:value-type="float" office:value="37.81" table:style-name="ce21">
            <text:p><text:s/>37.81<text:s/></text:p>
          </table:table-cell>
          <table:table-cell office:value-type="float" office:value="10920.2062946311" table:style-name="ce21">
            <text:p><text:s/>10,920.21<text:s/></text:p>
          </table:table-cell>
          <table:table-cell office:value-type="float" office:value="412893" table:style-name="ce21">
            <text:p><text:s/>412,893.00<text:s/></text:p>
          </table:table-cell>
          <table:table-cell office:value-type="float" office:value="212.95" table:style-name="ce21">
            <text:p><text:s/>212.95<text:s/></text:p>
          </table:table-cell>
          <table:table-cell office:value-type="float" office:value="196.14" table:style-name="ce21">
            <text:p><text:s/>196.14<text:s/></text:p>
          </table:table-cell>
          <table:table-cell office:value-type="float" office:value="16863.138574487599" table:style-name="ce21">
            <text:p><text:s/>16,863.14<text:s/></text:p>
          </table:table-cell>
          <table:table-cell office:value-type="float" office:value="3307536" table:style-name="ce21">
            <text:p><text:s/>3,307,536.00<text:s/></text:p>
          </table:table-cell>
          <table:table-cell office:value-type="string" table:style-name="ce5">
            <text:p>豐原區</text:p>
          </table:table-cell>
          <table:table-cell office:value-type="float" office:value="2.85" table:style-name="ce15">
            <text:p><text:s/>2.85<text:s/></text:p>
          </table:table-cell>
          <table:table-cell office:value-type="float" office:value="2.64" table:style-name="ce21">
            <text:p><text:s/>2.64<text:s/></text:p>
          </table:table-cell>
          <table:table-cell office:value-type="float" office:value="28500" table:style-name="ce21">
            <text:p><text:s/>28,500.00<text:s/></text:p>
          </table:table-cell>
          <table:table-cell office:value-type="float" office:value="75240" table:style-name="ce21">
            <text:p><text:s/>75,240.00<text:s/></text:p>
          </table:table-cell>
          <table:table-cell office:value-type="float" office:value="10.220000000000001" table:style-name="ce21">
            <text:p><text:s/>10.22<text:s/></text:p>
          </table:table-cell>
          <table:table-cell office:value-type="float" office:value="9.6" table:style-name="ce21">
            <text:p><text:s/>9.60<text:s/></text:p>
          </table:table-cell>
          <table:table-cell office:value-type="float" office:value="9900" table:style-name="ce21">
            <text:p><text:s/>9,900.00<text:s/></text:p>
          </table:table-cell>
          <table:table-cell office:value-type="float" office:value="95040" table:style-name="ce21">
            <text:p><text:s/>95,040.00<text:s/></text:p>
          </table:table-cell>
          <table:table-cell office:value-type="float" office:value="14.92" table:style-name="ce21">
            <text:p><text:s/>14.92<text:s/></text:p>
          </table:table-cell>
          <table:table-cell office:value-type="float" office:value="9.2100000000000009" table:style-name="ce21">
            <text:p><text:s/>9.21<text:s/></text:p>
          </table:table-cell>
          <table:table-cell office:value-type="float" office:value="4200" table:style-name="ce21">
            <text:p><text:s/>4,200.00<text:s/></text:p>
          </table:table-cell>
          <table:table-cell office:value-type="float" office:value="38682" table:style-name="ce21">
            <text:p><text:s/>38,682.00<text:s/></text:p>
          </table:table-cell>
          <table:table-cell office:value-type="float" office:value="6.16" table:style-name="ce21">
            <text:p><text:s/>6.16<text:s/></text:p>
          </table:table-cell>
          <table:table-cell office:value-type="float" office:value="5.42" table:style-name="ce21">
            <text:p><text:s/>5.42<text:s/></text:p>
          </table:table-cell>
          <table:table-cell office:value-type="float" office:value="7000" table:style-name="ce21">
            <text:p><text:s/>7,000.00<text:s/></text:p>
          </table:table-cell>
          <table:table-cell office:value-type="float" office:value="37940" table:style-name="ce21">
            <text:p><text:s/>37,94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3594.54" table:style-name="ce15">
            <text:p><text:s/>3,594.54<text:s/></text:p>
          </table:table-cell>
          <table:table-cell office:value-type="float" office:value="3558.34" table:style-name="ce21">
            <text:p><text:s/>3,558.34<text:s/></text:p>
          </table:table-cell>
          <table:table-cell office:value-type="float" office:value="51700067" table:style-name="ce21">
            <text:p><text:s/>51,700,067.00<text:s/></text:p>
          </table:table-cell>
          <table:table-cell office:value-type="float" office:value="1162.6500000000001" table:style-name="ce21">
            <text:p><text:s/>1,162.65<text:s/></text:p>
          </table:table-cell>
          <table:table-cell office:value-type="float" office:value="1158.75" table:style-name="ce21">
            <text:p><text:s/>1,158.75<text:s/></text:p>
          </table:table-cell>
          <table:table-cell office:value-type="float" office:value="16200" table:style-name="ce21">
            <text:p><text:s/>16,200.00<text:s/></text:p>
          </table:table-cell>
          <table:table-cell office:value-type="float" office:value="18771750" table:style-name="ce21">
            <text:p><text:s/>18,771,750.00<text:s/></text:p>
          </table:table-cell>
          <table:table-cell office:value-type="float" office:value="1023.59" table:style-name="ce21">
            <text:p><text:s/>1,023.59<text:s/></text:p>
          </table:table-cell>
          <table:table-cell office:value-type="float" office:value="1023.59" table:style-name="ce21">
            <text:p><text:s/>1,023.59<text:s/></text:p>
          </table:table-cell>
          <table:table-cell office:value-type="float" office:value="11200.006838675599" table:style-name="ce21">
            <text:p><text:s/>11,200.01<text:s/></text:p>
          </table:table-cell>
          <table:table-cell office:value-type="float" office:value="11464215" table:style-name="ce21">
            <text:p><text:s/>11,464,215.00<text:s/></text:p>
          </table:table-cell>
          <table:table-cell office:value-type="float" office:value="1041.73" table:style-name="ce21">
            <text:p><text:s/>1,041.73<text:s/></text:p>
          </table:table-cell>
          <table:table-cell office:value-type="float" office:value="1014.43" table:style-name="ce21">
            <text:p><text:s/>1,014.43<text:s/></text:p>
          </table:table-cell>
          <table:table-cell office:value-type="float" office:value="17367.566022298201" table:style-name="ce21">
            <text:p><text:s/>17,367.57<text:s/></text:p>
          </table:table-cell>
          <table:table-cell office:value-type="float" office:value="17618180" table:style-name="ce21">
            <text:p><text:s/>17,618,180.00<text:s/></text:p>
          </table:table-cell>
          <table:table-cell office:value-type="string" table:style-name="ce6">
            <text:p>東勢區</text:p>
          </table:table-cell>
          <table:table-cell office:value-type="float" office:value="28.89" table:style-name="ce15">
            <text:p><text:s/>28.89<text:s/></text:p>
          </table:table-cell>
          <table:table-cell office:value-type="float" office:value="28.89" table:style-name="ce21">
            <text:p><text:s/>28.89<text:s/></text:p>
          </table:table-cell>
          <table:table-cell office:value-type="float" office:value="27689.027345102098" table:style-name="ce21">
            <text:p><text:s/>27,689.03<text:s/></text:p>
          </table:table-cell>
          <table:table-cell office:value-type="float" office:value="799936" table:style-name="ce21">
            <text:p><text:s/>799,936.00<text:s/></text:p>
          </table:table-cell>
          <table:table-cell office:value-type="float" office:value="327.27999999999997" table:style-name="ce21">
            <text:p><text:s/>327.28<text:s/></text:p>
          </table:table-cell>
          <table:table-cell office:value-type="float" office:value="322.38" table:style-name="ce21">
            <text:p><text:s/>322.38<text:s/></text:p>
          </table:table-cell>
          <table:table-cell office:value-type="float" office:value="9200" table:style-name="ce21">
            <text:p><text:s/>9,200.00<text:s/></text:p>
          </table:table-cell>
          <table:table-cell office:value-type="float" office:value="2965896" table:style-name="ce21">
            <text:p><text:s/>2,965,896.00<text:s/></text:p>
          </table:table-cell>
          <table:table-cell office:value-type="float" office:value="2.2000000000000002" table:style-name="ce21">
            <text:p><text:s/>2.20<text:s/></text:p>
          </table:table-cell>
          <table:table-cell office:value-type="float" office:value="2.1" table:style-name="ce21">
            <text:p><text:s/>2.10<text:s/></text:p>
          </table:table-cell>
          <table:table-cell office:value-type="float" office:value="6900" table:style-name="ce21">
            <text:p><text:s/>6,900.00<text:s/></text:p>
          </table:table-cell>
          <table:table-cell office:value-type="float" office:value="14490" table:style-name="ce21">
            <text:p><text:s/>14,490.00<text:s/></text:p>
          </table:table-cell>
          <table:table-cell office:value-type="float" office:value="8.1999999999999993" table:style-name="ce21">
            <text:p><text:s/>8.20<text:s/></text:p>
          </table:table-cell>
          <table:table-cell office:value-type="float" office:value="8.1999999999999993" table:style-name="ce21">
            <text:p><text:s/>8.20<text:s/></text:p>
          </table:table-cell>
          <table:table-cell office:value-type="float" office:value="8000" table:style-name="ce21">
            <text:p><text:s/>8,000.00<text:s/></text:p>
          </table:table-cell>
          <table:table-cell office:value-type="float" office:value="65600" table:style-name="ce21">
            <text:p><text:s/>65,60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.21" table:style-name="ce15">
            <text:p><text:s/>2.21<text:s/></text:p>
          </table:table-cell>
          <table:table-cell office:value-type="float" office:value="1.77" table:style-name="ce21">
            <text:p><text:s/>1.77<text:s/></text:p>
          </table:table-cell>
          <table:table-cell office:value-type="float" office:value="20441.04" table:style-name="ce21">
            <text:p><text:s/>20,441.04<text:s/></text:p>
          </table:table-cell>
          <table:table-cell office:value-type="float" office:value="1.05" table:style-name="ce21">
            <text:p><text:s/>1.05<text:s/></text:p>
          </table:table-cell>
          <table:table-cell office:value-type="float" office:value="0.69" table:style-name="ce21">
            <text:p><text:s/>0.69<text:s/></text:p>
          </table:table-cell>
          <table:table-cell office:value-type="float" office:value="15300" table:style-name="ce21">
            <text:p><text:s/>15,300.00<text:s/></text:p>
          </table:table-cell>
          <table:table-cell office:value-type="float" office:value="10557" table:style-name="ce21">
            <text:p><text:s/>10,55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02" table:style-name="ce21">
            <text:p><text:s/>0.02<text:s/></text:p>
          </table:table-cell>
          <table:table-cell office:value-type="float" office:value="0.02" table:style-name="ce21">
            <text:p><text:s/>0.02<text:s/></text:p>
          </table:table-cell>
          <table:table-cell office:value-type="float" office:value="17300" table:style-name="ce21">
            <text:p><text:s/>17,300.00<text:s/></text:p>
          </table:table-cell>
          <table:table-cell office:value-type="float" office:value="346" table:style-name="ce21">
            <text:p><text:s/>346.00<text:s/></text:p>
          </table:table-cell>
          <table:table-cell office:value-type="string" table:style-name="ce6">
            <text:p>大甲區</text:p>
          </table:table-cell>
          <table:table-cell office:value-type="float" office:value="0.04" table:style-name="ce15">
            <text:p><text:s/>0.04<text:s/></text:p>
          </table:table-cell>
          <table:table-cell office:value-type="float" office:value="0.04" table:style-name="ce21">
            <text:p><text:s/>0.04<text:s/></text:p>
          </table:table-cell>
          <table:table-cell office:value-type="float" office:value="32900" table:style-name="ce21">
            <text:p><text:s/>32,900.00<text:s/></text:p>
          </table:table-cell>
          <table:table-cell office:value-type="float" office:value="1316" table:style-name="ce21">
            <text:p><text:s/>1,316.00<text:s/></text:p>
          </table:table-cell>
          <table:table-cell office:value-type="float" office:value="0.12" table:style-name="ce21">
            <text:p><text:s/>0.12<text:s/></text:p>
          </table:table-cell>
          <table:table-cell office:value-type="float" office:value="0.04" table:style-name="ce21">
            <text:p><text:s/>0.04<text:s/></text:p>
          </table:table-cell>
          <table:table-cell office:value-type="float" office:value="9426" table:style-name="ce21">
            <text:p><text:s/>9,426.00<text:s/></text:p>
          </table:table-cell>
          <table:table-cell office:value-type="float" office:value="377.04" table:style-name="ce21">
            <text:p><text:s/>377.04<text:s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6020" table:style-name="ce21">
            <text:p><text:s/>6,020.00<text:s/></text:p>
          </table:table-cell>
          <table:table-cell office:value-type="float" office:value="2107" table:style-name="ce21">
            <text:p><text:s/>2,107.00<text:s/></text:p>
          </table:table-cell>
          <table:table-cell office:value-type="float" office:value="0.63" table:style-name="ce21">
            <text:p><text:s/>0.63<text:s/></text:p>
          </table:table-cell>
          <table:table-cell office:value-type="float" office:value="0.63" table:style-name="ce21">
            <text:p><text:s/>0.63<text:s/></text:p>
          </table:table-cell>
          <table:table-cell office:value-type="float" office:value="9107.9365079365107" table:style-name="ce21">
            <text:p><text:s/>9,107.94<text:s/></text:p>
          </table:table-cell>
          <table:table-cell office:value-type="float" office:value="5738" table:style-name="ce21">
            <text:p><text:s/>5,738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33.840000000000003" table:style-name="ce15">
            <text:p><text:s/>33.84<text:s/></text:p>
          </table:table-cell>
          <table:table-cell office:value-type="float" office:value="33.49" table:style-name="ce21">
            <text:p><text:s/>33.49<text:s/></text:p>
          </table:table-cell>
          <table:table-cell office:value-type="float" office:value="202361.3" table:style-name="ce21">
            <text:p><text:s/>202,361.30<text:s/></text:p>
          </table:table-cell>
          <table:table-cell office:value-type="float" office:value="0.21" table:style-name="ce21">
            <text:p><text:s/>0.21<text:s/></text:p>
          </table:table-cell>
          <table:table-cell office:value-type="float" office:value="0.21" table:style-name="ce21">
            <text:p><text:s/>0.21<text:s/></text:p>
          </table:table-cell>
          <table:table-cell office:value-type="float" office:value="17700" table:style-name="ce21">
            <text:p><text:s/>17,700.00<text:s/></text:p>
          </table:table-cell>
          <table:table-cell office:value-type="float" office:value="3717" table:style-name="ce21">
            <text:p><text:s/>3,71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清水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.11" table:style-name="ce21">
            <text:p><text:s/>2.11<text:s/></text:p>
          </table:table-cell>
          <table:table-cell office:value-type="float" office:value="1.76" table:style-name="ce21">
            <text:p><text:s/>1.76<text:s/></text:p>
          </table:table-cell>
          <table:table-cell office:value-type="float" office:value="10255" table:style-name="ce21">
            <text:p><text:s/>10,255.00<text:s/></text:p>
          </table:table-cell>
          <table:table-cell office:value-type="float" office:value="18048.8" table:style-name="ce21">
            <text:p><text:s/>18,048.80<text:s/></text:p>
          </table:table-cell>
          <table:table-cell office:value-type="float" office:value="30.83" table:style-name="ce21">
            <text:p><text:s/>30.83<text:s/></text:p>
          </table:table-cell>
          <table:table-cell office:value-type="float" office:value="30.83" table:style-name="ce21">
            <text:p><text:s/>30.83<text:s/></text:p>
          </table:table-cell>
          <table:table-cell office:value-type="float" office:value="5700" table:style-name="ce21">
            <text:p><text:s/>5,700.00<text:s/></text:p>
          </table:table-cell>
          <table:table-cell office:value-type="float" office:value="175731" table:style-name="ce21">
            <text:p><text:s/>175,731.00<text:s/></text:p>
          </table:table-cell>
          <table:table-cell office:value-type="float" office:value="0.69" table:style-name="ce21">
            <text:p><text:s/>0.69<text:s/></text:p>
          </table:table-cell>
          <table:table-cell office:value-type="float" office:value="0.69" table:style-name="ce21">
            <text:p><text:s/>0.69<text:s/></text:p>
          </table:table-cell>
          <table:table-cell office:value-type="float" office:value="7050" table:style-name="ce21">
            <text:p><text:s/>7,050.00<text:s/></text:p>
          </table:table-cell>
          <table:table-cell office:value-type="float" office:value="4864.5" table:style-name="ce21">
            <text:p><text:s/>4,864.5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18.48" table:style-name="ce15">
            <text:p><text:s/>118.48<text:s/></text:p>
          </table:table-cell>
          <table:table-cell office:value-type="float" office:value="118.48" table:style-name="ce21">
            <text:p><text:s/>118.48<text:s/></text:p>
          </table:table-cell>
          <table:table-cell office:value-type="float" office:value="712192" table:style-name="ce21">
            <text:p><text:s/>712,192.00<text:s/></text:p>
          </table:table-cell>
          <table:table-cell office:value-type="float" office:value="1.75" table:style-name="ce21">
            <text:p><text:s/>1.75<text:s/></text:p>
          </table:table-cell>
          <table:table-cell office:value-type="float" office:value="1.75" table:style-name="ce21">
            <text:p><text:s/>1.75<text:s/></text:p>
          </table:table-cell>
          <table:table-cell office:value-type="float" office:value="14130.285714285699" table:style-name="ce21">
            <text:p><text:s/>14,130.29<text:s/></text:p>
          </table:table-cell>
          <table:table-cell office:value-type="float" office:value="24728" table:style-name="ce21">
            <text:p><text:s/>24,72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沙鹿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.5" table:style-name="ce21">
            <text:p><text:s/>7.50<text:s/></text:p>
          </table:table-cell>
          <table:table-cell office:value-type="float" office:value="7.5" table:style-name="ce21">
            <text:p><text:s/>7.50<text:s/></text:p>
          </table:table-cell>
          <table:table-cell office:value-type="float" office:value="11200" table:style-name="ce21">
            <text:p><text:s/>11,200.00<text:s/></text:p>
          </table:table-cell>
          <table:table-cell office:value-type="float" office:value="84000" table:style-name="ce21">
            <text:p><text:s/>84,000.00<text:s/></text:p>
          </table:table-cell>
          <table:table-cell office:value-type="float" office:value="85.44" table:style-name="ce21">
            <text:p><text:s/>85.44<text:s/></text:p>
          </table:table-cell>
          <table:table-cell office:value-type="float" office:value="85.44" table:style-name="ce21">
            <text:p><text:s/>85.44<text:s/></text:p>
          </table:table-cell>
          <table:table-cell office:value-type="float" office:value="5100" table:style-name="ce21">
            <text:p><text:s/>5,100.00<text:s/></text:p>
          </table:table-cell>
          <table:table-cell office:value-type="float" office:value="435744" table:style-name="ce21">
            <text:p><text:s/>435,744.00<text:s/></text:p>
          </table:table-cell>
          <table:table-cell office:value-type="float" office:value="23.79" table:style-name="ce21">
            <text:p><text:s/>23.79<text:s/></text:p>
          </table:table-cell>
          <table:table-cell office:value-type="float" office:value="23.79" table:style-name="ce21">
            <text:p><text:s/>23.79<text:s/></text:p>
          </table:table-cell>
          <table:table-cell office:value-type="float" office:value="7050.0210172341303" table:style-name="ce21">
            <text:p><text:s/>7,050.02<text:s/></text:p>
          </table:table-cell>
          <table:table-cell office:value-type="float" office:value="167720" table:style-name="ce21">
            <text:p><text:s/>167,72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0.03" table:style-name="ce15">
            <text:p><text:s/>0.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梧棲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03" table:style-name="ce21">
            <text:p><text:s/>0.0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40.37" table:style-name="ce15">
            <text:p><text:s/>240.37<text:s/></text:p>
          </table:table-cell>
          <table:table-cell office:value-type="float" office:value="237.83" table:style-name="ce21">
            <text:p><text:s/>237.83<text:s/></text:p>
          </table:table-cell>
          <table:table-cell office:value-type="float" office:value="3613617" table:style-name="ce21">
            <text:p><text:s/>3,613,617.00<text:s/></text:p>
          </table:table-cell>
          <table:table-cell office:value-type="float" office:value="106.5" table:style-name="ce21">
            <text:p><text:s/>106.50<text:s/></text:p>
          </table:table-cell>
          <table:table-cell office:value-type="float" office:value="106.03" table:style-name="ce21">
            <text:p><text:s/>106.03<text:s/></text:p>
          </table:table-cell>
          <table:table-cell office:value-type="float" office:value="16960.199943412201" table:style-name="ce21">
            <text:p><text:s/>16,960.20<text:s/></text:p>
          </table:table-cell>
          <table:table-cell office:value-type="float" office:value="1798290" table:style-name="ce21">
            <text:p><text:s/>1,798,290.00<text:s/></text:p>
          </table:table-cell>
          <table:table-cell office:value-type="float" office:value="22.61" table:style-name="ce21">
            <text:p><text:s/>22.61<text:s/></text:p>
          </table:table-cell>
          <table:table-cell office:value-type="float" office:value="22.61" table:style-name="ce21">
            <text:p><text:s/>22.61<text:s/></text:p>
          </table:table-cell>
          <table:table-cell office:value-type="float" office:value="12300" table:style-name="ce21">
            <text:p><text:s/>12,300.00<text:s/></text:p>
          </table:table-cell>
          <table:table-cell office:value-type="float" office:value="278103" table:style-name="ce21">
            <text:p><text:s/>278,103.00<text:s/></text:p>
          </table:table-cell>
          <table:table-cell office:value-type="float" office:value="77.650000000000006" table:style-name="ce21">
            <text:p><text:s/>77.65<text:s/></text:p>
          </table:table-cell>
          <table:table-cell office:value-type="float" office:value="76.650000000000006" table:style-name="ce21">
            <text:p><text:s/>76.65<text:s/></text:p>
          </table:table-cell>
          <table:table-cell office:value-type="float" office:value="15031.2328767123" table:style-name="ce21">
            <text:p><text:s/>15,031.23<text:s/></text:p>
          </table:table-cell>
          <table:table-cell office:value-type="float" office:value="1152144" table:style-name="ce21">
            <text:p><text:s/>1,152,144.00<text:s/></text:p>
          </table:table-cell>
          <table:table-cell office:value-type="string" table:style-name="ce6">
            <text:p>后里區</text:p>
          </table:table-cell>
          <table:table-cell office:value-type="float" office:value="11.23" table:style-name="ce15">
            <text:p><text:s/>11.23<text:s/></text:p>
          </table:table-cell>
          <table:table-cell office:value-type="float" office:value="10.16" table:style-name="ce21">
            <text:p><text:s/>10.16<text:s/></text:p>
          </table:table-cell>
          <table:table-cell office:value-type="float" office:value="23945.6692913386" table:style-name="ce21">
            <text:p><text:s/>23,945.67<text:s/></text:p>
          </table:table-cell>
          <table:table-cell office:value-type="float" office:value="243288" table:style-name="ce21">
            <text:p><text:s/>243,288.00<text:s/></text:p>
          </table:table-cell>
          <table:table-cell office:value-type="float" office:value="11.86" table:style-name="ce21">
            <text:p><text:s/>11.86<text:s/></text:p>
          </table:table-cell>
          <table:table-cell office:value-type="float" office:value="11.86" table:style-name="ce21">
            <text:p><text:s/>11.86<text:s/></text:p>
          </table:table-cell>
          <table:table-cell office:value-type="float" office:value="7200" table:style-name="ce21">
            <text:p><text:s/>7,200.00<text:s/></text:p>
          </table:table-cell>
          <table:table-cell office:value-type="float" office:value="85392" table:style-name="ce21">
            <text:p><text:s/>85,392.00<text:s/></text:p>
          </table:table-cell>
          <table:table-cell office:value-type="float" office:value="9.2200000000000006" table:style-name="ce21">
            <text:p><text:s/>9.22<text:s/></text:p>
          </table:table-cell>
          <table:table-cell office:value-type="float" office:value="9.2200000000000006" table:style-name="ce21">
            <text:p><text:s/>9.22<text:s/></text:p>
          </table:table-cell>
          <table:table-cell office:value-type="float" office:value="5250" table:style-name="ce21">
            <text:p><text:s/>5,250.00<text:s/></text:p>
          </table:table-cell>
          <table:table-cell office:value-type="float" office:value="48405" table:style-name="ce21">
            <text:p><text:s/>48,405.00<text:s/></text:p>
          </table:table-cell>
          <table:table-cell office:value-type="float" office:value="1.3" table:style-name="ce21">
            <text:p><text:s/>1.30<text:s/></text:p>
          </table:table-cell>
          <table:table-cell office:value-type="float" office:value="1.3" table:style-name="ce21">
            <text:p><text:s/>1.30<text:s/></text:p>
          </table:table-cell>
          <table:table-cell office:value-type="float" office:value="6150" table:style-name="ce21">
            <text:p><text:s/>6,150.00<text:s/></text:p>
          </table:table-cell>
          <table:table-cell office:value-type="float" office:value="7995" table:style-name="ce21">
            <text:p><text:s/>7,995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244.28" table:style-name="ce15">
            <text:p><text:s/>244.28<text:s/></text:p>
          </table:table-cell>
          <table:table-cell office:value-type="float" office:value="242.65" table:style-name="ce21">
            <text:p><text:s/>242.65<text:s/></text:p>
          </table:table-cell>
          <table:table-cell office:value-type="float" office:value="1183438" table:style-name="ce21">
            <text:p><text:s/>1,183,438.0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14880" table:style-name="ce21">
            <text:p><text:s/>14,880.00<text:s/></text:p>
          </table:table-cell>
          <table:table-cell office:value-type="float" office:value="7440" table:style-name="ce21">
            <text:p><text:s/>7,440.00<text:s/></text:p>
          </table:table-cell>
          <table:table-cell office:value-type="float" office:value="0.7" table:style-name="ce21">
            <text:p><text:s/>0.70<text:s/></text:p>
          </table:table-cell>
          <table:table-cell office:value-type="float" office:value="0.7" table:style-name="ce21">
            <text:p><text:s/>0.70<text:s/></text:p>
          </table:table-cell>
          <table:table-cell office:value-type="float" office:value="18390" table:style-name="ce21">
            <text:p><text:s/>18,390.00<text:s/></text:p>
          </table:table-cell>
          <table:table-cell office:value-type="float" office:value="12873" table:style-name="ce21">
            <text:p><text:s/>12,873.00<text:s/></text:p>
          </table:table-cell>
          <table:table-cell office:value-type="float" office:value="0.75" table:style-name="ce21">
            <text:p><text:s/>0.75<text:s/></text:p>
          </table:table-cell>
          <table:table-cell office:value-type="float" office:value="0.75" table:style-name="ce21">
            <text:p><text:s/>0.75<text:s/></text:p>
          </table:table-cell>
          <table:table-cell office:value-type="float" office:value="16160" table:style-name="ce21">
            <text:p><text:s/>16,160.00<text:s/></text:p>
          </table:table-cell>
          <table:table-cell office:value-type="float" office:value="12120" table:style-name="ce21">
            <text:p><text:s/>12,120.00<text:s/></text:p>
          </table:table-cell>
          <table:table-cell office:value-type="string" table:style-name="ce6">
            <text:p>神岡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76" table:style-name="ce21">
            <text:p><text:s/>0.76<text:s/></text:p>
          </table:table-cell>
          <table:table-cell office:value-type="float" office:value="0.76" table:style-name="ce21">
            <text:p><text:s/>0.76<text:s/></text:p>
          </table:table-cell>
          <table:table-cell office:value-type="float" office:value="7719.7368421052597" table:style-name="ce21">
            <text:p><text:s/>7,719.74<text:s/></text:p>
          </table:table-cell>
          <table:table-cell office:value-type="float" office:value="5867" table:style-name="ce21">
            <text:p><text:s/>5,867.00<text:s/></text:p>
          </table:table-cell>
          <table:table-cell office:value-type="float" office:value="240.13" table:style-name="ce21">
            <text:p><text:s/>240.13<text:s/></text:p>
          </table:table-cell>
          <table:table-cell office:value-type="float" office:value="238.5" table:style-name="ce21">
            <text:p><text:s/>238.50<text:s/></text:p>
          </table:table-cell>
          <table:table-cell office:value-type="float" office:value="4760" table:style-name="ce21">
            <text:p><text:s/>4,760.00<text:s/></text:p>
          </table:table-cell>
          <table:table-cell office:value-type="float" office:value="1135260" table:style-name="ce21">
            <text:p><text:s/>1,135,260.00<text:s/></text:p>
          </table:table-cell>
          <table:table-cell office:value-type="float" office:value="1.44" table:style-name="ce21">
            <text:p><text:s/>1.44<text:s/></text:p>
          </table:table-cell>
          <table:table-cell office:value-type="float" office:value="1.44" table:style-name="ce21">
            <text:p><text:s/>1.44<text:s/></text:p>
          </table:table-cell>
          <table:table-cell office:value-type="float" office:value="6859.7222222222199" table:style-name="ce21">
            <text:p><text:s/>6,859.72<text:s/></text:p>
          </table:table-cell>
          <table:table-cell office:value-type="float" office:value="9878" table:style-name="ce21">
            <text:p><text:s/>9,878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02.06" table:style-name="ce15">
            <text:p><text:s/>102.06<text:s/></text:p>
          </table:table-cell>
          <table:table-cell office:value-type="float" office:value="102.06" table:style-name="ce21">
            <text:p><text:s/>102.06<text:s/></text:p>
          </table:table-cell>
          <table:table-cell office:value-type="float" office:value="1188592" table:style-name="ce21">
            <text:p><text:s/>1,188,592.00<text:s/></text:p>
          </table:table-cell>
          <table:table-cell office:value-type="float" office:value="0.4" table:style-name="ce21">
            <text:p><text:s/>0.40<text:s/></text:p>
          </table:table-cell>
          <table:table-cell office:value-type="float" office:value="0.4" table:style-name="ce21">
            <text:p><text:s/>0.40<text:s/></text:p>
          </table:table-cell>
          <table:table-cell office:value-type="float" office:value="18015" table:style-name="ce21">
            <text:p><text:s/>18,015.00<text:s/></text:p>
          </table:table-cell>
          <table:table-cell office:value-type="float" office:value="7206" table:style-name="ce21">
            <text:p><text:s/>7,206.00<text:s/></text:p>
          </table:table-cell>
          <table:table-cell office:value-type="float" office:value="5.18" table:style-name="ce21">
            <text:p><text:s/>5.18<text:s/></text:p>
          </table:table-cell>
          <table:table-cell office:value-type="float" office:value="5.18" table:style-name="ce21">
            <text:p><text:s/>5.18<text:s/></text:p>
          </table:table-cell>
          <table:table-cell office:value-type="float" office:value="15029.922779922799" table:style-name="ce21">
            <text:p><text:s/>15,029.92<text:s/></text:p>
          </table:table-cell>
          <table:table-cell office:value-type="float" office:value="77855" table:style-name="ce21">
            <text:p><text:s/>77,855.00<text:s/></text:p>
          </table:table-cell>
          <table:table-cell office:value-type="float" office:value="55.96" table:style-name="ce21">
            <text:p><text:s/>55.96<text:s/></text:p>
          </table:table-cell>
          <table:table-cell office:value-type="float" office:value="55.96" table:style-name="ce21">
            <text:p><text:s/>55.96<text:s/></text:p>
          </table:table-cell>
          <table:table-cell office:value-type="float" office:value="16031.7190850608" table:style-name="ce21">
            <text:p><text:s/>16,031.72<text:s/></text:p>
          </table:table-cell>
          <table:table-cell office:value-type="float" office:value="897135" table:style-name="ce21">
            <text:p><text:s/>897,135.00<text:s/></text:p>
          </table:table-cell>
          <table:table-cell office:value-type="string" table:style-name="ce6">
            <text:p>潭子區</text:p>
          </table:table-cell>
          <table:table-cell office:value-type="float" office:value="0.93" table:style-name="ce15">
            <text:p><text:s/>0.93<text:s/></text:p>
          </table:table-cell>
          <table:table-cell office:value-type="float" office:value="0.93" table:style-name="ce21">
            <text:p><text:s/>0.93<text:s/></text:p>
          </table:table-cell>
          <table:table-cell office:value-type="float" office:value="33000" table:style-name="ce21">
            <text:p><text:s/>33,000.00<text:s/></text:p>
          </table:table-cell>
          <table:table-cell office:value-type="float" office:value="30690" table:style-name="ce21">
            <text:p><text:s/>30,690.00<text:s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8200" table:style-name="ce21">
            <text:p><text:s/>8,200.00<text:s/></text:p>
          </table:table-cell>
          <table:table-cell office:value-type="float" office:value="2870" table:style-name="ce21">
            <text:p><text:s/>2,870.00<text:s/></text:p>
          </table:table-cell>
          <table:table-cell office:value-type="float" office:value="35.43" table:style-name="ce21">
            <text:p><text:s/>35.43<text:s/></text:p>
          </table:table-cell>
          <table:table-cell office:value-type="float" office:value="35.43" table:style-name="ce21">
            <text:p><text:s/>35.43<text:s/></text:p>
          </table:table-cell>
          <table:table-cell office:value-type="float" office:value="4087.8351679367802" table:style-name="ce21">
            <text:p><text:s/>4,087.84<text:s/></text:p>
          </table:table-cell>
          <table:table-cell office:value-type="float" office:value="144832" table:style-name="ce21">
            <text:p><text:s/>144,832.00<text:s/></text:p>
          </table:table-cell>
          <table:table-cell office:value-type="float" office:value="3.81" table:style-name="ce21">
            <text:p><text:s/>3.81<text:s/></text:p>
          </table:table-cell>
          <table:table-cell office:value-type="float" office:value="3.81" table:style-name="ce21">
            <text:p><text:s/>3.81<text:s/></text:p>
          </table:table-cell>
          <table:table-cell office:value-type="float" office:value="7350.1312335958" table:style-name="ce21">
            <text:p><text:s/>7,350.13<text:s/></text:p>
          </table:table-cell>
          <table:table-cell office:value-type="float" office:value="28004" table:style-name="ce21">
            <text:p><text:s/>28,004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54.97" table:style-name="ce15">
            <text:p><text:s/>54.97<text:s/></text:p>
          </table:table-cell>
          <table:table-cell office:value-type="float" office:value="54.97" table:style-name="ce21">
            <text:p><text:s/>54.97<text:s/></text:p>
          </table:table-cell>
          <table:table-cell office:value-type="float" office:value="264280" table:style-name="ce21">
            <text:p><text:s/>264,280.00<text:s/></text:p>
          </table:table-cell>
          <table:table-cell office:value-type="float" office:value="0.36" table:style-name="ce21">
            <text:p><text:s/>0.36<text:s/></text:p>
          </table:table-cell>
          <table:table-cell office:value-type="float" office:value="0.36" table:style-name="ce21">
            <text:p><text:s/>0.36<text:s/></text:p>
          </table:table-cell>
          <table:table-cell office:value-type="float" office:value="14700" table:style-name="ce21">
            <text:p><text:s/>14,700.00<text:s/></text:p>
          </table:table-cell>
          <table:table-cell office:value-type="float" office:value="5292" table:style-name="ce21">
            <text:p><text:s/>5,29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大雅區</text:p>
          </table:table-cell>
          <table:table-cell office:value-type="float" office:value="0.16" table:style-name="ce15">
            <text:p><text:s/>0.16<text:s/></text:p>
          </table:table-cell>
          <table:table-cell office:value-type="float" office:value="0.16" table:style-name="ce21">
            <text:p><text:s/>0.16<text:s/></text:p>
          </table:table-cell>
          <table:table-cell office:value-type="float" office:value="24000" table:style-name="ce21">
            <text:p><text:s/>24,000.00<text:s/></text:p>
          </table:table-cell>
          <table:table-cell office:value-type="float" office:value="3840" table:style-name="ce21">
            <text:p><text:s/>3,840.00<text:s/></text:p>
          </table:table-cell>
          <table:table-cell office:value-type="float" office:value="2.29" table:style-name="ce21">
            <text:p><text:s/>2.29<text:s/></text:p>
          </table:table-cell>
          <table:table-cell office:value-type="float" office:value="2.29" table:style-name="ce21">
            <text:p><text:s/>2.29<text:s/></text:p>
          </table:table-cell>
          <table:table-cell office:value-type="float" office:value="8800" table:style-name="ce21">
            <text:p><text:s/>8,800.00<text:s/></text:p>
          </table:table-cell>
          <table:table-cell office:value-type="float" office:value="20152" table:style-name="ce21">
            <text:p><text:s/>20,152.00<text:s/></text:p>
          </table:table-cell>
          <table:table-cell office:value-type="float" office:value="51.93" table:style-name="ce21">
            <text:p><text:s/>51.93<text:s/></text:p>
          </table:table-cell>
          <table:table-cell office:value-type="float" office:value="51.93" table:style-name="ce21">
            <text:p><text:s/>51.93<text:s/></text:p>
          </table:table-cell>
          <table:table-cell office:value-type="float" office:value="4500" table:style-name="ce21">
            <text:p><text:s/>4,500.00<text:s/></text:p>
          </table:table-cell>
          <table:table-cell office:value-type="float" office:value="233685" table:style-name="ce21">
            <text:p><text:s/>233,685.00<text:s/></text:p>
          </table:table-cell>
          <table:table-cell office:value-type="float" office:value="0.23" table:style-name="ce21">
            <text:p><text:s/>0.23<text:s/></text:p>
          </table:table-cell>
          <table:table-cell office:value-type="float" office:value="0.23" table:style-name="ce21">
            <text:p><text:s/>0.23<text:s/></text:p>
          </table:table-cell>
          <table:table-cell office:value-type="float" office:value="5700" table:style-name="ce21">
            <text:p><text:s/>5,700.00<text:s/></text:p>
          </table:table-cell>
          <table:table-cell office:value-type="float" office:value="1311" table:style-name="ce21">
            <text:p><text:s/>1,311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1388.11" table:style-name="ce15">
            <text:p><text:s/>1,388.11<text:s/></text:p>
          </table:table-cell>
          <table:table-cell office:value-type="float" office:value="1388.11" table:style-name="ce21">
            <text:p><text:s/>1,388.11<text:s/></text:p>
          </table:table-cell>
          <table:table-cell office:value-type="float" office:value="23569574" table:style-name="ce38">
            <text:p><text:s/>23,569,574.00<text:s/></text:p>
          </table:table-cell>
          <table:table-cell office:value-type="float" office:value="269.82" table:style-name="ce21">
            <text:p><text:s/>269.82<text:s/></text:p>
          </table:table-cell>
          <table:table-cell office:value-type="float" office:value="269.82" table:style-name="ce21">
            <text:p><text:s/>269.82<text:s/></text:p>
          </table:table-cell>
          <table:table-cell office:value-type="float" office:value="20159.906604402899" table:style-name="ce21">
            <text:p><text:s/>20,159.91<text:s/></text:p>
          </table:table-cell>
          <table:table-cell office:value-type="float" office:value="5439546" table:style-name="ce21">
            <text:p><text:s/>5,439,546.00<text:s/></text:p>
          </table:table-cell>
          <table:table-cell office:value-type="float" office:value="313.35000000000002" table:style-name="ce21">
            <text:p><text:s/>313.35<text:s/></text:p>
          </table:table-cell>
          <table:table-cell office:value-type="float" office:value="313.35000000000002" table:style-name="ce21">
            <text:p><text:s/>313.35<text:s/></text:p>
          </table:table-cell>
          <table:table-cell office:value-type="float" office:value="13800" table:style-name="ce21">
            <text:p><text:s/>13,800.00<text:s/></text:p>
          </table:table-cell>
          <table:table-cell office:value-type="float" office:value="4324230" table:style-name="ce21">
            <text:p><text:s/>4,324,230.00<text:s/></text:p>
          </table:table-cell>
          <table:table-cell office:value-type="float" office:value="160.72" table:style-name="ce21">
            <text:p><text:s/>160.72<text:s/></text:p>
          </table:table-cell>
          <table:table-cell office:value-type="float" office:value="160.72" table:style-name="ce21">
            <text:p><text:s/>160.72<text:s/></text:p>
          </table:table-cell>
          <table:table-cell office:value-type="float" office:value="20000" table:style-name="ce21">
            <text:p><text:s/>20,000.00<text:s/></text:p>
          </table:table-cell>
          <table:table-cell office:value-type="float" office:value="3214400" table:style-name="ce21">
            <text:p><text:s/>3,214,400.00<text:s/></text:p>
          </table:table-cell>
          <table:table-cell office:value-type="string" table:style-name="ce6">
            <text:p>新社區</text:p>
          </table:table-cell>
          <table:table-cell office:value-type="float" office:value="299.54000000000002" table:style-name="ce15">
            <text:p><text:s/>299.54<text:s/></text:p>
          </table:table-cell>
          <table:table-cell office:value-type="float" office:value="299.54000000000002" table:style-name="ce21">
            <text:p><text:s/>299.54<text:s/></text:p>
          </table:table-cell>
          <table:table-cell office:value-type="float" office:value="22840.862656072601" table:style-name="ce21">
            <text:p><text:s/>22,840.86<text:s/></text:p>
          </table:table-cell>
          <table:table-cell office:value-type="float" office:value="6841752" table:style-name="ce21">
            <text:p><text:s/>6,841,752.00<text:s/></text:p>
          </table:table-cell>
          <table:table-cell office:value-type="float" office:value="324.43" table:style-name="ce21">
            <text:p><text:s/>324.43<text:s/></text:p>
          </table:table-cell>
          <table:table-cell office:value-type="float" office:value="324.43" table:style-name="ce21">
            <text:p><text:s/>324.43<text:s/></text:p>
          </table:table-cell>
          <table:table-cell office:value-type="float" office:value="11200.0493172641" table:style-name="ce21">
            <text:p><text:s/>11,200.05<text:s/></text:p>
          </table:table-cell>
          <table:table-cell office:value-type="float" office:value="3633632" table:style-name="ce21">
            <text:p><text:s/>3,633,632.00<text:s/></text:p>
          </table:table-cell>
          <table:table-cell office:value-type="float" office:value="16.7" table:style-name="ce21">
            <text:p><text:s/>16.70<text:s/></text:p>
          </table:table-cell>
          <table:table-cell office:value-type="float" office:value="16.7" table:style-name="ce21">
            <text:p><text:s/>16.70<text:s/></text:p>
          </table:table-cell>
          <table:table-cell office:value-type="float" office:value="5220" table:style-name="ce21">
            <text:p><text:s/>5,220.00<text:s/></text:p>
          </table:table-cell>
          <table:table-cell office:value-type="float" office:value="87174" table:style-name="ce21">
            <text:p><text:s/>87,174.00<text:s/></text:p>
          </table:table-cell>
          <table:table-cell office:value-type="float" office:value="3.55" table:style-name="ce21">
            <text:p><text:s/>3.55<text:s/></text:p>
          </table:table-cell>
          <table:table-cell office:value-type="float" office:value="3.55" table:style-name="ce21">
            <text:p><text:s/>3.55<text:s/></text:p>
          </table:table-cell>
          <table:table-cell office:value-type="float" office:value="8123.9436619718299" table:style-name="ce21">
            <text:p><text:s/>8,123.94<text:s/></text:p>
          </table:table-cell>
          <table:table-cell office:value-type="float" office:value="28840" table:style-name="ce21">
            <text:p><text:s/>28,84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354.3" table:style-name="ce15">
            <text:p><text:s/>354.30<text:s/></text:p>
          </table:table-cell>
          <table:table-cell office:value-type="float" office:value="351.44" table:style-name="ce21">
            <text:p><text:s/>351.44<text:s/></text:p>
          </table:table-cell>
          <table:table-cell office:value-type="float" office:value="5177635.8" table:style-name="ce21">
            <text:p><text:s/>5,177,635.80<text:s/></text:p>
          </table:table-cell>
          <table:table-cell office:value-type="float" office:value="62.84" table:style-name="ce21">
            <text:p><text:s/>62.84<text:s/></text:p>
          </table:table-cell>
          <table:table-cell office:value-type="float" office:value="62.11" table:style-name="ce21">
            <text:p><text:s/>62.11<text:s/></text:p>
          </table:table-cell>
          <table:table-cell office:value-type="float" office:value="18600" table:style-name="ce21">
            <text:p><text:s/>18,600.00<text:s/></text:p>
          </table:table-cell>
          <table:table-cell office:value-type="float" office:value="1155246" table:style-name="ce21">
            <text:p><text:s/>1,155,246.00<text:s/></text:p>
          </table:table-cell>
          <table:table-cell office:value-type="float" office:value="52.42" table:style-name="ce21">
            <text:p><text:s/>52.42<text:s/></text:p>
          </table:table-cell>
          <table:table-cell office:value-type="float" office:value="52.42" table:style-name="ce21">
            <text:p><text:s/>52.42<text:s/></text:p>
          </table:table-cell>
          <table:table-cell office:value-type="float" office:value="12300" table:style-name="ce21">
            <text:p><text:s/>12,300.00<text:s/></text:p>
          </table:table-cell>
          <table:table-cell office:value-type="float" office:value="644766" table:style-name="ce21">
            <text:p><text:s/>644,766.00<text:s/></text:p>
          </table:table-cell>
          <table:table-cell office:value-type="float" office:value="176.56" table:style-name="ce21">
            <text:p><text:s/>176.56<text:s/></text:p>
          </table:table-cell>
          <table:table-cell office:value-type="float" office:value="176.08" table:style-name="ce21">
            <text:p><text:s/>176.08<text:s/></text:p>
          </table:table-cell>
          <table:table-cell office:value-type="float" office:value="13604.2253521127" table:style-name="ce21">
            <text:p><text:s/>13,604.23<text:s/></text:p>
          </table:table-cell>
          <table:table-cell office:value-type="float" office:value="2395432" table:style-name="ce21">
            <text:p><text:s/>2,395,432.00<text:s/></text:p>
          </table:table-cell>
          <table:table-cell office:value-type="string" table:style-name="ce6">
            <text:p>石岡區</text:p>
          </table:table-cell>
          <table:table-cell office:value-type="float" office:value="17.96" table:style-name="ce15">
            <text:p><text:s/>17.96<text:s/></text:p>
          </table:table-cell>
          <table:table-cell office:value-type="float" office:value="17.510000000000002" table:style-name="ce21">
            <text:p><text:s/>17.51<text:s/></text:p>
          </table:table-cell>
          <table:table-cell office:value-type="float" office:value="29154.711593375199" table:style-name="ce21">
            <text:p><text:s/>29,154.71<text:s/></text:p>
          </table:table-cell>
          <table:table-cell office:value-type="float" office:value="510499" table:style-name="ce21">
            <text:p><text:s/>510,499.00<text:s/></text:p>
          </table:table-cell>
          <table:table-cell office:value-type="float" office:value="28.24" table:style-name="ce21">
            <text:p><text:s/>28.24<text:s/></text:p>
          </table:table-cell>
          <table:table-cell office:value-type="float" office:value="28.24" table:style-name="ce21">
            <text:p><text:s/>28.24<text:s/></text:p>
          </table:table-cell>
          <table:table-cell office:value-type="float" office:value="12250" table:style-name="ce21">
            <text:p><text:s/>12,250.00<text:s/></text:p>
          </table:table-cell>
          <table:table-cell office:value-type="float" office:value="345940" table:style-name="ce21">
            <text:p><text:s/>345,940.00<text:s/></text:p>
          </table:table-cell>
          <table:table-cell office:value-type="float" office:value="6.86" table:style-name="ce21">
            <text:p><text:s/>6.86<text:s/></text:p>
          </table:table-cell>
          <table:table-cell office:value-type="float" office:value="6.86" table:style-name="ce21">
            <text:p><text:s/>6.86<text:s/></text:p>
          </table:table-cell>
          <table:table-cell office:value-type="float" office:value="6900" table:style-name="ce21">
            <text:p><text:s/>6,900.00<text:s/></text:p>
          </table:table-cell>
          <table:table-cell office:value-type="float" office:value="47334" table:style-name="ce21">
            <text:p><text:s/>47,334.00<text:s/></text:p>
          </table:table-cell>
          <table:table-cell office:value-type="float" office:value="9.42" table:style-name="ce21">
            <text:p><text:s/>9.42<text:s/></text:p>
          </table:table-cell>
          <table:table-cell office:value-type="float" office:value="8.2200000000000006" table:style-name="ce21">
            <text:p><text:s/>8.22<text:s/></text:p>
          </table:table-cell>
          <table:table-cell office:value-type="float" office:value="9540" table:style-name="ce21">
            <text:p><text:s/>9,540.00<text:s/></text:p>
          </table:table-cell>
          <table:table-cell office:value-type="float" office:value="78418.8" table:style-name="ce21">
            <text:p><text:s/>78,418.8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97.87" table:style-name="ce15">
            <text:p><text:s/>97.87<text:s/></text:p>
          </table:table-cell>
          <table:table-cell office:value-type="float" office:value="97.87" table:style-name="ce21">
            <text:p><text:s/>97.87<text:s/></text:p>
          </table:table-cell>
          <table:table-cell office:value-type="float" office:value="2477863" table:style-name="ce21">
            <text:p><text:s/>2,477,863.00<text:s/></text:p>
          </table:table-cell>
          <table:table-cell office:value-type="float" office:value="16.07" table:style-name="ce21">
            <text:p><text:s/>16.07<text:s/></text:p>
          </table:table-cell>
          <table:table-cell office:value-type="float" office:value="16.07" table:style-name="ce21">
            <text:p><text:s/>16.07<text:s/></text:p>
          </table:table-cell>
          <table:table-cell office:value-type="float" office:value="19200" table:style-name="ce21">
            <text:p><text:s/>19,200.00<text:s/></text:p>
          </table:table-cell>
          <table:table-cell office:value-type="float" office:value="308544" table:style-name="ce21">
            <text:p><text:s/>308,544.00<text:s/></text:p>
          </table:table-cell>
          <table:table-cell office:value-type="float" office:value="0.57999999999999996" table:style-name="ce21">
            <text:p><text:s/>0.58<text:s/></text:p>
          </table:table-cell>
          <table:table-cell office:value-type="float" office:value="0.57999999999999996" table:style-name="ce21">
            <text:p><text:s/>0.58<text:s/></text:p>
          </table:table-cell>
          <table:table-cell office:value-type="float" office:value="15900" table:style-name="ce21">
            <text:p><text:s/>15,900.00<text:s/></text:p>
          </table:table-cell>
          <table:table-cell office:value-type="float" office:value="9222" table:style-name="ce21">
            <text:p><text:s/>9,222.00<text:s/></text:p>
          </table:table-cell>
          <table:table-cell office:value-type="float" office:value="15.98" table:style-name="ce21">
            <text:p><text:s/>15.98<text:s/></text:p>
          </table:table-cell>
          <table:table-cell office:value-type="float" office:value="15.98" table:style-name="ce21">
            <text:p><text:s/>15.98<text:s/></text:p>
          </table:table-cell>
          <table:table-cell office:value-type="float" office:value="18127.5093867334" table:style-name="ce21">
            <text:p><text:s/>18,127.51<text:s/></text:p>
          </table:table-cell>
          <table:table-cell office:value-type="float" office:value="289677.59999999998" table:style-name="ce21">
            <text:p><text:s/>289,677.60<text:s/></text:p>
          </table:table-cell>
          <table:table-cell office:value-type="string" table:style-name="ce6">
            <text:p>外埔區</text:p>
          </table:table-cell>
          <table:table-cell office:value-type="float" office:value="43.46" table:style-name="ce15">
            <text:p><text:s/>43.46<text:s/></text:p>
          </table:table-cell>
          <table:table-cell office:value-type="float" office:value="43.46" table:style-name="ce21">
            <text:p><text:s/>43.46<text:s/></text:p>
          </table:table-cell>
          <table:table-cell office:value-type="float" office:value="39556.658996778599" table:style-name="ce21">
            <text:p><text:s/>39,556.66<text:s/></text:p>
          </table:table-cell>
          <table:table-cell office:value-type="float" office:value="1719132.4" table:style-name="ce21">
            <text:p><text:s/>1,719,132.40<text:s/></text:p>
          </table:table-cell>
          <table:table-cell office:value-type="float" office:value="14.57" table:style-name="ce21">
            <text:p><text:s/>14.57<text:s/></text:p>
          </table:table-cell>
          <table:table-cell office:value-type="float" office:value="14.57" table:style-name="ce21">
            <text:p><text:s/>14.57<text:s/></text:p>
          </table:table-cell>
          <table:table-cell office:value-type="float" office:value="8400.8236101578605" table:style-name="ce21">
            <text:p><text:s/>8,400.82<text:s/></text:p>
          </table:table-cell>
          <table:table-cell office:value-type="float" office:value="122400" table:style-name="ce21">
            <text:p><text:s/>122,400.00<text:s/></text:p>
          </table:table-cell>
          <table:table-cell office:value-type="float" office:value="6.89" table:style-name="ce21">
            <text:p><text:s/>6.89<text:s/></text:p>
          </table:table-cell>
          <table:table-cell office:value-type="float" office:value="6.89" table:style-name="ce21">
            <text:p><text:s/>6.89<text:s/></text:p>
          </table:table-cell>
          <table:table-cell office:value-type="float" office:value="3900" table:style-name="ce21">
            <text:p><text:s/>3,900.00<text:s/></text:p>
          </table:table-cell>
          <table:table-cell office:value-type="float" office:value="26871" table:style-name="ce21">
            <text:p><text:s/>26,871.00<text:s/></text:p>
          </table:table-cell>
          <table:table-cell office:value-type="float" office:value="0.32" table:style-name="ce21">
            <text:p><text:s/>0.32<text:s/></text:p>
          </table:table-cell>
          <table:table-cell office:value-type="float" office:value="0.32" table:style-name="ce21">
            <text:p><text:s/>0.32<text:s/></text:p>
          </table:table-cell>
          <table:table-cell office:value-type="float" office:value="6300" table:style-name="ce21">
            <text:p><text:s/>6,300.00<text:s/></text:p>
          </table:table-cell>
          <table:table-cell office:value-type="float" office:value="2016" table:style-name="ce21">
            <text:p><text:s/>2,016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.05" table:style-name="ce15">
            <text:p><text:s/>0.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大安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05" table:style-name="ce21">
            <text:p><text:s/>0.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9.68" table:style-name="ce15">
            <text:p><text:s/>19.68<text:s/></text:p>
          </table:table-cell>
          <table:table-cell office:value-type="float" office:value="18.850000000000001" table:style-name="ce21">
            <text:p><text:s/>18.85<text:s/></text:p>
          </table:table-cell>
          <table:table-cell office:value-type="float" office:value="146625" table:style-name="ce21">
            <text:p><text:s/>146,62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28000000000000003" table:style-name="ce21">
            <text:p><text:s/>0.28<text:s/></text:p>
          </table:table-cell>
          <table:table-cell office:value-type="float" office:value="0.28000000000000003" table:style-name="ce21">
            <text:p><text:s/>0.28<text:s/></text:p>
          </table:table-cell>
          <table:table-cell office:value-type="float" office:value="16950" table:style-name="ce21">
            <text:p><text:s/>16,950.00<text:s/></text:p>
          </table:table-cell>
          <table:table-cell office:value-type="float" office:value="4746" table:style-name="ce21">
            <text:p><text:s/>4,746.00<text:s/></text:p>
          </table:table-cell>
          <table:table-cell office:value-type="float" office:value="0.19" table:style-name="ce21">
            <text:p><text:s/>0.19<text:s/></text:p>
          </table:table-cell>
          <table:table-cell office:value-type="float" office:value="0.09" table:style-name="ce21">
            <text:p><text:s/>0.09<text:s/></text:p>
          </table:table-cell>
          <table:table-cell office:value-type="float" office:value="16677.777777777799" table:style-name="ce21">
            <text:p><text:s/>16,677.78<text:s/></text:p>
          </table:table-cell>
          <table:table-cell office:value-type="float" office:value="1501" table:style-name="ce21">
            <text:p><text:s/>1,501.00<text:s/></text:p>
          </table:table-cell>
          <table:table-cell office:value-type="string" table:style-name="ce6">
            <text:p>烏日區</text:p>
          </table:table-cell>
          <table:table-cell office:value-type="float" office:value="0.22" table:style-name="ce15">
            <text:p><text:s/>0.22<text:s/></text:p>
          </table:table-cell>
          <table:table-cell office:value-type="float" office:value="0.22" table:style-name="ce21">
            <text:p><text:s/>0.22<text:s/></text:p>
          </table:table-cell>
          <table:table-cell office:value-type="float" office:value="38881.818181818198" table:style-name="ce21">
            <text:p><text:s/>38,881.82<text:s/></text:p>
          </table:table-cell>
          <table:table-cell office:value-type="float" office:value="8554" table:style-name="ce21">
            <text:p><text:s/>8,554.00<text:s/></text:p>
          </table:table-cell>
          <table:table-cell office:value-type="float" office:value="0.79" table:style-name="ce21">
            <text:p><text:s/>0.79<text:s/></text:p>
          </table:table-cell>
          <table:table-cell office:value-type="float" office:value="0.41" table:style-name="ce21">
            <text:p><text:s/>0.41<text:s/></text:p>
          </table:table-cell>
          <table:table-cell office:value-type="float" office:value="9439.0243902438997" table:style-name="ce21">
            <text:p><text:s/>9,439.02<text:s/></text:p>
          </table:table-cell>
          <table:table-cell office:value-type="float" office:value="3870" table:style-name="ce21">
            <text:p><text:s/>3,870.00<text:s/></text:p>
          </table:table-cell>
          <table:table-cell office:value-type="float" office:value="17" table:style-name="ce21">
            <text:p><text:s/>17.00<text:s/></text:p>
          </table:table-cell>
          <table:table-cell office:value-type="float" office:value="16.72" table:style-name="ce21">
            <text:p><text:s/>16.72<text:s/></text:p>
          </table:table-cell>
          <table:table-cell office:value-type="float" office:value="7105.3229665071804" table:style-name="ce21">
            <text:p><text:s/>7,105.32<text:s/></text:p>
          </table:table-cell>
          <table:table-cell office:value-type="float" office:value="118801" table:style-name="ce21">
            <text:p><text:s/>118,801.00<text:s/></text:p>
          </table:table-cell>
          <table:table-cell office:value-type="float" office:value="1.2" table:style-name="ce21">
            <text:p><text:s/>1.20<text:s/></text:p>
          </table:table-cell>
          <table:table-cell office:value-type="float" office:value="1.1299999999999999" table:style-name="ce21">
            <text:p><text:s/>1.13<text:s/></text:p>
          </table:table-cell>
          <table:table-cell office:value-type="float" office:value="8100" table:style-name="ce21">
            <text:p><text:s/>8,100.00<text:s/></text:p>
          </table:table-cell>
          <table:table-cell office:value-type="float" office:value="9153" table:style-name="ce21">
            <text:p><text:s/>9,153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7.38" table:style-name="ce15">
            <text:p><text:s/>7.38<text:s/></text:p>
          </table:table-cell>
          <table:table-cell office:value-type="float" office:value="7.2" table:style-name="ce21">
            <text:p><text:s/>7.20<text:s/></text:p>
          </table:table-cell>
          <table:table-cell office:value-type="float" office:value="39728.1" table:style-name="ce21">
            <text:p><text:s/>39,728.10<text:s/></text:p>
          </table:table-cell>
          <table:table-cell office:value-type="float" office:value="0.3" table:style-name="ce21">
            <text:p><text:s/>0.30<text:s/></text:p>
          </table:table-cell>
          <table:table-cell office:value-type="float" office:value="0.3" table:style-name="ce21">
            <text:p><text:s/>0.30<text:s/></text:p>
          </table:table-cell>
          <table:table-cell office:value-type="float" office:value="16890" table:style-name="ce21">
            <text:p><text:s/>16,890.00<text:s/></text:p>
          </table:table-cell>
          <table:table-cell office:value-type="float" office:value="5067" table:style-name="ce21">
            <text:p><text:s/>5,06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大肚區</text:p>
          </table:table-cell>
          <table:table-cell office:value-type="float" office:value="0.15" table:style-name="ce15">
            <text:p><text:s/>0.15<text:s/></text:p>
          </table:table-cell>
          <table:table-cell office:value-type="float" office:value="0.15" table:style-name="ce21">
            <text:p><text:s/>0.15<text:s/></text:p>
          </table:table-cell>
          <table:table-cell office:value-type="float" office:value="32800" table:style-name="ce21">
            <text:p><text:s/>32,800.00<text:s/></text:p>
          </table:table-cell>
          <table:table-cell office:value-type="float" office:value="4920" table:style-name="ce21">
            <text:p><text:s/>4,920.00<text:s/></text:p>
          </table:table-cell>
          <table:table-cell office:value-type="float" office:value="0.3" table:style-name="ce21">
            <text:p><text:s/>0.30<text:s/></text:p>
          </table:table-cell>
          <table:table-cell office:value-type="float" office:value="0.3" table:style-name="ce21">
            <text:p><text:s/>0.30<text:s/></text:p>
          </table:table-cell>
          <table:table-cell office:value-type="float" office:value="9800" table:style-name="ce21">
            <text:p><text:s/>9,800.00<text:s/></text:p>
          </table:table-cell>
          <table:table-cell office:value-type="float" office:value="2940" table:style-name="ce21">
            <text:p><text:s/>2,940.00<text:s/></text:p>
          </table:table-cell>
          <table:table-cell office:value-type="float" office:value="6.18" table:style-name="ce21">
            <text:p><text:s/>6.18<text:s/></text:p>
          </table:table-cell>
          <table:table-cell office:value-type="float" office:value="6.18" table:style-name="ce21">
            <text:p><text:s/>6.18<text:s/></text:p>
          </table:table-cell>
          <table:table-cell office:value-type="float" office:value="4110" table:style-name="ce21">
            <text:p><text:s/>4,110.00<text:s/></text:p>
          </table:table-cell>
          <table:table-cell office:value-type="float" office:value="25399.8" table:style-name="ce21">
            <text:p><text:s/>25,399.80<text:s/></text:p>
          </table:table-cell>
          <table:table-cell office:value-type="float" office:value="0.45" table:style-name="ce21">
            <text:p><text:s/>0.45<text:s/></text:p>
          </table:table-cell>
          <table:table-cell office:value-type="float" office:value="0.27" table:style-name="ce21">
            <text:p><text:s/>0.27<text:s/></text:p>
          </table:table-cell>
          <table:table-cell office:value-type="float" office:value="5190" table:style-name="ce21">
            <text:p><text:s/>5,190.00<text:s/></text:p>
          </table:table-cell>
          <table:table-cell office:value-type="float" office:value="1401.3" table:style-name="ce21">
            <text:p><text:s/>1,401.3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9.3000000000000007" table:style-name="ce15">
            <text:p><text:s/>9.30<text:s/></text:p>
          </table:table-cell>
          <table:table-cell office:value-type="float" office:value="8.1999999999999993" table:style-name="ce21">
            <text:p><text:s/>8.20<text:s/></text:p>
          </table:table-cell>
          <table:table-cell office:value-type="float" office:value="37391" table:style-name="ce21">
            <text:p><text:s/>37,391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" table:style-name="ce21">
            <text:p><text:s/>0.10<text:s/></text:p>
          </table:table-cell>
          <table:table-cell office:value-type="float" office:value="0.1" table:style-name="ce21">
            <text:p><text:s/>0.10<text:s/></text:p>
          </table:table-cell>
          <table:table-cell office:value-type="float" office:value="16200" table:style-name="ce21">
            <text:p><text:s/>16,200.00<text:s/></text:p>
          </table:table-cell>
          <table:table-cell office:value-type="float" office:value="1620" table:style-name="ce21">
            <text:p><text:s/>1,620.00<text:s/></text:p>
          </table:table-cell>
          <table:table-cell office:value-type="string" table:style-name="ce6">
            <text:p>龍井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.15" table:style-name="ce21">
            <text:p><text:s/>7.15<text:s/></text:p>
          </table:table-cell>
          <table:table-cell office:value-type="float" office:value="6.25" table:style-name="ce21">
            <text:p><text:s/>6.25<text:s/></text:p>
          </table:table-cell>
          <table:table-cell office:value-type="float" office:value="3900" table:style-name="ce21">
            <text:p><text:s/>3,900.00<text:s/></text:p>
          </table:table-cell>
          <table:table-cell office:value-type="float" office:value="24375" table:style-name="ce21">
            <text:p><text:s/>24,375.00<text:s/></text:p>
          </table:table-cell>
          <table:table-cell office:value-type="float" office:value="2.0499999999999998" table:style-name="ce21">
            <text:p><text:s/>2.05<text:s/></text:p>
          </table:table-cell>
          <table:table-cell office:value-type="float" office:value="1.85" table:style-name="ce21">
            <text:p><text:s/>1.85<text:s/></text:p>
          </table:table-cell>
          <table:table-cell office:value-type="float" office:value="6160" table:style-name="ce21">
            <text:p><text:s/>6,160.00<text:s/></text:p>
          </table:table-cell>
          <table:table-cell office:value-type="float" office:value="11396" table:style-name="ce21">
            <text:p><text:s/>11,396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1576.08" table:style-name="ce15">
            <text:p><text:s/>1,576.08<text:s/></text:p>
          </table:table-cell>
          <table:table-cell office:value-type="float" office:value="1575.43" table:style-name="ce21">
            <text:p><text:s/>1,575.43<text:s/></text:p>
          </table:table-cell>
          <table:table-cell office:value-type="float" office:value="14074846" table:style-name="ce21">
            <text:p><text:s/>14,074,846.0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17312" table:style-name="ce21">
            <text:p><text:s/>17,312.00<text:s/></text:p>
          </table:table-cell>
          <table:table-cell office:value-type="float" office:value="8656" table:style-name="ce21">
            <text:p><text:s/>8,656.00<text:s/></text:p>
          </table:table-cell>
          <table:table-cell office:value-type="float" office:value="1.8" table:style-name="ce21">
            <text:p><text:s/>1.80<text:s/></text:p>
          </table:table-cell>
          <table:table-cell office:value-type="float" office:value="1.8" table:style-name="ce21">
            <text:p><text:s/>1.80<text:s/></text:p>
          </table:table-cell>
          <table:table-cell office:value-type="float" office:value="12750" table:style-name="ce21">
            <text:p><text:s/>12,750.00<text:s/></text:p>
          </table:table-cell>
          <table:table-cell office:value-type="float" office:value="22950" table:style-name="ce21">
            <text:p><text:s/>22,950.00<text:s/></text:p>
          </table:table-cell>
          <table:table-cell office:value-type="float" office:value="4.1500000000000004" table:style-name="ce21">
            <text:p><text:s/>4.15<text:s/></text:p>
          </table:table-cell>
          <table:table-cell office:value-type="float" office:value="4.1500000000000004" table:style-name="ce21">
            <text:p><text:s/>4.15<text:s/></text:p>
          </table:table-cell>
          <table:table-cell office:value-type="float" office:value="17540.240963855402" table:style-name="ce21">
            <text:p><text:s/>17,540.24<text:s/></text:p>
          </table:table-cell>
          <table:table-cell office:value-type="float" office:value="72792" table:style-name="ce21">
            <text:p><text:s/>72,792.00<text:s/></text:p>
          </table:table-cell>
          <table:table-cell office:value-type="string" table:style-name="ce6">
            <text:p>霧峰區</text:p>
          </table:table-cell>
          <table:table-cell office:value-type="float" office:value="5.5" table:style-name="ce15">
            <text:p><text:s/>5.50<text:s/></text:p>
          </table:table-cell>
          <table:table-cell office:value-type="float" office:value="5.5" table:style-name="ce21">
            <text:p><text:s/>5.50<text:s/></text:p>
          </table:table-cell>
          <table:table-cell office:value-type="float" office:value="23603.6363636364" table:style-name="ce21">
            <text:p><text:s/>23,603.64<text:s/></text:p>
          </table:table-cell>
          <table:table-cell office:value-type="float" office:value="129820" table:style-name="ce21">
            <text:p><text:s/>129,820.00<text:s/></text:p>
          </table:table-cell>
          <table:table-cell office:value-type="float" office:value="3.85" table:style-name="ce21">
            <text:p><text:s/>3.85<text:s/></text:p>
          </table:table-cell>
          <table:table-cell office:value-type="float" office:value="3.8" table:style-name="ce21">
            <text:p><text:s/>3.80<text:s/></text:p>
          </table:table-cell>
          <table:table-cell office:value-type="float" office:value="7700" table:style-name="ce21">
            <text:p><text:s/>7,700.00<text:s/></text:p>
          </table:table-cell>
          <table:table-cell office:value-type="float" office:value="29260" table:style-name="ce21">
            <text:p><text:s/>29,260.00<text:s/></text:p>
          </table:table-cell>
          <table:table-cell office:value-type="float" office:value="448.13" table:style-name="ce21">
            <text:p><text:s/>448.13<text:s/></text:p>
          </table:table-cell>
          <table:table-cell office:value-type="float" office:value="447.53" table:style-name="ce21">
            <text:p><text:s/>447.53<text:s/></text:p>
          </table:table-cell>
          <table:table-cell office:value-type="float" office:value="7750.03463454964" table:style-name="ce21">
            <text:p><text:s/>7,750.03<text:s/></text:p>
          </table:table-cell>
          <table:table-cell office:value-type="float" office:value="3468373" table:style-name="ce21">
            <text:p><text:s/>3,468,373.00<text:s/></text:p>
          </table:table-cell>
          <table:table-cell office:value-type="float" office:value="1112.1500000000001" table:style-name="ce21">
            <text:p><text:s/>1,112.15<text:s/></text:p>
          </table:table-cell>
          <table:table-cell office:value-type="float" office:value="1112.1500000000001" table:style-name="ce21">
            <text:p><text:s/>1,112.15<text:s/></text:p>
          </table:table-cell>
          <table:table-cell office:value-type="float" office:value="9300" table:style-name="ce21">
            <text:p><text:s/>9,300.00<text:s/></text:p>
          </table:table-cell>
          <table:table-cell office:value-type="float" office:value="10342995" table:style-name="ce21">
            <text:p><text:s/>10,342,995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1450.44" table:style-name="ce15">
            <text:p><text:s/>1,450.44<text:s/></text:p>
          </table:table-cell>
          <table:table-cell office:value-type="float" office:value="1436.82" table:style-name="ce21">
            <text:p><text:s/>1,436.82<text:s/></text:p>
          </table:table-cell>
          <table:table-cell office:value-type="float" office:value="12515013" table:style-name="ce21">
            <text:p><text:s/>12,515,013.00<text:s/></text:p>
          </table:table-cell>
          <table:table-cell office:value-type="float" office:value="3.5" table:style-name="ce21">
            <text:p><text:s/>3.50<text:s/></text:p>
          </table:table-cell>
          <table:table-cell office:value-type="float" office:value="3.5" table:style-name="ce21">
            <text:p><text:s/>3.50<text:s/></text:p>
          </table:table-cell>
          <table:table-cell office:value-type="float" office:value="17700" table:style-name="ce21">
            <text:p><text:s/>17,700.00<text:s/></text:p>
          </table:table-cell>
          <table:table-cell office:value-type="float" office:value="61950" table:style-name="ce21">
            <text:p><text:s/>61,95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.8" table:style-name="ce21">
            <text:p><text:s/>3.80<text:s/></text:p>
          </table:table-cell>
          <table:table-cell office:value-type="float" office:value="3.5" table:style-name="ce21">
            <text:p><text:s/>3.50<text:s/></text:p>
          </table:table-cell>
          <table:table-cell office:value-type="float" office:value="17675.428571428602" table:style-name="ce21">
            <text:p><text:s/>17,675.43<text:s/></text:p>
          </table:table-cell>
          <table:table-cell office:value-type="float" office:value="61864" table:style-name="ce21">
            <text:p><text:s/>61,864.00<text:s/></text:p>
          </table:table-cell>
          <table:table-cell office:value-type="string" table:style-name="ce6">
            <text:p>太平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.32" table:style-name="ce21">
            <text:p><text:s/>21.32<text:s/></text:p>
          </table:table-cell>
          <table:table-cell office:value-type="float" office:value="8" table:style-name="ce21">
            <text:p><text:s/>8.00<text:s/></text:p>
          </table:table-cell>
          <table:table-cell office:value-type="float" office:value="7600" table:style-name="ce21">
            <text:p><text:s/>7,600.00<text:s/></text:p>
          </table:table-cell>
          <table:table-cell office:value-type="float" office:value="60800" table:style-name="ce21">
            <text:p><text:s/>60,800.00<text:s/></text:p>
          </table:table-cell>
          <table:table-cell office:value-type="float" office:value="600.91999999999996" table:style-name="ce21">
            <text:p><text:s/>600.92<text:s/></text:p>
          </table:table-cell>
          <table:table-cell office:value-type="float" office:value="600.91999999999996" table:style-name="ce21">
            <text:p><text:s/>600.92<text:s/></text:p>
          </table:table-cell>
          <table:table-cell office:value-type="float" office:value="7200" table:style-name="ce21">
            <text:p><text:s/>7,200.00<text:s/></text:p>
          </table:table-cell>
          <table:table-cell office:value-type="float" office:value="4326624" table:style-name="ce21">
            <text:p><text:s/>4,326,624.00<text:s/></text:p>
          </table:table-cell>
          <table:table-cell office:value-type="float" office:value="820.9" table:style-name="ce21">
            <text:p><text:s/>820.90<text:s/></text:p>
          </table:table-cell>
          <table:table-cell office:value-type="float" office:value="820.9" table:style-name="ce21">
            <text:p><text:s/>820.90<text:s/></text:p>
          </table:table-cell>
          <table:table-cell office:value-type="float" office:value="9750" table:style-name="ce21">
            <text:p><text:s/>9,750.00<text:s/></text:p>
          </table:table-cell>
          <table:table-cell office:value-type="float" office:value="8003775" table:style-name="ce21">
            <text:p><text:s/>8,003,775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93.64" table:style-name="ce15">
            <text:p><text:s/>93.64<text:s/></text:p>
          </table:table-cell>
          <table:table-cell office:value-type="float" office:value="92.56" table:style-name="ce21">
            <text:p><text:s/>92.56<text:s/></text:p>
          </table:table-cell>
          <table:table-cell office:value-type="float" office:value="542410" table:style-name="ce21">
            <text:p><text:s/>542,41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大里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7" table:style-name="ce21">
            <text:p><text:s/>0.70<text:s/></text:p>
          </table:table-cell>
          <table:table-cell office:value-type="float" office:value="0.68" table:style-name="ce21">
            <text:p><text:s/>0.68<text:s/></text:p>
          </table:table-cell>
          <table:table-cell office:value-type="float" office:value="8800" table:style-name="ce21">
            <text:p><text:s/>8,800.00<text:s/></text:p>
          </table:table-cell>
          <table:table-cell office:value-type="float" office:value="5984" table:style-name="ce21">
            <text:p><text:s/>5,984.00<text:s/></text:p>
          </table:table-cell>
          <table:table-cell office:value-type="float" office:value="62.79" table:style-name="ce21">
            <text:p><text:s/>62.79<text:s/></text:p>
          </table:table-cell>
          <table:table-cell office:value-type="float" office:value="61.73" table:style-name="ce21">
            <text:p><text:s/>61.73<text:s/></text:p>
          </table:table-cell>
          <table:table-cell office:value-type="float" office:value="5100" table:style-name="ce21">
            <text:p><text:s/>5,100.00<text:s/></text:p>
          </table:table-cell>
          <table:table-cell office:value-type="float" office:value="314823" table:style-name="ce21">
            <text:p><text:s/>314,823.00<text:s/></text:p>
          </table:table-cell>
          <table:table-cell office:value-type="float" office:value="30.15" table:style-name="ce21">
            <text:p><text:s/>30.15<text:s/></text:p>
          </table:table-cell>
          <table:table-cell office:value-type="float" office:value="30.15" table:style-name="ce21">
            <text:p><text:s/>30.15<text:s/></text:p>
          </table:table-cell>
          <table:table-cell office:value-type="float" office:value="7350.0165837479299" table:style-name="ce21">
            <text:p><text:s/>7,350.02<text:s/></text:p>
          </table:table-cell>
          <table:table-cell office:value-type="float" office:value="221603" table:style-name="ce21">
            <text:p><text:s/>221,603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4039.85" table:style-name="ce15">
            <text:p><text:s/>4,039.85<text:s/></text:p>
          </table:table-cell>
          <table:table-cell office:value-type="float" office:value="4038.25" table:style-name="ce21">
            <text:p><text:s/>4,038.25<text:s/></text:p>
          </table:table-cell>
          <table:table-cell office:value-type="float" office:value="45779683" table:style-name="ce21">
            <text:p><text:s/>45,779,683.00<text:s/></text:p>
          </table:table-cell>
          <table:table-cell office:value-type="float" office:value="1675.05" table:style-name="ce21">
            <text:p><text:s/>1,675.05<text:s/></text:p>
          </table:table-cell>
          <table:table-cell office:value-type="float" office:value="1675.05" table:style-name="ce21">
            <text:p><text:s/>1,675.05<text:s/></text:p>
          </table:table-cell>
          <table:table-cell office:value-type="float" office:value="14250.0002984985" table:style-name="ce21">
            <text:p><text:s/>14,250.00<text:s/></text:p>
          </table:table-cell>
          <table:table-cell office:value-type="float" office:value="23869463" table:style-name="ce21">
            <text:p><text:s/>23,869,463.00<text:s/></text:p>
          </table:table-cell>
          <table:table-cell office:value-type="float" office:value="1873" table:style-name="ce21">
            <text:p><text:s/>1,873.00<text:s/></text:p>
          </table:table-cell>
          <table:table-cell office:value-type="float" office:value="1873" table:style-name="ce21">
            <text:p><text:s/>1,873.00<text:s/></text:p>
          </table:table-cell>
          <table:table-cell office:value-type="float" office:value="9900" table:style-name="ce21">
            <text:p><text:s/>9,900.00<text:s/></text:p>
          </table:table-cell>
          <table:table-cell office:value-type="float" office:value="18542700" table:style-name="ce21">
            <text:p><text:s/>18,542,700.00<text:s/></text:p>
          </table:table-cell>
          <table:table-cell office:value-type="float" office:value="33.799999999999997" table:style-name="ce21">
            <text:p><text:s/>33.80<text:s/></text:p>
          </table:table-cell>
          <table:table-cell office:value-type="float" office:value="33.799999999999997" table:style-name="ce21">
            <text:p><text:s/>33.80<text:s/></text:p>
          </table:table-cell>
          <table:table-cell office:value-type="float" office:value="16469.5266272189" table:style-name="ce21">
            <text:p><text:s/>16,469.53<text:s/></text:p>
          </table:table-cell>
          <table:table-cell office:value-type="float" office:value="556670" table:style-name="ce21">
            <text:p><text:s/>556,670.00<text:s/></text:p>
          </table:table-cell>
          <table:table-cell office:value-type="string" table:style-name="ce6">
            <text:p>和平區</text:p>
          </table:table-cell>
          <table:table-cell office:value-type="float" office:value="4.5999999999999996" table:style-name="ce15">
            <text:p><text:s/>4.60<text:s/></text:p>
          </table:table-cell>
          <table:table-cell office:value-type="float" office:value="3" table:style-name="ce21">
            <text:p><text:s/>3.00<text:s/></text:p>
          </table:table-cell>
          <table:table-cell office:value-type="float" office:value="30500" table:style-name="ce21">
            <text:p><text:s/>30,500.00<text:s/></text:p>
          </table:table-cell>
          <table:table-cell office:value-type="float" office:value="91500" table:style-name="ce21">
            <text:p><text:s/>91,500.00<text:s/></text:p>
          </table:table-cell>
          <table:table-cell office:value-type="float" office:value="452.9" table:style-name="ce21">
            <text:p><text:s/>452.90<text:s/></text:p>
          </table:table-cell>
          <table:table-cell office:value-type="float" office:value="452.9" table:style-name="ce21">
            <text:p><text:s/>452.90<text:s/></text:p>
          </table:table-cell>
          <table:table-cell office:value-type="float" office:value="6000" table:style-name="ce21">
            <text:p><text:s/>6,000.00<text:s/></text:p>
          </table:table-cell>
          <table:table-cell office:value-type="float" office:value="2717400" table:style-name="ce21">
            <text:p><text:s/>2,717,400.0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0.5" table:style-name="ce21">
            <text:p><text:s/>0.50<text:s/></text:p>
          </table:table-cell>
          <table:table-cell office:value-type="float" office:value="3900" table:style-name="ce21">
            <text:p><text:s/>3,900.00<text:s/></text:p>
          </table:table-cell>
          <table:table-cell office:value-type="float" office:value="1950" table:style-name="ce21">
            <text:p><text:s/>1,95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中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東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西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5.34" table:style-name="ce15">
            <text:p><text:s/>5.34<text:s/></text:p>
          </table:table-cell>
          <table:table-cell office:value-type="float" office:value="5.34" table:style-name="ce21">
            <text:p><text:s/>5.34<text:s/></text:p>
          </table:table-cell>
          <table:table-cell office:value-type="float" office:value="23098" table:style-name="ce21">
            <text:p><text:s/>23,098.00<text:s/></text:p>
          </table:table-cell>
          <table:table-cell office:value-type="float" office:value="0.14000000000000001" table:style-name="ce21">
            <text:p><text:s/>0.14<text:s/></text:p>
          </table:table-cell>
          <table:table-cell office:value-type="float" office:value="0.14000000000000001" table:style-name="ce21">
            <text:p><text:s/>0.14<text:s/></text:p>
          </table:table-cell>
          <table:table-cell office:value-type="float" office:value="19464.285714285699" table:style-name="ce21">
            <text:p><text:s/>19,464.29<text:s/></text:p>
          </table:table-cell>
          <table:table-cell office:value-type="float" office:value="2725" table:style-name="ce21">
            <text:p><text:s/>2,725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西屯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0.35" table:style-name="ce21">
            <text:p><text:s/>0.35<text:s/></text:p>
          </table:table-cell>
          <table:table-cell office:value-type="float" office:value="5917.1428571428596" table:style-name="ce21">
            <text:p><text:s/>5,917.14<text:s/></text:p>
          </table:table-cell>
          <table:table-cell office:value-type="float" office:value="2071" table:style-name="ce21">
            <text:p><text:s/>2,071.00<text:s/></text:p>
          </table:table-cell>
          <table:table-cell office:value-type="float" office:value="3.7" table:style-name="ce21">
            <text:p><text:s/>3.70<text:s/></text:p>
          </table:table-cell>
          <table:table-cell office:value-type="float" office:value="3.7" table:style-name="ce21">
            <text:p><text:s/>3.70<text:s/></text:p>
          </table:table-cell>
          <table:table-cell office:value-type="float" office:value="3161.8918918918898" table:style-name="ce21">
            <text:p><text:s/>3,161.89<text:s/></text:p>
          </table:table-cell>
          <table:table-cell office:value-type="float" office:value="11699" table:style-name="ce21">
            <text:p><text:s/>11,699.00<text:s/></text:p>
          </table:table-cell>
          <table:table-cell office:value-type="float" office:value="1.1499999999999999" table:style-name="ce21">
            <text:p><text:s/>1.15<text:s/></text:p>
          </table:table-cell>
          <table:table-cell office:value-type="float" office:value="1.1499999999999999" table:style-name="ce21">
            <text:p><text:s/>1.15<text:s/></text:p>
          </table:table-cell>
          <table:table-cell office:value-type="float" office:value="5741.7391304347802" table:style-name="ce21">
            <text:p><text:s/>5,741.74<text:s/></text:p>
          </table:table-cell>
          <table:table-cell office:value-type="float" office:value="6603" table:style-name="ce21">
            <text:p><text:s/>6,603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5.0999999999999996" table:style-name="ce15">
            <text:p><text:s/>5.10<text:s/></text:p>
          </table:table-cell>
          <table:table-cell office:value-type="float" office:value="5.0999999999999996" table:style-name="ce21">
            <text:p><text:s/>5.10<text:s/></text:p>
          </table:table-cell>
          <table:table-cell office:value-type="float" office:value="34956" table:style-name="ce21">
            <text:p><text:s/>34,95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2" table:style-name="ce21">
            <text:p><text:s/>0.12<text:s/></text:p>
          </table:table-cell>
          <table:table-cell office:value-type="float" office:value="0.12" table:style-name="ce21">
            <text:p><text:s/>0.12<text:s/></text:p>
          </table:table-cell>
          <table:table-cell office:value-type="float" office:value="14400" table:style-name="ce21">
            <text:p><text:s/>14,400.00<text:s/></text:p>
          </table:table-cell>
          <table:table-cell office:value-type="float" office:value="1728" table:style-name="ce21">
            <text:p><text:s/>1,72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6">
            <text:p>南屯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1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2" table:style-name="ce21">
            <text:p><text:s/>0.20<text:s/></text:p>
          </table:table-cell>
          <table:table-cell office:value-type="float" office:value="0.2" table:style-name="ce21">
            <text:p><text:s/>0.20<text:s/></text:p>
          </table:table-cell>
          <table:table-cell office:value-type="float" office:value="6750" table:style-name="ce21">
            <text:p><text:s/>6,750.00<text:s/></text:p>
          </table:table-cell>
          <table:table-cell office:value-type="float" office:value="1350" table:style-name="ce21">
            <text:p><text:s/>1,350.00<text:s/></text:p>
          </table:table-cell>
          <table:table-cell office:value-type="float" office:value="4.78" table:style-name="ce21">
            <text:p><text:s/>4.78<text:s/></text:p>
          </table:table-cell>
          <table:table-cell office:value-type="float" office:value="4.78" table:style-name="ce21">
            <text:p><text:s/>4.78<text:s/></text:p>
          </table:table-cell>
          <table:table-cell office:value-type="float" office:value="6669.0376569037699" table:style-name="ce21">
            <text:p><text:s/>6,669.04<text:s/></text:p>
          </table:table-cell>
          <table:table-cell office:value-type="float" office:value="31878" table:style-name="ce21">
            <text:p><text:s/>31,878.00<text:s/></text:p>
          </table:table-cell>
          <table:table-cell table:number-columns-repeated="16351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366.08" table:style-name="ce16">
            <text:p><text:s/>366.08<text:s/></text:p>
          </table:table-cell>
          <table:table-cell office:value-type="float" office:value="366.08" table:style-name="ce22">
            <text:p><text:s/>366.08<text:s/></text:p>
          </table:table-cell>
          <table:table-cell office:value-type="float" office:value="4986067" table:style-name="ce22">
            <text:p><text:s/>4,986,067.00<text:s/></text:p>
          </table:table-cell>
          <table:table-cell office:value-type="float" office:value="2.73" table:style-name="ce22">
            <text:p><text:s/>2.73<text:s/></text:p>
          </table:table-cell>
          <table:table-cell office:value-type="float" office:value="2.73" table:style-name="ce22">
            <text:p><text:s/>2.73<text:s/></text:p>
          </table:table-cell>
          <table:table-cell office:value-type="float" office:value="16647.6190476191" table:style-name="ce22">
            <text:p><text:s/>16,647.62<text:s/></text:p>
          </table:table-cell>
          <table:table-cell office:value-type="float" office:value="45448" table:style-name="ce22">
            <text:p><text:s/>45,448.00<text:s/></text:p>
          </table:table-cell>
          <table:table-cell office:value-type="float" office:value="1.2" table:style-name="ce22">
            <text:p><text:s/>1.20<text:s/></text:p>
          </table:table-cell>
          <table:table-cell office:value-type="float" office:value="1.2" table:style-name="ce22">
            <text:p><text:s/>1.20<text:s/></text:p>
          </table:table-cell>
          <table:table-cell office:value-type="float" office:value="15680" table:style-name="ce22">
            <text:p><text:s/>15,680.00<text:s/></text:p>
          </table:table-cell>
          <table:table-cell office:value-type="float" office:value="18816" table:style-name="ce22">
            <text:p><text:s/>18,816.00<text:s/></text:p>
          </table:table-cell>
          <table:table-cell office:value-type="float" office:value="205.58" table:style-name="ce22">
            <text:p><text:s/>205.58<text:s/></text:p>
          </table:table-cell>
          <table:table-cell office:value-type="float" office:value="205.58" table:style-name="ce22">
            <text:p><text:s/>205.58<text:s/></text:p>
          </table:table-cell>
          <table:table-cell office:value-type="float" office:value="20003.468236209701" table:style-name="ce22">
            <text:p><text:s/>20,003.47<text:s/></text:p>
          </table:table-cell>
          <table:table-cell office:value-type="float" office:value="4112313" table:style-name="ce22">
            <text:p><text:s/>4,112,313.00<text:s/></text:p>
          </table:table-cell>
          <table:table-cell office:value-type="string" table:style-name="ce7">
            <text:p>北屯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-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75" table:style-name="ce22">
            <text:p><text:s/>2.75<text:s/></text:p>
          </table:table-cell>
          <table:table-cell office:value-type="float" office:value="2.75" table:style-name="ce22">
            <text:p><text:s/>2.75<text:s/></text:p>
          </table:table-cell>
          <table:table-cell office:value-type="float" office:value="11780" table:style-name="ce22">
            <text:p><text:s/>11,780.00<text:s/></text:p>
          </table:table-cell>
          <table:table-cell office:value-type="float" office:value="32395" table:style-name="ce22">
            <text:p><text:s/>32,395.00<text:s/></text:p>
          </table:table-cell>
          <table:table-cell office:value-type="float" office:value="120.39" table:style-name="ce22">
            <text:p><text:s/>120.39<text:s/></text:p>
          </table:table-cell>
          <table:table-cell office:value-type="float" office:value="120.39" table:style-name="ce22">
            <text:p><text:s/>120.39<text:s/></text:p>
          </table:table-cell>
          <table:table-cell office:value-type="float" office:value="4199.9750809867901" table:style-name="ce22">
            <text:p><text:s/>4,199.98<text:s/></text:p>
          </table:table-cell>
          <table:table-cell office:value-type="float" office:value="505635" table:style-name="ce22">
            <text:p><text:s/>505,635.00<text:s/></text:p>
          </table:table-cell>
          <table:table-cell office:value-type="float" office:value="33.43" table:style-name="ce22">
            <text:p><text:s/>33.43<text:s/></text:p>
          </table:table-cell>
          <table:table-cell office:value-type="float" office:value="33.43" table:style-name="ce22">
            <text:p><text:s/>33.43<text:s/></text:p>
          </table:table-cell>
          <table:table-cell office:value-type="float" office:value="8120.25127131319" table:style-name="ce22">
            <text:p><text:s/>8,120.25<text:s/></text:p>
          </table:table-cell>
          <table:table-cell office:value-type="float" office:value="271460" table:style-name="ce22">
            <text:p><text:s/>271,460.00<text:s/></text:p>
          </table:table-cell>
          <table:table-cell table:number-columns-repeated="16351"/>
        </table:table-row>
        <table:table-row table:style-name="ro8">
          <table:table-cell table:style-name="ce8"/>
          <table:table-cell table:style-name="ce17"/>
          <table:table-cell table:number-columns-repeated="10" table:style-name="ce23"/>
          <table:table-cell table:number-columns-spanned="4" table:number-rows-spanned="1" table:style-name="ce53"/>
          <table:covered-table-cell table:number-columns-repeated="3"/>
          <table:table-cell table:number-columns-repeated="13" table:style-name="ce23"/>
          <table:table-cell office:value-type="string" table:number-columns-spanned="4" table:number-rows-spanned="1" table:style-name="ce53">
            <text:p><text:s text:c="11"/>中華民國115年7月7日編製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style-name="ce9"/>
          <table:table-cell table:number-columns-repeated="2" table:style-name="ce18"/>
          <table:table-cell table:style-name="ce25"/>
          <table:table-cell table:number-columns-repeated="3" table:style-name="ce18"/>
          <table:table-cell table:style-name="ce9"/>
          <table:table-cell table:number-columns-repeated="3" table:style-name="ce18"/>
          <table:table-cell table:style-name="ce25"/>
          <table:table-cell table:style-name="ce18"/>
          <table:table-cell table:style-name="ce9"/>
          <table:table-cell table:number-columns-repeated="2" table:style-name="ce18"/>
          <table:table-cell office:value-type="string" table:style-name="ce9">
            <text:p>填 <text:s/>表</text:p>
          </table:table-cell>
          <table:table-cell table:style-name="ce9"/>
          <table:table-cell table:style-name="ce18"/>
          <table:table-cell office:value-type="string" table:style-name="ce25">
            <text:p>審 <text:s/>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number-columns-repeated="3" table:style-name="ce18"/>
          <table:table-cell office:value-type="string" table:style-name="ce25">
            <text:p>機關首長</text:p>
          </table:table-cell>
          <table:table-cell table:number-columns-repeated="5" table:style-name="ce10"/>
          <table:table-cell table:number-columns-repeated="16351"/>
        </table:table-row>
        <table:table-row table:style-name="ro9">
          <table:table-cell table:style-name="ce9"/>
          <table:table-cell table:number-columns-repeated="6" table:style-name="ce18"/>
          <table:table-cell table:style-name="ce9"/>
          <table:table-cell table:number-columns-repeated="5" table:style-name="ce18"/>
          <table:table-cell table:style-name="ce9"/>
          <table:table-cell table:number-columns-repeated="2" table:style-name="ce18"/>
          <table:table-cell table:number-columns-repeated="2" table:style-name="ce9"/>
          <table:table-cell table:number-columns-repeated="5" table:style-name="ce18"/>
          <table:table-cell office:value-type="string" table:style-name="ce9">
            <text:p>主辦統計人員</text:p>
          </table:table-cell>
          <table:table-cell table:number-columns-repeated="9" table:style-name="ce10"/>
          <table:table-cell table:number-columns-repeated="16351"/>
        </table:table-row>
        <table:table-row table:style-name="ro10">
          <table:table-cell table:style-name="ce9"/>
          <table:table-cell table:number-columns-repeated="15" table:style-name="ce18"/>
          <table:table-cell office:value-type="string" table:style-name="ce9">
            <text:p>資料來源：由本局作物生產科依據農業部農糧署「農情報告資源網」資料彙編。<text:s/></text:p>
          </table:table-cell>
          <table:table-cell table:number-columns-repeated="16" table:style-name="ce10"/>
          <table:table-cell table:number-columns-repeated="16351"/>
        </table:table-row>
        <table:table-row table:style-name="ro6">
          <table:table-cell table:style-name="ce9"/>
          <table:table-cell table:number-columns-repeated="15" table:style-name="ce18"/>
          <table:table-cell office:value-type="string" table:style-name="ce9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16" table:style-name="ce10"/>
          <table:table-cell table:number-columns-repeated="16351"/>
        </table:table-row>
        <table:table-row table:style-name="ro4">
          <table:table-cell table:number-columns-repeated="16" table:style-name="ce10"/>
          <table:table-cell office:value-type="string" table:style-name="ce31">
            <text:p>修正原因：1.新社區產量合計有誤。2.資料日期缺漏</text:p>
          </table:table-cell>
          <table:table-cell table:number-columns-repeated="16" table:style-name="ce10"/>
          <table:table-cell table:number-columns-repeated="16351"/>
        </table:table-row>
        <table:table-row table:number-rows-repeated="156" table:style-name="ro11">
          <table:table-cell table:number-columns-repeated="33" table:style-name="ce10"/>
          <table:table-cell table:number-columns-repeated="1635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6-07-17T02:29:10Z</meta:creation-date>
    <dc:date>2026-07-17T02:40:29Z</dc:date>
  </office:meta>
</office:document-meta>
</file>