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3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5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3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3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25" style:family="table-cell" style:parent-style-name="Default" style:data-style-name="N35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26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fo:color="#FF0303" style:font-name="標楷體" style:font-name-asian="標楷體" style:font-name-complex="標楷體" style:font-family-generic="script"/>
    </style:style>
    <style:style style:name="ce27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3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FE0000" style:font-name="標楷體" style:font-name-asian="標楷體" style:font-name-complex="標楷體" style:font-family-generic="script"/>
    </style:style>
    <style:style style:name="ce32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33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33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9" style:family="table-cell" style:parent-style-name="Default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52" style:family="table-cell" style:parent-style-name="Default" style:data-style-name="N33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3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4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3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33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統計方案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number-columns-repeated="27" table:default-cell-style-name="ce1"/>
        <table:table-column table:style-name="co11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9" table:style-name="ce18"/>
          <table:table-cell table:number-columns-spanned="2" table:number-rows-spanned="1" table:style-name="ce41"/>
          <table:covered-table-cell/>
          <table:table-cell table:number-columns-repeated="5" table:style-name="ce18"/>
          <table:table-cell table:style-name="ce37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2" table:number-rows-spanned="1" table:style-name="ce42">
            <text:p>臺中市政府農業局</text:p>
          </table:table-cell>
          <table:covered-table-cell/>
          <table:table-cell table:style-name="ce40"/>
          <table:table-cell table:number-columns-repeated="26" table:style-name="ce10"/>
          <table:table-cell table:number-columns-repeated="16334"/>
        </table:table-row>
        <table:table-row table:style-name="ro2">
          <table:table-cell office:value-type="string" table:style-name="ce3">
            <text:p>年 <text:s text:c="4"/>報</text:p>
          </table:table-cell>
          <table:table-cell office:value-type="string" table:style-name="ce12">
            <text:p>次年6月底前填報</text:p>
          </table:table-cell>
          <table:table-cell table:style-name="ce19"/>
          <table:table-cell table:number-columns-repeated="4" table:style-name="ce23"/>
          <table:table-cell table:style-name="ce28"/>
          <table:table-cell table:number-columns-repeated="3" table:style-name="ce23"/>
          <table:table-cell table:number-columns-spanned="2" table:number-rows-spanned="1" table:style-name="ce44"/>
          <table:covered-table-cell/>
          <table:table-cell table:number-columns-repeated="2" table:style-name="ce23"/>
          <table:table-cell table:number-columns-spanned="4" table:number-rows-spanned="1" table:style-name="ce67"/>
          <table:covered-table-cell table:number-columns-repeated="3"/>
          <table:table-cell office:value-type="string" table:number-columns-spanned="2" table:number-rows-spanned="1" table:style-name="ce42">
            <text:p>表 <text:s text:c="2"/>號</text:p>
          </table:table-cell>
          <table:covered-table-cell/>
          <table:table-cell office:value-type="string" table:number-columns-spanned="2" table:number-rows-spanned="1" table:style-name="ce49">
            <text:p>20321-02-01-2</text:p>
          </table:table-cell>
          <table:covered-table-cell/>
          <table:table-cell table:style-name="ce40"/>
          <table:table-cell table:number-columns-repeated="26" table:style-name="ce10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50">
            <text:p>　　　 <text:s text:c="2"/>臺中市稻米生產概況（第二次修正表）</text:p>
          </table:table-cell>
          <table:covered-table-cell table:number-columns-repeated="17"/>
          <table:table-cell table:style-name="ce38"/>
          <table:table-cell office:value-type="string" table:number-columns-spanned="4" table:number-rows-spanned="2" table:style-name="ce52">
            <text:p>單位：面積─公頃、產量─糙米公斤　　 <text:s/>每公頃平均產量─糙米公斤</text:p>
          </table:table-cell>
          <table:covered-table-cell table:number-columns-repeated="3"/>
          <table:table-cell table:number-columns-repeated="27" table:style-name="ce10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45">
            <text:p>中華民國114年</text:p>
          </table:table-cell>
          <table:covered-table-cell table:number-columns-repeated="17"/>
          <table:table-cell table:style-name="ce4"/>
          <table:covered-table-cell/>
          <table:covered-table-cell table:number-columns-repeated="3"/>
          <table:table-cell table:number-columns-repeated="27" table:style-name="ce10"/>
          <table:table-cell table:number-columns-repeated="16334"/>
        </table:table-row>
        <table:table-row table:style-name="ro5">
          <table:table-cell office:value-type="string" table:number-columns-spanned="1" table:number-rows-spanned="3" table:style-name="ce54">
            <text:p>行 政</text:p>
            <text:p>區 別</text:p>
          </table:table-cell>
          <table:table-cell office:value-type="string" table:number-columns-spanned="4" table:number-rows-spanned="1" table:style-name="ce55">
            <text:p>總　　　　　　　　計</text:p>
          </table:table-cell>
          <table:covered-table-cell table:number-columns-repeated="3"/>
          <table:table-cell office:value-type="string" table:number-columns-spanned="14" table:number-rows-spanned="1" table:style-name="ce56">
            <text:p>水　　　　　　　　　　　　　　　　　　　　　稻</text:p>
          </table:table-cell>
          <table:covered-table-cell table:number-columns-repeated="13"/>
          <table:table-cell office:value-type="string" table:number-columns-spanned="4" table:number-rows-spanned="1" table:style-name="ce55">
            <text:p>　　　　陸　　　稻</text:p>
          </table:table-cell>
          <table:covered-table-cell table:number-columns-repeated="3"/>
          <table:table-cell table:style-name="ce40"/>
          <table:table-cell table:number-columns-repeated="26" table:style-name="ce10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2" table:style-name="ce42">
            <text:p>種植面積</text:p>
          </table:table-cell>
          <table:table-cell office:value-type="string" table:number-columns-spanned="1" table:number-rows-spanned="2" table:style-name="ce42">
            <text:p>收穫面積</text:p>
          </table:table-cell>
          <table:table-cell office:value-type="string" table:number-columns-spanned="1" table:number-rows-spanned="2" table:style-name="ce42">
            <text:p>產量</text:p>
          </table:table-cell>
          <table:table-cell office:value-type="string" table:number-columns-spanned="1" table:number-rows-spanned="2" table:style-name="ce64">
            <text:p>每公頃</text:p>
            <text:p>平均產量</text:p>
          </table:table-cell>
          <table:table-cell office:value-type="string" table:number-columns-spanned="4" table:number-rows-spanned="1" table:style-name="ce42">
            <text:p>合　　　　　　　計</text:p>
          </table:table-cell>
          <table:covered-table-cell table:number-columns-repeated="3"/>
          <table:table-cell office:value-type="string" table:number-columns-spanned="2" table:number-rows-spanned="1" table:style-name="ce42">
            <text:p>稉稻(蓬萊)</text:p>
          </table:table-cell>
          <table:covered-table-cell/>
          <table:table-cell office:value-type="string" table:number-columns-spanned="2" table:number-rows-spanned="1" table:style-name="ce42">
            <text:p>硬秈稻(在來)</text:p>
          </table:table-cell>
          <table:covered-table-cell/>
          <table:table-cell office:value-type="string" table:number-columns-spanned="2" table:number-rows-spanned="1" table:style-name="ce42">
            <text:p>軟秈稻(秈稻)</text:p>
          </table:table-cell>
          <table:covered-table-cell/>
          <table:table-cell office:value-type="string" table:number-columns-spanned="2" table:number-rows-spanned="1" table:style-name="ce42">
            <text:p>稉糯稻(圓糯)</text:p>
          </table:table-cell>
          <table:covered-table-cell/>
          <table:table-cell office:value-type="string" table:number-columns-spanned="2" table:number-rows-spanned="1" table:style-name="ce42">
            <text:p>秈糯稻(長糯)</text:p>
          </table:table-cell>
          <table:covered-table-cell/>
          <table:table-cell office:value-type="string" table:number-columns-spanned="1" table:number-rows-spanned="2" table:style-name="ce42">
            <text:p>種植面積</text:p>
          </table:table-cell>
          <table:table-cell office:value-type="string" table:number-columns-spanned="1" table:number-rows-spanned="2" table:style-name="ce42">
            <text:p>收穫面積</text:p>
          </table:table-cell>
          <table:table-cell office:value-type="string" table:number-columns-spanned="1" table:number-rows-spanned="2" table:style-name="ce42">
            <text:p>產 <text:s/>量</text:p>
          </table:table-cell>
          <table:table-cell office:value-type="string" table:number-columns-spanned="1" table:number-rows-spanned="2" table:style-name="ce57">
            <text:p>每公頃</text:p>
            <text:p>平均產量</text:p>
          </table:table-cell>
          <table:table-cell table:number-columns-repeated="27" table:style-name="ce10"/>
          <table:table-cell table:number-columns-repeated="163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種植面積</text:p>
          </table:table-cell>
          <table:table-cell office:value-type="string" table:style-name="ce13">
            <text:p>收穫面積</text:p>
          </table:table-cell>
          <table:table-cell office:value-type="string" table:style-name="ce13">
            <text:p>產量</text:p>
          </table:table-cell>
          <table:table-cell office:value-type="string" table:style-name="ce30">
            <text:p>每公頃</text:p>
            <text:p>平均產量</text:p>
          </table:table-cell>
          <table:table-cell office:value-type="string" table:style-name="ce13">
            <text:p>收穫面積</text:p>
          </table:table-cell>
          <table:table-cell office:value-type="string" table:style-name="ce13">
            <text:p>產量</text:p>
          </table:table-cell>
          <table:table-cell office:value-type="string" table:style-name="ce13">
            <text:p>收穫面積</text:p>
          </table:table-cell>
          <table:table-cell office:value-type="string" table:style-name="ce13">
            <text:p>產量</text:p>
          </table:table-cell>
          <table:table-cell office:value-type="string" table:style-name="ce13">
            <text:p>收穫面積</text:p>
          </table:table-cell>
          <table:table-cell office:value-type="string" table:style-name="ce13">
            <text:p>產量</text:p>
          </table:table-cell>
          <table:table-cell office:value-type="string" table:style-name="ce13">
            <text:p>收穫面積</text:p>
          </table:table-cell>
          <table:table-cell office:value-type="string" table:style-name="ce13">
            <text:p>產量</text:p>
          </table:table-cell>
          <table:table-cell office:value-type="string" table:style-name="ce13">
            <text:p>收穫面積</text:p>
          </table:table-cell>
          <table:table-cell office:value-type="string" table:style-name="ce13">
            <text:p>產量</text:p>
          </table:table-cell>
          <table:covered-table-cell/>
          <table:covered-table-cell/>
          <table:covered-table-cell/>
          <table:covered-table-cell/>
          <table:table-cell table:number-columns-repeated="27" table:style-name="ce10"/>
          <table:table-cell table:number-columns-repeated="16334"/>
        </table:table-row>
        <table:table-row table:style-name="ro6">
          <table:table-cell office:value-type="string" table:style-name="ce5">
            <text:p>總　計</text:p>
          </table:table-cell>
          <table:table-cell office:value-type="float" office:value="21850.52" table:style-name="ce14">
            <text:p><text:s/>21,850.52<text:s/></text:p>
          </table:table-cell>
          <table:table-cell office:value-type="float" office:value="21850.32" table:style-name="ce20">
            <text:p><text:s/>21,850.32<text:s/></text:p>
          </table:table-cell>
          <table:table-cell office:value-type="float" office:value="107482165" table:style-name="ce24">
            <text:p><text:s/>107,482,165.00<text:s/></text:p>
          </table:table-cell>
          <table:table-cell office:value-type="float" office:value="4919.0200000000004" table:style-name="ce25">
            <text:p><text:s/>4,919.02<text:s/></text:p>
          </table:table-cell>
          <table:table-cell office:value-type="float" office:value="21850.52" table:style-name="ce14">
            <text:p><text:s/>21,850.52<text:s/></text:p>
          </table:table-cell>
          <table:table-cell office:value-type="float" office:value="21850.32" table:style-name="ce20">
            <text:p><text:s/>21,850.32<text:s/></text:p>
          </table:table-cell>
          <table:table-cell office:value-type="float" office:value="107482165" table:style-name="ce24">
            <text:p><text:s/>107,482,165.00<text:s/></text:p>
          </table:table-cell>
          <table:table-cell office:value-type="float" office:value="4919.0200000000004" table:style-name="ce31">
            <text:p><text:s/>4,919.02<text:s/></text:p>
          </table:table-cell>
          <table:table-cell office:value-type="float" office:value="21658.14" table:style-name="ce24">
            <text:p><text:s/>21,658.14<text:s/></text:p>
          </table:table-cell>
          <table:table-cell office:value-type="float" office:value="106599386" table:style-name="ce24">
            <text:p><text:s/>106,599,386.00<text:s/></text:p>
          </table:table-cell>
          <table:table-cell office:value-type="float" office:value="12.93" table:style-name="ce20">
            <text:p><text:s/>12.93<text:s/></text:p>
          </table:table-cell>
          <table:table-cell office:value-type="float" office:value="58623" table:style-name="ce20">
            <text:p><text:s/>58,623.00<text:s/></text:p>
          </table:table-cell>
          <table:table-cell office:value-type="float" office:value="48.2" table:style-name="ce20">
            <text:p><text:s/>48.20<text:s/></text:p>
          </table:table-cell>
          <table:table-cell office:value-type="float" office:value="235787" table:style-name="ce20">
            <text:p><text:s/>235,787.00<text:s/></text:p>
          </table:table-cell>
          <table:table-cell office:value-type="float" office:value="121.45" table:style-name="ce20">
            <text:p><text:s/>121.45<text:s/></text:p>
          </table:table-cell>
          <table:table-cell office:value-type="float" office:value="540293" table:style-name="ce20">
            <text:p><text:s/>540,293.00<text:s/></text:p>
          </table:table-cell>
          <table:table-cell office:value-type="float" office:value="9.6" table:style-name="ce20">
            <text:p><text:s/>9.60<text:s/></text:p>
          </table:table-cell>
          <table:table-cell office:value-type="float" office:value="48076" table:style-name="ce20">
            <text:p><text:s/>48,076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table:style-name="ce24">
            <text:p>--</text:p>
          </table:table-cell>
          <table:table-cell table:number-columns-repeated="27" table:style-name="ce10"/>
          <table:table-cell table:number-columns-repeated="16334"/>
        </table:table-row>
        <table:table-row table:style-name="ro6">
          <table:table-cell office:value-type="string" table:style-name="ce6">
            <text:p>豐原區</text:p>
          </table:table-cell>
          <table:table-cell office:value-type="float" office:value="206.34" table:style-name="ce15">
            <text:p><text:s/>206.34<text:s/></text:p>
          </table:table-cell>
          <table:table-cell office:value-type="float" office:value="206.34" table:style-name="ce21">
            <text:p><text:s/>206.34<text:s/></text:p>
          </table:table-cell>
          <table:table-cell office:value-type="float" office:value="1009726" table:style-name="ce21">
            <text:p><text:s/>1,009,726.00<text:s/></text:p>
          </table:table-cell>
          <table:table-cell office:value-type="float" office:value="4893.5058641077803" table:style-name="ce21">
            <text:p><text:s/>4,893.51<text:s/></text:p>
          </table:table-cell>
          <table:table-cell office:value-type="float" office:value="206.34" table:style-name="ce21">
            <text:p><text:s/>206.34<text:s/></text:p>
          </table:table-cell>
          <table:table-cell office:value-type="float" office:value="206.34" table:style-name="ce21">
            <text:p><text:s/>206.34<text:s/></text:p>
          </table:table-cell>
          <table:table-cell office:value-type="float" office:value="1009726" table:style-name="ce21">
            <text:p><text:s/>1,009,726.00<text:s/></text:p>
          </table:table-cell>
          <table:table-cell office:value-type="float" office:value="4893.5058641077803" table:style-name="ce21">
            <text:p><text:s/>4,893.51<text:s/></text:p>
          </table:table-cell>
          <table:table-cell office:value-type="float" office:value="200.34" table:style-name="ce21">
            <text:p><text:s/>200.34<text:s/></text:p>
          </table:table-cell>
          <table:table-cell office:value-type="float" office:value="983198" table:style-name="ce21">
            <text:p><text:s/>983,198.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6" table:style-name="ce21">
            <text:p><text:s/>6.00<text:s/></text:p>
          </table:table-cell>
          <table:table-cell office:value-type="float" office:value="26528" table:style-name="ce21">
            <text:p><text:s/>26,528.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6">
            <text:p>--</text:p>
          </table:table-cell>
          <table:table-cell table:number-columns-repeated="27" table:style-name="ce10"/>
          <table:table-cell table:number-columns-repeated="16334"/>
        </table:table-row>
        <table:table-row table:style-name="ro6">
          <table:table-cell office:value-type="string" table:style-name="ce6">
            <text:p>東勢區</text:p>
          </table:table-cell>
          <table:table-cell office:value-type="float" office:value="3.94" table:style-name="ce15">
            <text:p><text:s/>3.94<text:s/></text:p>
          </table:table-cell>
          <table:table-cell office:value-type="float" office:value="3.94" table:style-name="ce21">
            <text:p><text:s/>3.94<text:s/></text:p>
          </table:table-cell>
          <table:table-cell office:value-type="float" office:value="18640" table:style-name="ce21">
            <text:p><text:s/>18,640.00<text:s/></text:p>
          </table:table-cell>
          <table:table-cell office:value-type="float" office:value="4730.9644670050802" table:style-name="ce21">
            <text:p><text:s/>4,730.96<text:s/></text:p>
          </table:table-cell>
          <table:table-cell office:value-type="float" office:value="3.94" table:style-name="ce21">
            <text:p><text:s/>3.94<text:s/></text:p>
          </table:table-cell>
          <table:table-cell office:value-type="float" office:value="3.94" table:style-name="ce21">
            <text:p><text:s/>3.94<text:s/></text:p>
          </table:table-cell>
          <table:table-cell office:value-type="float" office:value="18640" table:style-name="ce21">
            <text:p><text:s/>18,640.00<text:s/></text:p>
          </table:table-cell>
          <table:table-cell office:value-type="float" office:value="4730.9644670050802" table:style-name="ce21">
            <text:p><text:s/>4,730.96<text:s/></text:p>
          </table:table-cell>
          <table:table-cell office:value-type="float" office:value="3.94" table:style-name="ce21">
            <text:p><text:s/>3.94<text:s/></text:p>
          </table:table-cell>
          <table:table-cell office:value-type="float" office:value="18640" table:style-name="ce21">
            <text:p><text:s/>18,640.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6">
            <text:p>--</text:p>
          </table:table-cell>
          <table:table-cell table:number-columns-repeated="27" table:style-name="ce10"/>
          <table:table-cell table:number-columns-repeated="16334"/>
        </table:table-row>
        <table:table-row table:style-name="ro6">
          <table:table-cell office:value-type="string" table:style-name="ce6">
            <text:p>大甲區</text:p>
          </table:table-cell>
          <table:table-cell office:value-type="float" office:value="3163.58" table:style-name="ce15">
            <text:p><text:s/>3,163.58<text:s/></text:p>
          </table:table-cell>
          <table:table-cell office:value-type="float" office:value="3163.58" table:style-name="ce21">
            <text:p><text:s/>3,163.58<text:s/></text:p>
          </table:table-cell>
          <table:table-cell office:value-type="float" office:value="15430750" table:style-name="ce21">
            <text:p><text:s/>15,430,750.00<text:s/></text:p>
          </table:table-cell>
          <table:table-cell office:value-type="float" office:value="4877.6228197169003" table:style-name="ce21">
            <text:p><text:s/>4,877.62<text:s/></text:p>
          </table:table-cell>
          <table:table-cell office:value-type="float" office:value="3163.58" table:style-name="ce21">
            <text:p><text:s/>3,163.58<text:s/></text:p>
          </table:table-cell>
          <table:table-cell office:value-type="float" office:value="3163.58" table:style-name="ce21">
            <text:p><text:s/>3,163.58<text:s/></text:p>
          </table:table-cell>
          <table:table-cell office:value-type="float" office:value="15430750" table:style-name="ce21">
            <text:p><text:s/>15,430,750.00<text:s/></text:p>
          </table:table-cell>
          <table:table-cell office:value-type="float" office:value="4877.6228197169003" table:style-name="ce21">
            <text:p><text:s/>4,877.62<text:s/></text:p>
          </table:table-cell>
          <table:table-cell office:value-type="float" office:value="3122.08" table:style-name="ce21">
            <text:p><text:s/>3,122.08<text:s/></text:p>
          </table:table-cell>
          <table:table-cell office:value-type="float" office:value="15250144" table:style-name="ce21">
            <text:p><text:s/>15,250,144.00<text:s/></text:p>
          </table:table-cell>
          <table:table-cell office:value-type="float" office:value="12.7" table:style-name="ce21">
            <text:p><text:s/>12.70<text:s/></text:p>
          </table:table-cell>
          <table:table-cell office:value-type="float" office:value="57649" table:style-name="ce21">
            <text:p><text:s/>57,649.00<text:s/></text:p>
          </table:table-cell>
          <table:table-cell office:value-type="float" office:value="11.2" table:style-name="ce21">
            <text:p><text:s/>11.20<text:s/></text:p>
          </table:table-cell>
          <table:table-cell office:value-type="float" office:value="46465" table:style-name="ce21">
            <text:p><text:s/>46,465.00<text:s/></text:p>
          </table:table-cell>
          <table:table-cell office:value-type="float" office:value="14" table:style-name="ce21">
            <text:p><text:s/>14.00<text:s/></text:p>
          </table:table-cell>
          <table:table-cell office:value-type="float" office:value="54944" table:style-name="ce21">
            <text:p><text:s/>54,944.00<text:s/></text:p>
          </table:table-cell>
          <table:table-cell office:value-type="float" office:value="3.6" table:style-name="ce21">
            <text:p><text:s/>3.60<text:s/></text:p>
          </table:table-cell>
          <table:table-cell office:value-type="float" office:value="21548" table:style-name="ce21">
            <text:p><text:s/>21,548.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6">
            <text:p>--</text:p>
          </table:table-cell>
          <table:table-cell table:number-columns-repeated="27" table:style-name="ce10"/>
          <table:table-cell table:number-columns-repeated="16334"/>
        </table:table-row>
        <table:table-row table:style-name="ro6">
          <table:table-cell office:value-type="string" table:style-name="ce6">
            <text:p>清水區</text:p>
          </table:table-cell>
          <table:table-cell office:value-type="float" office:value="2106.08" table:style-name="ce15">
            <text:p><text:s/>2,106.08<text:s/></text:p>
          </table:table-cell>
          <table:table-cell office:value-type="float" office:value="2106.08" table:style-name="ce21">
            <text:p><text:s/>2,106.08<text:s/></text:p>
          </table:table-cell>
          <table:table-cell office:value-type="float" office:value="9986103" table:style-name="ce21">
            <text:p><text:s/>9,986,103.00<text:s/></text:p>
          </table:table-cell>
          <table:table-cell office:value-type="float" office:value="4741.5592000303895" table:style-name="ce21">
            <text:p><text:s/>4,741.56<text:s/></text:p>
          </table:table-cell>
          <table:table-cell office:value-type="float" office:value="2106.08" table:style-name="ce21">
            <text:p><text:s/>2,106.08<text:s/></text:p>
          </table:table-cell>
          <table:table-cell office:value-type="float" office:value="2106.08" table:style-name="ce21">
            <text:p><text:s/>2,106.08<text:s/></text:p>
          </table:table-cell>
          <table:table-cell office:value-type="float" office:value="9986103" table:style-name="ce21">
            <text:p><text:s/>9,986,103.00<text:s/></text:p>
          </table:table-cell>
          <table:table-cell office:value-type="float" office:value="4741.5592000303895" table:style-name="ce21">
            <text:p><text:s/>4,741.56<text:s/></text:p>
          </table:table-cell>
          <table:table-cell office:value-type="float" office:value="2097.54" table:style-name="ce21">
            <text:p><text:s/>2,097.54<text:s/></text:p>
          </table:table-cell>
          <table:table-cell office:value-type="float" office:value="9947531" table:style-name="ce21">
            <text:p><text:s/>9,947,531.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8.5399999999999991" table:style-name="ce21">
            <text:p><text:s/>8.54<text:s/></text:p>
          </table:table-cell>
          <table:table-cell office:value-type="float" office:value="38572" table:style-name="ce21">
            <text:p><text:s/>38,572.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6">
            <text:p>--</text:p>
          </table:table-cell>
          <table:table-cell table:number-columns-repeated="27" table:style-name="ce10"/>
          <table:table-cell table:number-columns-repeated="16334"/>
        </table:table-row>
        <table:table-row table:style-name="ro6">
          <table:table-cell office:value-type="string" table:style-name="ce6">
            <text:p>沙鹿區</text:p>
          </table:table-cell>
          <table:table-cell office:value-type="float" office:value="110.54" table:style-name="ce15">
            <text:p><text:s/>110.54<text:s/></text:p>
          </table:table-cell>
          <table:table-cell office:value-type="float" office:value="110.54" table:style-name="ce21">
            <text:p><text:s/>110.54<text:s/></text:p>
          </table:table-cell>
          <table:table-cell office:value-type="float" office:value="511592" table:style-name="ce21">
            <text:p><text:s/>511,592.00<text:s/></text:p>
          </table:table-cell>
          <table:table-cell office:value-type="float" office:value="4628.1165189071799" table:style-name="ce21">
            <text:p><text:s/>4,628.12<text:s/></text:p>
          </table:table-cell>
          <table:table-cell office:value-type="float" office:value="110.54" table:style-name="ce21">
            <text:p><text:s/>110.54<text:s/></text:p>
          </table:table-cell>
          <table:table-cell office:value-type="float" office:value="110.54" table:style-name="ce21">
            <text:p><text:s/>110.54<text:s/></text:p>
          </table:table-cell>
          <table:table-cell office:value-type="float" office:value="511592" table:style-name="ce21">
            <text:p><text:s/>511,592.00<text:s/></text:p>
          </table:table-cell>
          <table:table-cell office:value-type="float" office:value="4628.1165189071799" table:style-name="ce21">
            <text:p><text:s/>4,628.12<text:s/></text:p>
          </table:table-cell>
          <table:table-cell office:value-type="float" office:value="110.54" table:style-name="ce21">
            <text:p><text:s/>110.54<text:s/></text:p>
          </table:table-cell>
          <table:table-cell office:value-type="float" office:value="511592" table:style-name="ce21">
            <text:p><text:s/>511,592.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6">
            <text:p>--</text:p>
          </table:table-cell>
          <table:table-cell table:number-columns-repeated="27" table:style-name="ce10"/>
          <table:table-cell table:number-columns-repeated="16334"/>
        </table:table-row>
        <table:table-row table:style-name="ro6">
          <table:table-cell office:value-type="string" table:style-name="ce6">
            <text:p>梧棲區</text:p>
          </table:table-cell>
          <table:table-cell office:value-type="float" office:value="706.35" table:style-name="ce15">
            <text:p><text:s/>706.35<text:s/></text:p>
          </table:table-cell>
          <table:table-cell office:value-type="float" office:value="706.35" table:style-name="ce21">
            <text:p><text:s/>706.35<text:s/></text:p>
          </table:table-cell>
          <table:table-cell office:value-type="float" office:value="2646978" table:style-name="ce21">
            <text:p><text:s/>2,646,978.00<text:s/></text:p>
          </table:table-cell>
          <table:table-cell office:value-type="float" office:value="3747.4028456147798" table:style-name="ce21">
            <text:p><text:s/>3,747.40<text:s/></text:p>
          </table:table-cell>
          <table:table-cell office:value-type="float" office:value="706.35" table:style-name="ce21">
            <text:p><text:s/>706.35<text:s/></text:p>
          </table:table-cell>
          <table:table-cell office:value-type="float" office:value="706.35" table:style-name="ce21">
            <text:p><text:s/>706.35<text:s/></text:p>
          </table:table-cell>
          <table:table-cell office:value-type="float" office:value="2646978" table:style-name="ce21">
            <text:p><text:s/>2,646,978.00<text:s/></text:p>
          </table:table-cell>
          <table:table-cell office:value-type="float" office:value="3747.4028456147798" table:style-name="ce21">
            <text:p><text:s/>3,747.40<text:s/></text:p>
          </table:table-cell>
          <table:table-cell office:value-type="float" office:value="706.35" table:style-name="ce21">
            <text:p><text:s/>706.35<text:s/></text:p>
          </table:table-cell>
          <table:table-cell office:value-type="float" office:value="2646978" table:style-name="ce21">
            <text:p><text:s/>2,646,978.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6">
            <text:p>--</text:p>
          </table:table-cell>
          <table:table-cell table:number-columns-repeated="27" table:style-name="ce10"/>
          <table:table-cell table:number-columns-repeated="16334"/>
        </table:table-row>
        <table:table-row table:style-name="ro6">
          <table:table-cell office:value-type="string" table:style-name="ce6">
            <text:p>后里區</text:p>
          </table:table-cell>
          <table:table-cell office:value-type="float" office:value="1503.44" table:style-name="ce15">
            <text:p><text:s/>1,503.44<text:s/></text:p>
          </table:table-cell>
          <table:table-cell office:value-type="float" office:value="1503.44" table:style-name="ce21">
            <text:p><text:s/>1,503.44<text:s/></text:p>
          </table:table-cell>
          <table:table-cell office:value-type="float" office:value="7244190" table:style-name="ce21">
            <text:p><text:s/>7,244,190.00<text:s/></text:p>
          </table:table-cell>
          <table:table-cell office:value-type="float" office:value="4818.4097802373199" table:style-name="ce21">
            <text:p><text:s/>4,818.41<text:s/></text:p>
          </table:table-cell>
          <table:table-cell office:value-type="float" office:value="1503.44" table:style-name="ce21">
            <text:p><text:s/>1,503.44<text:s/></text:p>
          </table:table-cell>
          <table:table-cell office:value-type="float" office:value="1503.44" table:style-name="ce21">
            <text:p><text:s/>1,503.44<text:s/></text:p>
          </table:table-cell>
          <table:table-cell office:value-type="float" office:value="7244190" table:style-name="ce21">
            <text:p><text:s/>7,244,190.00<text:s/></text:p>
          </table:table-cell>
          <table:table-cell office:value-type="float" office:value="4818.4097802373199" table:style-name="ce21">
            <text:p><text:s/>4,818.41<text:s/></text:p>
          </table:table-cell>
          <table:table-cell office:value-type="float" office:value="1456.44" table:style-name="ce21">
            <text:p><text:s/>1,456.44<text:s/></text:p>
          </table:table-cell>
          <table:table-cell office:value-type="float" office:value="7026479" table:style-name="ce21">
            <text:p><text:s/>7,026,479.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7" table:style-name="ce21">
            <text:p><text:s/>7.00<text:s/></text:p>
          </table:table-cell>
          <table:table-cell office:value-type="float" office:value="29902" table:style-name="ce21">
            <text:p><text:s/>29,902.00<text:s/></text:p>
          </table:table-cell>
          <table:table-cell office:value-type="float" office:value="40" table:style-name="ce21">
            <text:p><text:s/>40.00<text:s/></text:p>
          </table:table-cell>
          <table:table-cell office:value-type="float" office:value="187809" table:style-name="ce21">
            <text:p><text:s/>187,809.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6">
            <text:p>--</text:p>
          </table:table-cell>
          <table:table-cell table:number-columns-repeated="27" table:style-name="ce10"/>
          <table:table-cell table:number-columns-repeated="16334"/>
        </table:table-row>
        <table:table-row table:style-name="ro6">
          <table:table-cell office:value-type="string" table:style-name="ce6">
            <text:p>神岡區</text:p>
          </table:table-cell>
          <table:table-cell office:value-type="float" office:value="802.54" table:style-name="ce15">
            <text:p><text:s/>802.54<text:s/></text:p>
          </table:table-cell>
          <table:table-cell office:value-type="float" office:value="802.54" table:style-name="ce21">
            <text:p><text:s/>802.54<text:s/></text:p>
          </table:table-cell>
          <table:table-cell office:value-type="float" office:value="4293345" table:style-name="ce21">
            <text:p><text:s/>4,293,345.00<text:s/></text:p>
          </table:table-cell>
          <table:table-cell office:value-type="float" office:value="5349.6959653101403" table:style-name="ce21">
            <text:p><text:s/>5,349.70<text:s/></text:p>
          </table:table-cell>
          <table:table-cell office:value-type="float" office:value="802.54" table:style-name="ce21">
            <text:p><text:s/>802.54<text:s/></text:p>
          </table:table-cell>
          <table:table-cell office:value-type="float" office:value="802.54" table:style-name="ce21">
            <text:p><text:s/>802.54<text:s/></text:p>
          </table:table-cell>
          <table:table-cell office:value-type="float" office:value="4293345" table:style-name="ce21">
            <text:p><text:s/>4,293,345.00<text:s/></text:p>
          </table:table-cell>
          <table:table-cell office:value-type="float" office:value="5349.6959653101403" table:style-name="ce21">
            <text:p><text:s/>5,349.70<text:s/></text:p>
          </table:table-cell>
          <table:table-cell office:value-type="float" office:value="783.63" table:style-name="ce21">
            <text:p><text:s/>783.63<text:s/></text:p>
          </table:table-cell>
          <table:table-cell office:value-type="float" office:value="4203330" table:style-name="ce21">
            <text:p><text:s/>4,203,330.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8.91" table:style-name="ce21">
            <text:p><text:s/>18.91<text:s/></text:p>
          </table:table-cell>
          <table:table-cell office:value-type="float" office:value="90015" table:style-name="ce21">
            <text:p><text:s/>90,015.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6">
            <text:p>--</text:p>
          </table:table-cell>
          <table:table-cell table:number-columns-repeated="27" table:style-name="ce10"/>
          <table:table-cell table:number-columns-repeated="16334"/>
        </table:table-row>
        <table:table-row table:style-name="ro6">
          <table:table-cell office:value-type="string" table:style-name="ce6">
            <text:p>潭子區</text:p>
          </table:table-cell>
          <table:table-cell office:value-type="float" office:value="448.52" table:style-name="ce15">
            <text:p><text:s/>448.52<text:s/></text:p>
          </table:table-cell>
          <table:table-cell office:value-type="float" office:value="448.32" table:style-name="ce21">
            <text:p><text:s/>448.32<text:s/></text:p>
          </table:table-cell>
          <table:table-cell office:value-type="float" office:value="2232878" table:style-name="ce21">
            <text:p><text:s/>2,232,878.00<text:s/></text:p>
          </table:table-cell>
          <table:table-cell office:value-type="float" office:value="4980.55" table:style-name="ce21">
            <text:p><text:s/>4,980.55<text:s/></text:p>
          </table:table-cell>
          <table:table-cell office:value-type="float" office:value="448.52" table:style-name="ce21">
            <text:p><text:s/>448.52<text:s/></text:p>
          </table:table-cell>
          <table:table-cell office:value-type="float" office:value="448.32" table:style-name="ce21">
            <text:p><text:s/>448.32<text:s/></text:p>
          </table:table-cell>
          <table:table-cell office:value-type="float" office:value="2232878" table:style-name="ce21">
            <text:p><text:s/>2,232,878.00<text:s/></text:p>
          </table:table-cell>
          <table:table-cell office:value-type="float" office:value="4980.55" table:style-name="ce21">
            <text:p><text:s/>4,980.55<text:s/></text:p>
          </table:table-cell>
          <table:table-cell office:value-type="float" office:value="448.09" table:style-name="ce21">
            <text:p><text:s/>448.09<text:s/></text:p>
          </table:table-cell>
          <table:table-cell office:value-type="float" office:value="2231904" table:style-name="ce21">
            <text:p><text:s/>2,231,904.00<text:s/></text:p>
          </table:table-cell>
          <table:table-cell office:value-type="float" office:value="0.23" table:style-name="ce21">
            <text:p><text:s/>0.23<text:s/></text:p>
          </table:table-cell>
          <table:table-cell office:value-type="float" office:value="974" table:style-name="ce21">
            <text:p><text:s/>974.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6">
            <text:p>--</text:p>
          </table:table-cell>
          <table:table-cell table:number-columns-repeated="27" table:style-name="ce10"/>
          <table:table-cell table:number-columns-repeated="16334"/>
        </table:table-row>
        <table:table-row table:style-name="ro6">
          <table:table-cell office:value-type="string" table:style-name="ce6">
            <text:p>大雅區</text:p>
          </table:table-cell>
          <table:table-cell office:value-type="float" office:value="880.32" table:style-name="ce15">
            <text:p><text:s/>880.32<text:s/></text:p>
          </table:table-cell>
          <table:table-cell office:value-type="float" office:value="880.32" table:style-name="ce21">
            <text:p><text:s/>880.32<text:s/></text:p>
          </table:table-cell>
          <table:table-cell office:value-type="float" office:value="4294041" table:style-name="ce21">
            <text:p><text:s/>4,294,041.00<text:s/></text:p>
          </table:table-cell>
          <table:table-cell office:value-type="float" office:value="4877.8182933478702" table:style-name="ce21">
            <text:p><text:s/>4,877.82<text:s/></text:p>
          </table:table-cell>
          <table:table-cell office:value-type="float" office:value="880.32" table:style-name="ce21">
            <text:p><text:s/>880.32<text:s/></text:p>
          </table:table-cell>
          <table:table-cell office:value-type="float" office:value="880.32" table:style-name="ce21">
            <text:p><text:s/>880.32<text:s/></text:p>
          </table:table-cell>
          <table:table-cell office:value-type="float" office:value="4294041" table:style-name="ce21">
            <text:p><text:s/>4,294,041.00<text:s/></text:p>
          </table:table-cell>
          <table:table-cell office:value-type="float" office:value="4877.8182933478702" table:style-name="ce21">
            <text:p><text:s/>4,877.82<text:s/></text:p>
          </table:table-cell>
          <table:table-cell office:value-type="float" office:value="876.32" table:style-name="ce21">
            <text:p><text:s/>876.32<text:s/></text:p>
          </table:table-cell>
          <table:table-cell office:value-type="float" office:value="4276751" table:style-name="ce21">
            <text:p><text:s/>4,276,751.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" table:style-name="ce21">
            <text:p><text:s/>4.00<text:s/></text:p>
          </table:table-cell>
          <table:table-cell office:value-type="float" office:value="17290" table:style-name="ce21">
            <text:p><text:s/>17,290.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6">
            <text:p>--</text:p>
          </table:table-cell>
          <table:table-cell table:number-columns-repeated="27" table:style-name="ce10"/>
          <table:table-cell table:number-columns-repeated="16334"/>
        </table:table-row>
        <table:table-row table:style-name="ro6">
          <table:table-cell office:value-type="string" table:style-name="ce6">
            <text:p>新社區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6">
            <text:p>--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6">
            <text:p>--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6">
            <text:p>--</text:p>
          </table:table-cell>
          <table:table-cell table:number-columns-repeated="27" table:style-name="ce10"/>
          <table:table-cell table:number-columns-repeated="16334"/>
        </table:table-row>
        <table:table-row table:style-name="ro6">
          <table:table-cell office:value-type="string" table:style-name="ce6">
            <text:p>石岡區</text:p>
          </table:table-cell>
          <table:table-cell office:value-type="float" office:value="0.19" table:style-name="ce15">
            <text:p><text:s/>0.19<text:s/></text:p>
          </table:table-cell>
          <table:table-cell office:value-type="float" office:value="0.19" table:style-name="ce21">
            <text:p><text:s/>0.19<text:s/></text:p>
          </table:table-cell>
          <table:table-cell office:value-type="float" office:value="952" table:style-name="ce21">
            <text:p><text:s/>952.00<text:s/></text:p>
          </table:table-cell>
          <table:table-cell office:value-type="float" office:value="5010.5263157894697" table:style-name="ce21">
            <text:p><text:s/>5,010.53<text:s/></text:p>
          </table:table-cell>
          <table:table-cell office:value-type="float" office:value="0.19" table:style-name="ce21">
            <text:p><text:s/>0.19<text:s/></text:p>
          </table:table-cell>
          <table:table-cell office:value-type="float" office:value="0.19" table:style-name="ce21">
            <text:p><text:s/>0.19<text:s/></text:p>
          </table:table-cell>
          <table:table-cell office:value-type="float" office:value="952" table:style-name="ce21">
            <text:p><text:s/>952.00<text:s/></text:p>
          </table:table-cell>
          <table:table-cell office:value-type="float" office:value="5010.5263157894697" table:style-name="ce21">
            <text:p><text:s/>5,010.53<text:s/></text:p>
          </table:table-cell>
          <table:table-cell office:value-type="float" office:value="0.19" table:style-name="ce21">
            <text:p><text:s/>0.19<text:s/></text:p>
          </table:table-cell>
          <table:table-cell office:value-type="float" office:value="952" table:style-name="ce21">
            <text:p><text:s/>952.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6">
            <text:p>--</text:p>
          </table:table-cell>
          <table:table-cell table:number-columns-repeated="27" table:style-name="ce10"/>
          <table:table-cell table:number-columns-repeated="16334"/>
        </table:table-row>
        <table:table-row table:style-name="ro6">
          <table:table-cell office:value-type="string" table:style-name="ce6">
            <text:p>外埔區</text:p>
          </table:table-cell>
          <table:table-cell office:value-type="float" office:value="2371.83" table:style-name="ce15">
            <text:p><text:s/>2,371.83<text:s/></text:p>
          </table:table-cell>
          <table:table-cell office:value-type="float" office:value="2371.83" table:style-name="ce21">
            <text:p><text:s/>2,371.83<text:s/></text:p>
          </table:table-cell>
          <table:table-cell office:value-type="float" office:value="10763413" table:style-name="ce21">
            <text:p><text:s/>10,763,413.00<text:s/></text:p>
          </table:table-cell>
          <table:table-cell office:value-type="float" office:value="4538.0204314811799" table:style-name="ce21">
            <text:p><text:s/>4,538.02<text:s/></text:p>
          </table:table-cell>
          <table:table-cell office:value-type="float" office:value="2371.83" table:style-name="ce21">
            <text:p><text:s/>2,371.83<text:s/></text:p>
          </table:table-cell>
          <table:table-cell office:value-type="float" office:value="2371.83" table:style-name="ce21">
            <text:p><text:s/>2,371.83<text:s/></text:p>
          </table:table-cell>
          <table:table-cell office:value-type="float" office:value="10763413" table:style-name="ce21">
            <text:p><text:s/>10,763,413.00<text:s/></text:p>
          </table:table-cell>
          <table:table-cell office:value-type="float" office:value="4538.0204314811799" table:style-name="ce21">
            <text:p><text:s/>4,538.02<text:s/></text:p>
          </table:table-cell>
          <table:table-cell office:value-type="float" office:value="2344.83" table:style-name="ce21">
            <text:p><text:s/>2,344.83<text:s/></text:p>
          </table:table-cell>
          <table:table-cell office:value-type="float" office:value="10648443" table:style-name="ce21">
            <text:p><text:s/>10,648,443.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7" table:style-name="ce21">
            <text:p><text:s/>27.00<text:s/></text:p>
          </table:table-cell>
          <table:table-cell office:value-type="float" office:value="114970" table:style-name="ce21">
            <text:p><text:s/>114,970.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6">
            <text:p>--</text:p>
          </table:table-cell>
          <table:table-cell table:number-columns-repeated="27" table:style-name="ce10"/>
          <table:table-cell table:number-columns-repeated="16334"/>
        </table:table-row>
        <table:table-row table:style-name="ro6">
          <table:table-cell office:value-type="string" table:style-name="ce6">
            <text:p>大安區</text:p>
          </table:table-cell>
          <table:table-cell office:value-type="float" office:value="2037.23" table:style-name="ce15">
            <text:p><text:s/>2,037.23<text:s/></text:p>
          </table:table-cell>
          <table:table-cell office:value-type="float" office:value="2037.23" table:style-name="ce21">
            <text:p><text:s/>2,037.23<text:s/></text:p>
          </table:table-cell>
          <table:table-cell office:value-type="float" office:value="10331395" table:style-name="ce21">
            <text:p><text:s/>10,331,395.00<text:s/></text:p>
          </table:table-cell>
          <table:table-cell office:value-type="float" office:value="5071.2953372962302" table:style-name="ce21">
            <text:p><text:s/>5,071.30<text:s/></text:p>
          </table:table-cell>
          <table:table-cell office:value-type="float" office:value="2037.23" table:style-name="ce21">
            <text:p><text:s/>2,037.23<text:s/></text:p>
          </table:table-cell>
          <table:table-cell office:value-type="float" office:value="2037.23" table:style-name="ce21">
            <text:p><text:s/>2,037.23<text:s/></text:p>
          </table:table-cell>
          <table:table-cell office:value-type="float" office:value="10331395" table:style-name="ce21">
            <text:p><text:s/>10,331,395.00<text:s/></text:p>
          </table:table-cell>
          <table:table-cell office:value-type="float" office:value="5071.2953372962302" table:style-name="ce21">
            <text:p><text:s/>5,071.30<text:s/></text:p>
          </table:table-cell>
          <table:table-cell office:value-type="float" office:value="1999.73" table:style-name="ce21">
            <text:p><text:s/>1,999.73<text:s/></text:p>
          </table:table-cell>
          <table:table-cell office:value-type="float" office:value="10142037" table:style-name="ce21">
            <text:p><text:s/>10,142,037.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0" table:style-name="ce21">
            <text:p><text:s/>30.00<text:s/></text:p>
          </table:table-cell>
          <table:table-cell office:value-type="float" office:value="159420" table:style-name="ce21">
            <text:p><text:s/>159,420.00<text:s/></text:p>
          </table:table-cell>
          <table:table-cell office:value-type="float" office:value="7.5" table:style-name="ce21">
            <text:p><text:s/>7.50<text:s/></text:p>
          </table:table-cell>
          <table:table-cell office:value-type="float" office:value="29938" table:style-name="ce21">
            <text:p><text:s/>29,938.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6">
            <text:p>--</text:p>
          </table:table-cell>
          <table:table-cell table:number-columns-repeated="27" table:style-name="ce10"/>
          <table:table-cell table:number-columns-repeated="16334"/>
        </table:table-row>
        <table:table-row table:style-name="ro6">
          <table:table-cell office:value-type="string" table:style-name="ce6">
            <text:p>烏日區</text:p>
          </table:table-cell>
          <table:table-cell office:value-type="float" office:value="1622.92" table:style-name="ce15">
            <text:p><text:s/>1,622.92<text:s/></text:p>
          </table:table-cell>
          <table:table-cell office:value-type="float" office:value="1622.92" table:style-name="ce21">
            <text:p><text:s/>1,622.92<text:s/></text:p>
          </table:table-cell>
          <table:table-cell office:value-type="float" office:value="9263735" table:style-name="ce21">
            <text:p><text:s/>9,263,735.00<text:s/></text:p>
          </table:table-cell>
          <table:table-cell office:value-type="float" office:value="5708.0663248958699" table:style-name="ce21">
            <text:p><text:s/>5,708.07<text:s/></text:p>
          </table:table-cell>
          <table:table-cell office:value-type="float" office:value="1622.92" table:style-name="ce21">
            <text:p><text:s/>1,622.92<text:s/></text:p>
          </table:table-cell>
          <table:table-cell office:value-type="float" office:value="1622.92" table:style-name="ce21">
            <text:p><text:s/>1,622.92<text:s/></text:p>
          </table:table-cell>
          <table:table-cell office:value-type="float" office:value="9263735" table:style-name="ce21">
            <text:p><text:s/>9,263,735.00<text:s/></text:p>
          </table:table-cell>
          <table:table-cell office:value-type="float" office:value="5708.0663248958699" table:style-name="ce21">
            <text:p><text:s/>5,708.07<text:s/></text:p>
          </table:table-cell>
          <table:table-cell office:value-type="float" office:value="1622.92" table:style-name="ce21">
            <text:p><text:s/>1,622.92<text:s/></text:p>
          </table:table-cell>
          <table:table-cell office:value-type="float" office:value="9263735" table:style-name="ce21">
            <text:p><text:s/>9,263,735.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6">
            <text:p>--</text:p>
          </table:table-cell>
          <table:table-cell table:number-columns-repeated="27" table:style-name="ce10"/>
          <table:table-cell table:number-columns-repeated="16334"/>
        </table:table-row>
        <table:table-row table:style-name="ro6">
          <table:table-cell office:value-type="string" table:style-name="ce6">
            <text:p>大肚區</text:p>
          </table:table-cell>
          <table:table-cell office:value-type="float" office:value="918.35" table:style-name="ce15">
            <text:p><text:s/>918.35<text:s/></text:p>
          </table:table-cell>
          <table:table-cell office:value-type="float" office:value="918.35" table:style-name="ce21">
            <text:p><text:s/>918.35<text:s/></text:p>
          </table:table-cell>
          <table:table-cell office:value-type="float" office:value="4990508" table:style-name="ce21">
            <text:p><text:s/>4,990,508.00<text:s/></text:p>
          </table:table-cell>
          <table:table-cell office:value-type="float" office:value="5434.2113573256402" table:style-name="ce21">
            <text:p><text:s/>5,434.21<text:s/></text:p>
          </table:table-cell>
          <table:table-cell office:value-type="float" office:value="918.35" table:style-name="ce21">
            <text:p><text:s/>918.35<text:s/></text:p>
          </table:table-cell>
          <table:table-cell office:value-type="float" office:value="918.35" table:style-name="ce21">
            <text:p><text:s/>918.35<text:s/></text:p>
          </table:table-cell>
          <table:table-cell office:value-type="float" office:value="4990508" table:style-name="ce21">
            <text:p><text:s/>4,990,508.00<text:s/></text:p>
          </table:table-cell>
          <table:table-cell office:value-type="float" office:value="5434.2113573256402" table:style-name="ce21">
            <text:p><text:s/>5,434.21<text:s/></text:p>
          </table:table-cell>
          <table:table-cell office:value-type="float" office:value="918.35" table:style-name="ce21">
            <text:p><text:s/>918.35<text:s/></text:p>
          </table:table-cell>
          <table:table-cell office:value-type="float" office:value="4990508" table:style-name="ce21">
            <text:p><text:s/>4,990,508.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6">
            <text:p>--</text:p>
          </table:table-cell>
          <table:table-cell table:number-columns-repeated="27" table:style-name="ce10"/>
          <table:table-cell table:number-columns-repeated="16334"/>
        </table:table-row>
        <table:table-row table:style-name="ro6">
          <table:table-cell office:value-type="string" table:style-name="ce6">
            <text:p>龍井區</text:p>
          </table:table-cell>
          <table:table-cell office:value-type="float" office:value="1655.67" table:style-name="ce15">
            <text:p><text:s/>1,655.67<text:s/></text:p>
          </table:table-cell>
          <table:table-cell office:value-type="float" office:value="1655.67" table:style-name="ce21">
            <text:p><text:s/>1,655.67<text:s/></text:p>
          </table:table-cell>
          <table:table-cell office:value-type="float" office:value="7977975" table:style-name="ce21">
            <text:p><text:s/>7,977,975.00<text:s/></text:p>
          </table:table-cell>
          <table:table-cell office:value-type="float" office:value="4818.5779774955199" table:style-name="ce21">
            <text:p><text:s/>4,818.58<text:s/></text:p>
          </table:table-cell>
          <table:table-cell office:value-type="float" office:value="1655.67" table:style-name="ce21">
            <text:p><text:s/>1,655.67<text:s/></text:p>
          </table:table-cell>
          <table:table-cell office:value-type="float" office:value="1655.67" table:style-name="ce21">
            <text:p><text:s/>1,655.67<text:s/></text:p>
          </table:table-cell>
          <table:table-cell office:value-type="float" office:value="7977975" table:style-name="ce21">
            <text:p><text:s/>7,977,975.00<text:s/></text:p>
          </table:table-cell>
          <table:table-cell office:value-type="float" office:value="4818.5779774955199" table:style-name="ce21">
            <text:p><text:s/>4,818.58<text:s/></text:p>
          </table:table-cell>
          <table:table-cell office:value-type="float" office:value="1655.67" table:style-name="ce21">
            <text:p><text:s/>1,655.67<text:s/></text:p>
          </table:table-cell>
          <table:table-cell office:value-type="float" office:value="7977975" table:style-name="ce21">
            <text:p><text:s/>7,977,975.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6">
            <text:p>--</text:p>
          </table:table-cell>
          <table:table-cell table:number-columns-repeated="27" table:style-name="ce10"/>
          <table:table-cell table:number-columns-repeated="16334"/>
        </table:table-row>
        <table:table-row table:style-name="ro6">
          <table:table-cell office:value-type="string" table:style-name="ce6">
            <text:p>霧峰區</text:p>
          </table:table-cell>
          <table:table-cell office:value-type="float" office:value="2135.0100000000002" table:style-name="ce15">
            <text:p><text:s/>2,135.01<text:s/></text:p>
          </table:table-cell>
          <table:table-cell office:value-type="float" office:value="2135.0100000000002" table:style-name="ce21">
            <text:p><text:s/>2,135.01<text:s/></text:p>
          </table:table-cell>
          <table:table-cell office:value-type="float" office:value="10115684" table:style-name="ce21">
            <text:p><text:s/>10,115,684.00<text:s/></text:p>
          </table:table-cell>
          <table:table-cell office:value-type="float" office:value="4738.0031006880499" table:style-name="ce21">
            <text:p><text:s/>4,738.00<text:s/></text:p>
          </table:table-cell>
          <table:table-cell office:value-type="float" office:value="2135.0100000000002" table:style-name="ce21">
            <text:p><text:s/>2,135.01<text:s/></text:p>
          </table:table-cell>
          <table:table-cell office:value-type="float" office:value="2135.0100000000002" table:style-name="ce21">
            <text:p><text:s/>2,135.01<text:s/></text:p>
          </table:table-cell>
          <table:table-cell office:value-type="float" office:value="10115684" table:style-name="ce21">
            <text:p><text:s/>10,115,684.00<text:s/></text:p>
          </table:table-cell>
          <table:table-cell office:value-type="float" office:value="4738.0031006880499" table:style-name="ce21">
            <text:p><text:s/>4,738.00<text:s/></text:p>
          </table:table-cell>
          <table:table-cell office:value-type="float" office:value="2135.0100000000002" table:style-name="ce21">
            <text:p><text:s/>2,135.01<text:s/></text:p>
          </table:table-cell>
          <table:table-cell office:value-type="float" office:value="10115684" table:style-name="ce21">
            <text:p><text:s/>10,115,684.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6">
            <text:p>--</text:p>
          </table:table-cell>
          <table:table-cell table:number-columns-repeated="27" table:style-name="ce10"/>
          <table:table-cell table:number-columns-repeated="16334"/>
        </table:table-row>
        <table:table-row table:style-name="ro6">
          <table:table-cell office:value-type="string" table:style-name="ce6">
            <text:p>太平區</text:p>
          </table:table-cell>
          <table:table-cell office:value-type="float" office:value="7.33" table:style-name="ce15">
            <text:p><text:s/>7.33<text:s/></text:p>
          </table:table-cell>
          <table:table-cell office:value-type="float" office:value="7.33" table:style-name="ce21">
            <text:p><text:s/>7.33<text:s/></text:p>
          </table:table-cell>
          <table:table-cell office:value-type="float" office:value="38610" table:style-name="ce21">
            <text:p><text:s/>38,610.00<text:s/></text:p>
          </table:table-cell>
          <table:table-cell office:value-type="float" office:value="5267.3942701227797" table:style-name="ce21">
            <text:p><text:s/>5,267.39<text:s/></text:p>
          </table:table-cell>
          <table:table-cell office:value-type="float" office:value="7.33" table:style-name="ce21">
            <text:p><text:s/>7.33<text:s/></text:p>
          </table:table-cell>
          <table:table-cell office:value-type="float" office:value="7.33" table:style-name="ce21">
            <text:p><text:s/>7.33<text:s/></text:p>
          </table:table-cell>
          <table:table-cell office:value-type="float" office:value="38610" table:style-name="ce21">
            <text:p><text:s/>38,610.00<text:s/></text:p>
          </table:table-cell>
          <table:table-cell office:value-type="float" office:value="5267.3942701227797" table:style-name="ce21">
            <text:p><text:s/>5,267.39<text:s/></text:p>
          </table:table-cell>
          <table:table-cell office:value-type="float" office:value="7.33" table:style-name="ce21">
            <text:p><text:s/>7.33<text:s/></text:p>
          </table:table-cell>
          <table:table-cell office:value-type="float" office:value="38610" table:style-name="ce21">
            <text:p><text:s/>38,610.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6">
            <text:p>--</text:p>
          </table:table-cell>
          <table:table-cell table:number-columns-repeated="27" table:style-name="ce10"/>
          <table:table-cell table:number-columns-repeated="16334"/>
        </table:table-row>
        <table:table-row table:style-name="ro6">
          <table:table-cell office:value-type="string" table:style-name="ce6">
            <text:p>大里區</text:p>
          </table:table-cell>
          <table:table-cell office:value-type="float" office:value="390.66" table:style-name="ce15">
            <text:p><text:s/>390.66<text:s/></text:p>
          </table:table-cell>
          <table:table-cell office:value-type="float" office:value="390.66" table:style-name="ce21">
            <text:p><text:s/>390.66<text:s/></text:p>
          </table:table-cell>
          <table:table-cell office:value-type="float" office:value="2266605" table:style-name="ce21">
            <text:p><text:s/>2,266,605.00<text:s/></text:p>
          </table:table-cell>
          <table:table-cell office:value-type="float" office:value="5801.9889417908198" table:style-name="ce21">
            <text:p><text:s/>5,801.99<text:s/></text:p>
          </table:table-cell>
          <table:table-cell office:value-type="float" office:value="390.66" table:style-name="ce21">
            <text:p><text:s/>390.66<text:s/></text:p>
          </table:table-cell>
          <table:table-cell office:value-type="float" office:value="390.66" table:style-name="ce21">
            <text:p><text:s/>390.66<text:s/></text:p>
          </table:table-cell>
          <table:table-cell office:value-type="float" office:value="2266605" table:style-name="ce21">
            <text:p><text:s/>2,266,605.00<text:s/></text:p>
          </table:table-cell>
          <table:table-cell office:value-type="float" office:value="5801.9889417908198" table:style-name="ce21">
            <text:p><text:s/>5,801.99<text:s/></text:p>
          </table:table-cell>
          <table:table-cell office:value-type="float" office:value="389.16" table:style-name="ce21">
            <text:p><text:s/>389.16<text:s/></text:p>
          </table:table-cell>
          <table:table-cell office:value-type="float" office:value="2259850" table:style-name="ce21">
            <text:p><text:s/>2,259,850.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.5" table:style-name="ce21">
            <text:p><text:s/>1.50<text:s/></text:p>
          </table:table-cell>
          <table:table-cell office:value-type="float" office:value="6755" table:style-name="ce21">
            <text:p><text:s/>6,755.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6">
            <text:p>--</text:p>
          </table:table-cell>
          <table:table-cell table:number-columns-repeated="27" table:style-name="ce10"/>
          <table:table-cell table:number-columns-repeated="16334"/>
        </table:table-row>
        <table:table-row table:style-name="ro6">
          <table:table-cell office:value-type="string" table:style-name="ce6">
            <text:p>和平區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6">
            <text:p>--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6">
            <text:p>--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6">
            <text:p>--</text:p>
          </table:table-cell>
          <table:table-cell table:number-columns-repeated="27" table:style-name="ce10"/>
          <table:table-cell table:number-columns-repeated="16334"/>
        </table:table-row>
        <table:table-row table:style-name="ro6">
          <table:table-cell office:value-type="string" table:style-name="ce6">
            <text:p>中　區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6">
            <text:p>--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6">
            <text:p>--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6">
            <text:p>--</text:p>
          </table:table-cell>
          <table:table-cell table:number-columns-repeated="27" table:style-name="ce10"/>
          <table:table-cell table:number-columns-repeated="16334"/>
        </table:table-row>
        <table:table-row table:style-name="ro6">
          <table:table-cell office:value-type="string" table:style-name="ce6">
            <text:p>東　區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6">
            <text:p>--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6">
            <text:p>--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6">
            <text:p>--</text:p>
          </table:table-cell>
          <table:table-cell table:number-columns-repeated="27" table:style-name="ce10"/>
          <table:table-cell table:number-columns-repeated="16334"/>
        </table:table-row>
        <table:table-row table:style-name="ro6">
          <table:table-cell office:value-type="string" table:style-name="ce6">
            <text:p>南　區</text:p>
          </table:table-cell>
          <table:table-cell office:value-type="float" office:value="0.48" table:style-name="ce15">
            <text:p><text:s/>0.48<text:s/></text:p>
          </table:table-cell>
          <table:table-cell office:value-type="float" office:value="0.48" table:style-name="ce21">
            <text:p><text:s/>0.48<text:s/></text:p>
          </table:table-cell>
          <table:table-cell office:value-type="float" office:value="2913" table:style-name="ce21">
            <text:p><text:s/>2,913.00<text:s/></text:p>
          </table:table-cell>
          <table:table-cell office:value-type="float" office:value="6068.75" table:style-name="ce21">
            <text:p><text:s/>6,068.75<text:s/></text:p>
          </table:table-cell>
          <table:table-cell office:value-type="float" office:value="0.48" table:style-name="ce21">
            <text:p><text:s/>0.48<text:s/></text:p>
          </table:table-cell>
          <table:table-cell office:value-type="float" office:value="0.48" table:style-name="ce21">
            <text:p><text:s/>0.48<text:s/></text:p>
          </table:table-cell>
          <table:table-cell office:value-type="float" office:value="2913" table:style-name="ce21">
            <text:p><text:s/>2,913.00<text:s/></text:p>
          </table:table-cell>
          <table:table-cell office:value-type="float" office:value="6068.75" table:style-name="ce21">
            <text:p><text:s/>6,068.75<text:s/></text:p>
          </table:table-cell>
          <table:table-cell office:value-type="float" office:value="0.48" table:style-name="ce21">
            <text:p><text:s/>0.48<text:s/></text:p>
          </table:table-cell>
          <table:table-cell office:value-type="float" office:value="2913" table:style-name="ce21">
            <text:p><text:s/>2,913.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6">
            <text:p>--</text:p>
          </table:table-cell>
          <table:table-cell table:number-columns-repeated="27" table:style-name="ce10"/>
          <table:table-cell table:number-columns-repeated="16334"/>
        </table:table-row>
        <table:table-row table:style-name="ro6">
          <table:table-cell office:value-type="string" table:style-name="ce6">
            <text:p>西　區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6">
            <text:p>--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6">
            <text:p>--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6">
            <text:p>--</text:p>
          </table:table-cell>
          <table:table-cell table:number-columns-repeated="27" table:style-name="ce10"/>
          <table:table-cell table:number-columns-repeated="16334"/>
        </table:table-row>
        <table:table-row table:style-name="ro6">
          <table:table-cell office:value-type="string" table:style-name="ce6">
            <text:p>北　區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6">
            <text:p>--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6">
            <text:p>--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6">
            <text:p>--</text:p>
          </table:table-cell>
          <table:table-cell table:number-columns-repeated="27" table:style-name="ce10"/>
          <table:table-cell table:number-columns-repeated="16334"/>
        </table:table-row>
        <table:table-row table:style-name="ro6">
          <table:table-cell office:value-type="string" table:style-name="ce6">
            <text:p>西屯區</text:p>
          </table:table-cell>
          <table:table-cell office:value-type="float" office:value="437.96" table:style-name="ce15">
            <text:p><text:s/>437.96<text:s/></text:p>
          </table:table-cell>
          <table:table-cell office:value-type="float" office:value="437.96" table:style-name="ce21">
            <text:p><text:s/>437.96<text:s/></text:p>
          </table:table-cell>
          <table:table-cell office:value-type="float" office:value="2124037" table:style-name="ce21">
            <text:p><text:s/>2,124,037.00<text:s/></text:p>
          </table:table-cell>
          <table:table-cell office:value-type="float" office:value="4849.8424513654199" table:style-name="ce21">
            <text:p><text:s/>4,849.84<text:s/></text:p>
          </table:table-cell>
          <table:table-cell office:value-type="float" office:value="437.96" table:style-name="ce21">
            <text:p><text:s/>437.96<text:s/></text:p>
          </table:table-cell>
          <table:table-cell office:value-type="float" office:value="437.96" table:style-name="ce21">
            <text:p><text:s/>437.96<text:s/></text:p>
          </table:table-cell>
          <table:table-cell office:value-type="float" office:value="2124037" table:style-name="ce21">
            <text:p><text:s/>2,124,037.00<text:s/></text:p>
          </table:table-cell>
          <table:table-cell office:value-type="float" office:value="4849.8424513654199" table:style-name="ce21">
            <text:p><text:s/>4,849.84<text:s/></text:p>
          </table:table-cell>
          <table:table-cell office:value-type="float" office:value="437.96" table:style-name="ce21">
            <text:p><text:s/>437.96<text:s/></text:p>
          </table:table-cell>
          <table:table-cell office:value-type="float" office:value="2124037" table:style-name="ce21">
            <text:p><text:s/>2,124,037.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6">
            <text:p>--</text:p>
          </table:table-cell>
          <table:table-cell table:number-columns-repeated="27" table:style-name="ce10"/>
          <table:table-cell table:number-columns-repeated="16334"/>
        </table:table-row>
        <table:table-row table:style-name="ro6">
          <table:table-cell office:value-type="string" table:style-name="ce6">
            <text:p>南屯區</text:p>
          </table:table-cell>
          <table:table-cell office:value-type="float" office:value="313.31" table:style-name="ce15">
            <text:p><text:s/>313.31<text:s/></text:p>
          </table:table-cell>
          <table:table-cell office:value-type="float" office:value="313.31" table:style-name="ce21">
            <text:p><text:s/>313.31<text:s/></text:p>
          </table:table-cell>
          <table:table-cell office:value-type="float" office:value="1801248" table:style-name="ce21">
            <text:p><text:s/>1,801,248.00<text:s/></text:p>
          </table:table-cell>
          <table:table-cell office:value-type="float" office:value="5749.0919536561196" table:style-name="ce21">
            <text:p><text:s/>5,749.09<text:s/></text:p>
          </table:table-cell>
          <table:table-cell office:value-type="float" office:value="313.31" table:style-name="ce21">
            <text:p><text:s/>313.31<text:s/></text:p>
          </table:table-cell>
          <table:table-cell office:value-type="float" office:value="313.31" table:style-name="ce21">
            <text:p><text:s/>313.31<text:s/></text:p>
          </table:table-cell>
          <table:table-cell office:value-type="float" office:value="1801248" table:style-name="ce21">
            <text:p><text:s/>1,801,248.00<text:s/></text:p>
          </table:table-cell>
          <table:table-cell office:value-type="float" office:value="5749.0919536561196" table:style-name="ce21">
            <text:p><text:s/>5,749.09<text:s/></text:p>
          </table:table-cell>
          <table:table-cell office:value-type="float" office:value="313.31" table:style-name="ce21">
            <text:p><text:s/>313.31<text:s/></text:p>
          </table:table-cell>
          <table:table-cell office:value-type="float" office:value="1801248" table:style-name="ce21">
            <text:p><text:s/>1,801,248.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6">
            <text:p>--</text:p>
          </table:table-cell>
          <table:table-cell table:number-columns-repeated="27" table:style-name="ce10"/>
          <table:table-cell table:number-columns-repeated="16334"/>
        </table:table-row>
        <table:table-row table:style-name="ro6">
          <table:table-cell office:value-type="string" table:style-name="ce7">
            <text:p>北屯區</text:p>
          </table:table-cell>
          <table:table-cell office:value-type="float" office:value="27.93" table:style-name="ce16">
            <text:p><text:s/>27.93<text:s/></text:p>
          </table:table-cell>
          <table:table-cell office:value-type="float" office:value="27.93" table:style-name="ce22">
            <text:p><text:s/>27.93<text:s/></text:p>
          </table:table-cell>
          <table:table-cell office:value-type="float" office:value="136847" table:style-name="ce22">
            <text:p><text:s/>136,847.00<text:s/></text:p>
          </table:table-cell>
          <table:table-cell office:value-type="float" office:value="4899.6419620479801" table:style-name="ce22">
            <text:p><text:s/>4,899.64<text:s/></text:p>
          </table:table-cell>
          <table:table-cell office:value-type="float" office:value="27.93" table:style-name="ce22">
            <text:p><text:s/>27.93<text:s/></text:p>
          </table:table-cell>
          <table:table-cell office:value-type="float" office:value="27.93" table:style-name="ce22">
            <text:p><text:s/>27.93<text:s/></text:p>
          </table:table-cell>
          <table:table-cell office:value-type="float" office:value="136847" table:style-name="ce22">
            <text:p><text:s/>136,847.00<text:s/></text:p>
          </table:table-cell>
          <table:table-cell office:value-type="float" office:value="4899.6419620479801" table:style-name="ce22">
            <text:p><text:s/>4,899.64<text:s/></text:p>
          </table:table-cell>
          <table:table-cell office:value-type="float" office:value="27.93" table:style-name="ce22">
            <text:p><text:s/>27.93<text:s/></text:p>
          </table:table-cell>
          <table:table-cell office:value-type="float" office:value="136847" table:style-name="ce22">
            <text:p><text:s/>136,847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39">
            <text:p>--</text:p>
          </table:table-cell>
          <table:table-cell table:number-columns-repeated="27" table:style-name="ce10"/>
          <table:table-cell table:number-columns-repeated="16334"/>
        </table:table-row>
        <table:table-row table:style-name="ro8">
          <table:table-cell office:value-type="string" table:style-name="ce8">
            <text:p>填表</text:p>
          </table:table-cell>
          <table:table-cell table:number-columns-repeated="3" table:style-name="ce17"/>
          <table:table-cell table:number-columns-repeated="2" table:style-name="ce8"/>
          <table:table-cell office:value-type="string" table:style-name="ce8">
            <text:p>審核</text:p>
          </table:table-cell>
          <table:table-cell table:style-name="ce29"/>
          <table:table-cell table:number-columns-repeated="2" table:style-name="ce17"/>
          <table:table-cell table:style-name="ce8"/>
          <table:table-cell office:value-type="string" table:style-name="ce8">
            <text:p><text:s text:c="2"/>業務主管人員</text:p>
          </table:table-cell>
          <table:table-cell table:style-name="ce32"/>
          <table:table-cell table:style-name="ce17"/>
          <table:table-cell table:style-name="ce8"/>
          <table:table-cell office:value-type="string" table:style-name="ce29">
            <text:p>機關首長</text:p>
          </table:table-cell>
          <table:table-cell table:style-name="ce17"/>
          <table:table-cell table:style-name="ce8"/>
          <table:table-cell office:value-type="string" table:number-columns-spanned="5" table:number-rows-spanned="1" table:style-name="ce62">
            <text:p><text:s text:c="3"/>中華民國115年7月22日編製</text:p>
          </table:table-cell>
          <table:covered-table-cell table:number-columns-repeated="4"/>
          <table:table-cell table:number-columns-repeated="27" table:style-name="ce10"/>
          <table:table-cell table:number-columns-repeated="16334"/>
        </table:table-row>
        <table:table-row table:style-name="ro9">
          <table:table-cell table:number-columns-repeated="4" table:style-name="ce9"/>
          <table:table-cell table:number-columns-repeated="2" table:style-name="ce27"/>
          <table:table-cell table:number-columns-repeated="4" table:style-name="ce9"/>
          <table:table-cell table:style-name="ce27"/>
          <table:table-cell office:value-type="string" table:style-name="ce27">
            <text:p><text:s text:c="2"/>主辦統計人員</text:p>
          </table:table-cell>
          <table:table-cell table:style-name="ce9"/>
          <table:table-cell table:style-name="ce34"/>
          <table:table-cell table:number-columns-repeated="3" table:style-name="ce9"/>
          <table:table-cell table:style-name="ce27"/>
          <table:table-cell table:number-columns-repeated="5" table:style-name="ce9"/>
          <table:table-cell table:number-columns-repeated="27" table:style-name="ce10"/>
          <table:table-cell table:number-columns-repeated="16334"/>
        </table:table-row>
        <table:table-row table:style-name="ro4">
          <table:table-cell office:value-type="string" table:number-columns-spanned="12" table:number-rows-spanned="1" table:style-name="ce58">
            <text:p>資料來源：由本局作物生產科依據農業部農糧署「農情報告資源網」資料彙編。</text:p>
          </table:table-cell>
          <table:covered-table-cell table:number-columns-repeated="11"/>
          <table:table-cell table:number-columns-repeated="4" table:style-name="ce33"/>
          <table:table-cell table:style-name="ce35"/>
          <table:table-cell table:style-name="ce36"/>
          <table:table-cell table:style-name="ce33"/>
          <table:table-cell table:number-columns-spanned="3" table:number-rows-spanned="1" table:style-name="ce60"/>
          <table:covered-table-cell table:number-columns-repeated="2"/>
          <table:table-cell table:style-name="ce33"/>
          <table:table-cell table:number-columns-repeated="27" table:style-name="ce10"/>
          <table:table-cell table:number-columns-repeated="16334"/>
        </table:table-row>
        <table:table-row table:style-name="ro10">
          <table:table-cell office:value-type="string" table:number-columns-spanned="13" table:number-rows-spanned="1" table:style-name="ce61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number-columns-spanned="9" table:number-rows-spanned="1" table:style-name="ce59"/>
          <table:covered-table-cell table:number-columns-repeated="8"/>
          <table:table-cell table:style-name="ce33"/>
          <table:table-cell table:number-columns-repeated="27" table:style-name="ce10"/>
          <table:table-cell table:number-columns-repeated="16334"/>
        </table:table-row>
        <table:table-row table:style-name="ro11">
          <table:table-cell office:value-type="string" table:number-columns-spanned="12" table:number-rows-spanned="1" table:style-name="ce65">
            <text:p>修正原因：稉稻收穫面積總計(J8)、產量總計(K8)；水稻產量合計(H8)、每公頃平均產量(I8)；產量總計(D8)、每公頃平均產量(E8)數值有誤；每公頃平均產量無意義數值未以"--"呈現。</text:p>
          </table:table-cell>
          <table:covered-table-cell table:number-columns-repeated="11"/>
          <table:table-cell table:number-columns-repeated="38" table:style-name="ce10"/>
          <table:table-cell table:number-columns-repeated="16334"/>
        </table:table-row>
        <table:table-row table:number-rows-repeated="158" table:style-name="ro6">
          <table:table-cell table:number-columns-repeated="50" table:style-name="ce10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7-24T02:10:18Z</meta:creation-date>
    <dc:date>2026-07-24T02:10:18Z</dc:date>
  </office:meta>
</office:document-meta>
</file>