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number-columns-repeated="2" table:style-name="ce26"/>
          <table:table-cell table:number-columns-repeated="2" table:style-name="ce9"/>
          <table:table-cell table:style-name="ce26"/>
          <table:table-cell table:number-columns-repeated="2" table:style-name="ce38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神岡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6"/>
          <table:covered-table-cell table:number-columns-repeated="5"/>
          <table:table-cell table:style-name="ce36"/>
          <table:table-cell table:number-columns-repeated="2" table:style-name="ce39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臺中市神岡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中華民國114年12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7">
            <text:p>本月份</text:p>
            <text:p>新收件數</text:p>
          </table:table-cell>
          <table:table-cell office:value-type="string" table:number-columns-spanned="1" table:number-rows-spanned="2" table:style-name="ce57">
            <text:p>截至上月待辦件數</text:p>
          </table:table-cell>
          <table:table-cell office:value-type="string" table:number-columns-spanned="1" table:number-rows-spanned="2" table:style-name="ce57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6"/>
          <table:table-cell table:style-name="ce15"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846" table:formula="of:=SUM([.B12:.B32])" table:style-name="ce17">
            <text:p><text:s/>1,846<text:s/></text:p>
          </table:table-cell>
          <table:table-cell office:value-type="float" office:value="184" table:formula="of:=SUM([.C12:.C32])" table:style-name="ce17">
            <text:p><text:s/>184<text:s/></text:p>
          </table:table-cell>
          <table:table-cell office:value-type="float" office:value="390" table:formula="of:=SUM([.D12:.D32])" table:style-name="ce17">
            <text:p><text:s/>390<text:s/></text:p>
          </table:table-cell>
          <table:table-cell office:value-type="float" office:value="2420" table:formula="of:=SUM([.E12:.E32])" table:style-name="ce17">
            <text:p><text:s/>2,420<text:s/></text:p>
          </table:table-cell>
          <table:table-cell office:value-type="float" office:value="786" table:formula="of:=SUM([.F12:.F32])" table:style-name="ce17">
            <text:p><text:s/>786<text:s/></text:p>
          </table:table-cell>
          <table:table-cell office:value-type="float" office:value="100" table:formula="of:=IF([.L11]=0; &quot;--&quot;; ROUND([.F11]/[.L11]*100; 2))" table:style-name="ce25">
            <text:p>100.00<text:s/></text:p>
          </table:table-cell>
          <table:table-cell office:value-type="float" office:value="0" table:formula="of:=SUM([.H12:.H32])" table:style-name="ce17">
            <text:p><text:s/>-<text:s/></text:p>
          </table:table-cell>
          <table:table-cell office:value-type="float" office:value="0" table:formula="of:=IF([.L11]=0; &quot;--&quot;; ROUND([.H11]/[.L11]*100; 2))" table:style-name="ce17">
            <text:p><text:s/>-<text:s/></text:p>
          </table:table-cell>
          <table:table-cell office:value-type="float" office:value="0" table:formula="of:=SUM([.J12:.J32])" table:style-name="ce17">
            <text:p><text:s/>-<text:s/></text:p>
          </table:table-cell>
          <table:table-cell office:value-type="float" office:value="0" table:formula="of:=IF([.L11]=0; &quot;--&quot;; ROUND([.J11]/[.L11]*100; 2))" table:style-name="ce17">
            <text:p><text:s/>-<text:s/></text:p>
          </table:table-cell>
          <table:table-cell office:value-type="float" office:value="786" table:formula="of:=SUM([.L12:.L32])" table:style-name="ce17">
            <text:p><text:s/>786<text:s/></text:p>
          </table:table-cell>
          <table:table-cell office:value-type="float" office:value="1.33" table:style-name="ce25">
            <text:p>1.33<text:s/></text:p>
          </table:table-cell>
          <table:table-cell office:value-type="float" office:value="1355" table:formula="of:=SUM([.N12:.N32])" table:style-name="ce17">
            <text:p><text:s/>1,355<text:s/></text:p>
          </table:table-cell>
          <table:table-cell office:value-type="float" office:value="68" table:formula="of:=SUM([.O12:.O32])" table:style-name="ce17">
            <text:p><text:s/>68<text:s/></text:p>
          </table:table-cell>
          <table:table-cell office:value-type="float" office:value="2209" table:formula="of:=SUM([.P12:.P32])" table:style-name="ce17">
            <text:p><text:s/>2,209<text:s/></text:p>
          </table:table-cell>
          <table:table-cell office:value-type="float" office:value="91.28" table:formula="of:=IF([.E11]=0; &quot;--&quot;; ROUND([.P11]/[.E11]*100; 2))" table:style-name="ce43">
            <text:p><text:s/>91.28<text:s/></text:p>
          </table:table-cell>
          <table:table-cell office:value-type="float" office:value="211" table:formula="of:=SUM([.R12:.R32])" table:style-name="ce17">
            <text:p><text:s/>211<text:s/></text:p>
          </table:table-cell>
          <table:table-cell office:value-type="float" office:value="8.7200000000000006" table:formula="of:=IF([.E11]=0; &quot;--&quot;; ROUND([.R11]/[.E11]*100; 2))" table:style-name="ce43">
            <text:p><text:s/>8.72<text:s/></text:p>
          </table:table-cell>
          <table:table-cell office:value-type="float" office:value="211" table:formula="of:=SUM([.T12:.T32])" table:style-name="ce17">
            <text:p><text:s/>211<text:s/></text:p>
          </table:table-cell>
          <table:table-cell office:value-type="float" office:value="0" table:formula="of:=SUM([.U12:.U32])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F12]/[.L1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H12]/[.L1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J12]/[.L12]*100; 2))" table:style-name="ce17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=0; &quot;--&quot;; ROUND([.P12]/[.E12]*100; 2))" table:style-name="ce43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=0; &quot;--&quot;; ROUND([.R12]/[.E12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+[.D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F13]/[.L1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H13]/[.L1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J13]/[.L13]*100; 2))" table:style-name="ce17">
            <text:p><text:s/>--<text:s/></text:p>
          </table:table-cell>
          <table:table-cell office:value-type="float" office:value="0" table:formula="of:=[.F13]+[.H13]+[.J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3]+[.N13]+[.O13]" table:style-name="ce17">
            <text:p><text:s/>-<text:s/></text:p>
          </table:table-cell>
          <table:table-cell office:value-type="string" office:string-value="--" table:formula="of:=IF([.E13]=0; &quot;--&quot;; ROUND([.P13]/[.E13]*100; 2))" table:style-name="ce43">
            <text:p><text:s/>--<text:s/></text:p>
          </table:table-cell>
          <table:table-cell office:value-type="float" office:value="0" table:formula="of:=[.E13]-[.P13]" table:style-name="ce17">
            <text:p><text:s/>-<text:s/></text:p>
          </table:table-cell>
          <table:table-cell office:value-type="string" office:string-value="--" table:formula="of:=IF([.E13]=0; &quot;--&quot;; ROUND([.R13]/[.E13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540" table:style-name="ce17">
            <text:p><text:s/>540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627" table:formula="of:=[.B14]+[.C14]+[.D14]" table:style-name="ce17">
            <text:p><text:s/>627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100" table:formula="of:=IF([.L14]=0; &quot;--&quot;; ROUND([.F14]/[.L14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H14]/[.L14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J14]/[.L14]*100; 2))" table:style-name="ce17">
            <text:p><text:s/>-<text:s/></text:p>
          </table:table-cell>
          <table:table-cell office:value-type="float" office:value="246" table:formula="of:=[.F14]+[.H14]+[.J14]" table:style-name="ce17">
            <text:p><text:s/>246<text:s/></text:p>
          </table:table-cell>
          <table:table-cell office:value-type="float" office:value="1.38" table:style-name="ce25">
            <text:p>1.38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86" table:formula="of:=[.L14]+[.N14]+[.O14]" table:style-name="ce17">
            <text:p><text:s/>586<text:s/></text:p>
          </table:table-cell>
          <table:table-cell office:value-type="float" office:value="93.46" table:formula="of:=IF([.E14]=0; &quot;--&quot;; ROUND([.P14]/[.E14]*100; 2))" table:style-name="ce43">
            <text:p><text:s/>93.46<text:s/></text:p>
          </table:table-cell>
          <table:table-cell office:value-type="float" office:value="41" table:formula="of:=[.E14]-[.P14]" table:style-name="ce17">
            <text:p><text:s/>41<text:s/></text:p>
          </table:table-cell>
          <table:table-cell office:value-type="float" office:value="6.54" table:formula="of:=IF([.E14]=0; &quot;--&quot;; ROUND([.R14]/[.E14]*100; 2))" table:style-name="ce43">
            <text:p><text:s/>6.54<text:s/></text:p>
          </table:table-cell>
          <table:table-cell office:value-type="float" office:value="41" table:formula="of:=[.R14]" table:style-name="ce17">
            <text:p><text:s/>4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5]+[.C15]+[.D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F15]/[.L1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H15]/[.L1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J15]/[.L15]*100; 2))" table:style-name="ce17">
            <text:p><text:s/>--<text:s/></text:p>
          </table:table-cell>
          <table:table-cell office:value-type="float" office:value="0" table:formula="of:=[.F15]+[.H15]+[.J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5]+[.N15]+[.O15]" table:style-name="ce17">
            <text:p><text:s/>-<text:s/></text:p>
          </table:table-cell>
          <table:table-cell office:value-type="string" office:string-value="--" table:formula="of:=IF([.E15]=0; &quot;--&quot;; ROUND([.P15]/[.E15]*100; 2))" table:style-name="ce43">
            <text:p><text:s/>--<text:s/></text:p>
          </table:table-cell>
          <table:table-cell office:value-type="float" office:value="0" table:formula="of:=[.E15]-[.P15]" table:style-name="ce17">
            <text:p><text:s/>-<text:s/></text:p>
          </table:table-cell>
          <table:table-cell office:value-type="string" office:string-value="--" table:formula="of:=IF([.E15]=0; &quot;--&quot;; ROUND([.R15]/[.E15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+[.D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F16]/[.L16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H16]/[.L16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J16]/[.L16]*100; 2))" table:style-name="ce17">
            <text:p><text:s/>--<text:s/></text:p>
          </table:table-cell>
          <table:table-cell office:value-type="float" office:value="0" table:formula="of:=[.F16]+[.H16]+[.J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6]+[.N16]+[.O16]" table:style-name="ce17">
            <text:p><text:s/>-<text:s/></text:p>
          </table:table-cell>
          <table:table-cell office:value-type="string" office:string-value="--" table:formula="of:=IF([.E16]=0; &quot;--&quot;; ROUND([.P16]/[.E16]*100; 2))" table:style-name="ce43">
            <text:p><text:s/>--<text:s/></text:p>
          </table:table-cell>
          <table:table-cell office:value-type="float" office:value="0" table:formula="of:=[.E16]-[.P16]" table:style-name="ce17">
            <text:p><text:s/>-<text:s/></text:p>
          </table:table-cell>
          <table:table-cell office:value-type="string" office:string-value="--" table:formula="of:=IF([.E16]=0; &quot;--&quot;; ROUND([.R16]/[.E16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471" table:formula="of:=[.B17]+[.C17]+[.D17]" table:style-name="ce17">
            <text:p><text:s/>471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00" table:formula="of:=IF([.L17]=0; &quot;--&quot;; ROUND([.F17]/[.L17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H17]/[.L1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J17]/[.L17]*100; 2))" table:style-name="ce17">
            <text:p><text:s/>-<text:s/></text:p>
          </table:table-cell>
          <table:table-cell office:value-type="float" office:value="190" table:formula="of:=[.F17]+[.H17]+[.J17]" table:style-name="ce17">
            <text:p><text:s/>190<text:s/></text:p>
          </table:table-cell>
          <table:table-cell office:value-type="float" office:value="1.65" table:style-name="ce25">
            <text:p>1.65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18" table:formula="of:=[.L17]+[.N17]+[.O17]" table:style-name="ce17">
            <text:p><text:s/>418<text:s/></text:p>
          </table:table-cell>
          <table:table-cell office:value-type="float" office:value="88.75" table:formula="of:=IF([.E17]=0; &quot;--&quot;; ROUND([.P17]/[.E17]*100; 2))" table:style-name="ce43">
            <text:p><text:s/>88.75<text:s/></text:p>
          </table:table-cell>
          <table:table-cell office:value-type="float" office:value="53" table:formula="of:=[.E17]-[.P17]" table:style-name="ce17">
            <text:p><text:s/>53<text:s/></text:p>
          </table:table-cell>
          <table:table-cell office:value-type="float" office:value="11.25" table:formula="of:=IF([.E17]=0; &quot;--&quot;; ROUND([.R17]/[.E17]*100; 2))" table:style-name="ce43">
            <text:p><text:s/>11.25<text:s/></text:p>
          </table:table-cell>
          <table:table-cell office:value-type="float" office:value="53" table:formula="of:=[.R17]" table:style-name="ce17">
            <text:p><text:s/>5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86" table:style-name="ce17">
            <text:p><text:s/>28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411" table:formula="of:=[.B18]+[.C18]+[.D18]" table:style-name="ce17">
            <text:p><text:s/>411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00" table:formula="of:=IF([.L18]=0; &quot;--&quot;; ROUND([.F18]/[.L18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H18]/[.L1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J18]/[.L18]*100; 2))" table:style-name="ce17">
            <text:p><text:s/>-<text:s/></text:p>
          </table:table-cell>
          <table:table-cell office:value-type="float" office:value="145" table:formula="of:=[.F18]+[.H18]+[.J18]" table:style-name="ce17">
            <text:p><text:s/>145<text:s/></text:p>
          </table:table-cell>
          <table:table-cell office:value-type="float" office:value="1.18" table:style-name="ce25">
            <text:p>1.18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75" table:formula="of:=[.L18]+[.N18]+[.O18]" table:style-name="ce17">
            <text:p><text:s/>375<text:s/></text:p>
          </table:table-cell>
          <table:table-cell office:value-type="float" office:value="91.24" table:formula="of:=IF([.E18]=0; &quot;--&quot;; ROUND([.P18]/[.E18]*100; 2))" table:style-name="ce43">
            <text:p><text:s/>91.24<text:s/></text:p>
          </table:table-cell>
          <table:table-cell office:value-type="float" office:value="36" table:formula="of:=[.E18]-[.P18]" table:style-name="ce17">
            <text:p><text:s/>36<text:s/></text:p>
          </table:table-cell>
          <table:table-cell office:value-type="float" office:value="8.76" table:formula="of:=IF([.E18]=0; &quot;--&quot;; ROUND([.R18]/[.E18]*100; 2))" table:style-name="ce43">
            <text:p><text:s/>8.76<text:s/></text:p>
          </table:table-cell>
          <table:table-cell office:value-type="float" office:value="36" table:formula="of:=[.R18]" table:style-name="ce17">
            <text:p><text:s/>3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43" table:formula="of:=[.B19]+[.C19]+[.D19]" table:style-name="ce17">
            <text:p><text:s/>343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00" table:formula="of:=IF([.L19]=0; &quot;--&quot;; ROUND([.F19]/[.L19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&quot;--&quot;; ROUND([.H19]/[.L19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&quot;--&quot;; ROUND([.J19]/[.L19]*100; 2))" table:style-name="ce17">
            <text:p><text:s/>-<text:s/></text:p>
          </table:table-cell>
          <table:table-cell office:value-type="float" office:value="97" table:formula="of:=[.F19]+[.H19]+[.J19]" table:style-name="ce17">
            <text:p><text:s/>97<text:s/></text:p>
          </table:table-cell>
          <table:table-cell office:value-type="float" office:value="1.02" table:style-name="ce25">
            <text:p>1.02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34" table:formula="of:=[.L19]+[.N19]+[.O19]" table:style-name="ce17">
            <text:p><text:s/>334<text:s/></text:p>
          </table:table-cell>
          <table:table-cell office:value-type="float" office:value="97.38" table:formula="of:=IF([.E19]=0; &quot;--&quot;; ROUND([.P19]/[.E19]*100; 2))" table:style-name="ce43">
            <text:p><text:s/>97.38<text:s/></text:p>
          </table:table-cell>
          <table:table-cell office:value-type="float" office:value="9" table:formula="of:=[.E19]-[.P19]" table:style-name="ce17">
            <text:p><text:s/>9<text:s/></text:p>
          </table:table-cell>
          <table:table-cell office:value-type="float" office:value="2.62" table:formula="of:=IF([.E19]=0; &quot;--&quot;; ROUND([.R19]/[.E19]*100; 2))" table:style-name="ce43">
            <text:p><text:s/>2.62<text:s/></text:p>
          </table:table-cell>
          <table:table-cell office:value-type="float" office:value="9" table:formula="of:=[.R19]" table:style-name="ce1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06" table:formula="of:=[.B20]+[.C20]+[.D20]" table:style-name="ce17">
            <text:p><text:s/>206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00" table:formula="of:=IF([.L20]=0; &quot;--&quot;; ROUND([.F20]/[.L20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H20]/[.L20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J20]/[.L20]*100; 2))" table:style-name="ce17">
            <text:p><text:s/>-<text:s/></text:p>
          </table:table-cell>
          <table:table-cell office:value-type="float" office:value="50" table:formula="of:=[.F20]+[.H20]+[.J20]" table:style-name="ce17">
            <text:p><text:s/>50<text:s/></text:p>
          </table:table-cell>
          <table:table-cell office:value-type="float" office:value="1.33" table:style-name="ce25">
            <text:p>1.33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4" table:formula="of:=[.L20]+[.N20]+[.O20]" table:style-name="ce17">
            <text:p><text:s/>184<text:s/></text:p>
          </table:table-cell>
          <table:table-cell office:value-type="float" office:value="89.32" table:formula="of:=IF([.E20]=0; &quot;--&quot;; ROUND([.P20]/[.E20]*100; 2))" table:style-name="ce43">
            <text:p><text:s/>89.32<text:s/></text:p>
          </table:table-cell>
          <table:table-cell office:value-type="float" office:value="22" table:formula="of:=[.E20]-[.P20]" table:style-name="ce17">
            <text:p><text:s/>22<text:s/></text:p>
          </table:table-cell>
          <table:table-cell office:value-type="float" office:value="10.68" table:formula="of:=IF([.E20]=0; &quot;--&quot;; ROUND([.R20]/[.E20]*100; 2))" table:style-name="ce43">
            <text:p><text:s/>10.68<text:s/></text:p>
          </table:table-cell>
          <table:table-cell office:value-type="float" office:value="22" table:formula="of:=[.R20]" table:style-name="ce17">
            <text:p><text:s/>2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F21]/[.L2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H21]/[.L2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J21]/[.L21]*100; 2))" table:style-name="ce17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=0; &quot;--&quot;; ROUND([.P21]/[.E21]*100; 2))" table:style-name="ce43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=0; &quot;--&quot;; ROUND([.R21]/[.E21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+[.D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F22]/[.L2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H22]/[.L2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J22]/[.L22]*100; 2))" table:style-name="ce17">
            <text:p><text:s/>--<text:s/></text:p>
          </table:table-cell>
          <table:table-cell office:value-type="float" office:value="0" table:formula="of:=[.F22]+[.H22]+[.J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2]+[.N22]+[.O22]" table:style-name="ce17">
            <text:p><text:s/>-<text:s/></text:p>
          </table:table-cell>
          <table:table-cell office:value-type="string" office:string-value="--" table:formula="of:=IF([.E22]=0; &quot;--&quot;; ROUND([.P22]/[.E22]*100; 2))" table:style-name="ce43">
            <text:p><text:s/>--<text:s/></text:p>
          </table:table-cell>
          <table:table-cell office:value-type="float" office:value="0" table:formula="of:=[.E22]-[.P22]" table:style-name="ce17">
            <text:p><text:s/>-<text:s/></text:p>
          </table:table-cell>
          <table:table-cell office:value-type="string" office:string-value="--" table:formula="of:=IF([.E22]=0; &quot;--&quot;; ROUND([.R22]/[.E22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+[.D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F23]/[.L2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H23]/[.L2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J23]/[.L23]*100; 2))" table:style-name="ce17">
            <text:p><text:s/>--<text:s/></text:p>
          </table:table-cell>
          <table:table-cell office:value-type="float" office:value="0" table:formula="of:=[.F23]+[.H23]+[.J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3]+[.N23]+[.O23]" table:style-name="ce17">
            <text:p><text:s/>-<text:s/></text:p>
          </table:table-cell>
          <table:table-cell office:value-type="string" office:string-value="--" table:formula="of:=IF([.E23]=0; &quot;--&quot;; ROUND([.P23]/[.E23]*100; 2))" table:style-name="ce43">
            <text:p><text:s/>--<text:s/></text:p>
          </table:table-cell>
          <table:table-cell office:value-type="float" office:value="0" table:formula="of:=[.E23]-[.P23]" table:style-name="ce17">
            <text:p><text:s/>-<text:s/></text:p>
          </table:table-cell>
          <table:table-cell office:value-type="string" office:string-value="--" table:formula="of:=IF([.E23]=0; &quot;--&quot;; ROUND([.R23]/[.E23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+[.D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F24]/[.L24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H24]/[.L24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J24]/[.L24]*100; 2))" table:style-name="ce17">
            <text:p><text:s/>--<text:s/></text:p>
          </table:table-cell>
          <table:table-cell office:value-type="float" office:value="0" table:formula="of:=[.F24]+[.H24]+[.J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4]+[.N24]+[.O24]" table:style-name="ce17">
            <text:p><text:s/>-<text:s/></text:p>
          </table:table-cell>
          <table:table-cell office:value-type="string" office:string-value="--" table:formula="of:=IF([.E24]=0; &quot;--&quot;; ROUND([.P24]/[.E24]*100; 2))" table:style-name="ce43">
            <text:p><text:s/>--<text:s/></text:p>
          </table:table-cell>
          <table:table-cell office:value-type="float" office:value="0" table:formula="of:=[.E24]-[.P24]" table:style-name="ce17">
            <text:p><text:s/>-<text:s/></text:p>
          </table:table-cell>
          <table:table-cell office:value-type="string" office:string-value="--" table:formula="of:=IF([.E24]=0; &quot;--&quot;; ROUND([.R24]/[.E24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+[.D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F25]/[.L2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H25]/[.L2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J25]/[.L25]*100; 2))" table:style-name="ce17">
            <text:p><text:s/>--<text:s/></text:p>
          </table:table-cell>
          <table:table-cell office:value-type="float" office:value="0" table:formula="of:=[.F25]+[.H25]+[.J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5]+[.N25]+[.O25]" table:style-name="ce17">
            <text:p><text:s/>-<text:s/></text:p>
          </table:table-cell>
          <table:table-cell office:value-type="string" office:string-value="--" table:formula="of:=IF([.E25]=0; &quot;--&quot;; ROUND([.P25]/[.E25]*100; 2))" table:style-name="ce43">
            <text:p><text:s/>--<text:s/></text:p>
          </table:table-cell>
          <table:table-cell office:value-type="float" office:value="0" table:formula="of:=[.E25]-[.P25]" table:style-name="ce17">
            <text:p><text:s/>-<text:s/></text:p>
          </table:table-cell>
          <table:table-cell office:value-type="string" office:string-value="--" table:formula="of:=IF([.E25]=0; &quot;--&quot;; ROUND([.R25]/[.E25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69" table:formula="of:=[.B26]+[.C26]+[.D26]" table:style-name="ce17">
            <text:p><text:s/>169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0" table:formula="of:=IF([.L26]=0; &quot;--&quot;; ROUND([.F26]/[.L26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H26]/[.L26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J26]/[.L26]*100; 2))" table:style-name="ce17">
            <text:p><text:s/>-<text:s/></text:p>
          </table:table-cell>
          <table:table-cell office:value-type="float" office:value="30" table:formula="of:=[.F26]+[.H26]+[.J26]" table:style-name="ce17">
            <text:p><text:s/>30<text:s/></text:p>
          </table:table-cell>
          <table:table-cell office:value-type="float" office:value="1.32" table:style-name="ce25">
            <text:p>1.32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42" table:formula="of:=[.L26]+[.N26]+[.O26]" table:style-name="ce17">
            <text:p><text:s/>142<text:s/></text:p>
          </table:table-cell>
          <table:table-cell office:value-type="float" office:value="84.02" table:formula="of:=IF([.E26]=0; &quot;--&quot;; ROUND([.P26]/[.E26]*100; 2))" table:style-name="ce43">
            <text:p><text:s/>84.02<text:s/></text:p>
          </table:table-cell>
          <table:table-cell office:value-type="float" office:value="27" table:formula="of:=[.E26]-[.P26]" table:style-name="ce17">
            <text:p><text:s/>27<text:s/></text:p>
          </table:table-cell>
          <table:table-cell office:value-type="float" office:value="15.98" table:formula="of:=IF([.E26]=0; &quot;--&quot;; ROUND([.R26]/[.E26]*100; 2))" table:style-name="ce43">
            <text:p><text:s/>15.98<text:s/></text:p>
          </table:table-cell>
          <table:table-cell office:value-type="float" office:value="27" table:formula="of:=[.R26]" table:style-name="ce17">
            <text:p><text:s/>2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40" table:formula="of:=[.B27]+[.C27]+[.D27]" table:style-name="ce17">
            <text:p><text:s/>14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0" table:formula="of:=IF([.L27]=0; &quot;--&quot;; ROUND([.F27]/[.L27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H27]/[.L2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J27]/[.L27]*100; 2))" table:style-name="ce17">
            <text:p><text:s/>-<text:s/></text:p>
          </table:table-cell>
          <table:table-cell office:value-type="float" office:value="26" table:formula="of:=[.F27]+[.H27]+[.J27]" table:style-name="ce17">
            <text:p><text:s/>26<text:s/></text:p>
          </table:table-cell>
          <table:table-cell office:value-type="float" office:value="0.71" table:style-name="ce25">
            <text:p>0.71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30" table:formula="of:=[.L27]+[.N27]+[.O27]" table:style-name="ce17">
            <text:p><text:s/>130<text:s/></text:p>
          </table:table-cell>
          <table:table-cell office:value-type="float" office:value="92.86" table:formula="of:=IF([.E27]=0; &quot;--&quot;; ROUND([.P27]/[.E27]*100; 2))" table:style-name="ce43">
            <text:p><text:s/>92.86<text:s/></text:p>
          </table:table-cell>
          <table:table-cell office:value-type="float" office:value="10" table:formula="of:=[.E27]-[.P27]" table:style-name="ce17">
            <text:p><text:s/>10<text:s/></text:p>
          </table:table-cell>
          <table:table-cell office:value-type="float" office:value="7.14" table:formula="of:=IF([.E27]=0; &quot;--&quot;; ROUND([.R27]/[.E27]*100; 2))" table:style-name="ce43">
            <text:p><text:s/>7.14<text:s/></text:p>
          </table:table-cell>
          <table:table-cell office:value-type="float" office:value="10" table:formula="of:=[.R27]" table:style-name="ce1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5" table:formula="of:=[.B28]+[.C28]+[.D28]" table:style-name="ce17">
            <text:p><text:s/>3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L28]=0; &quot;--&quot;; ROUND([.F28]/[.L28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H28]/[.L2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J28]/[.L28]*100; 2))" table:style-name="ce17">
            <text:p><text:s/>-<text:s/></text:p>
          </table:table-cell>
          <table:table-cell office:value-type="float" office:value="2" table:formula="of:=[.F28]+[.H28]+[.J28]" table:style-name="ce17">
            <text:p><text:s/>2<text:s/></text:p>
          </table:table-cell>
          <table:table-cell office:value-type="float" office:value="0.5" table:style-name="ce25">
            <text:p>0.5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8" table:formula="of:=[.L28]+[.N28]+[.O28]" table:style-name="ce17">
            <text:p><text:s/>28<text:s/></text:p>
          </table:table-cell>
          <table:table-cell office:value-type="float" office:value="80" table:formula="of:=IF([.E28]=0; &quot;--&quot;; ROUND([.P28]/[.E28]*100; 2))" table:style-name="ce43">
            <text:p><text:s/>80.00<text:s/></text:p>
          </table:table-cell>
          <table:table-cell office:value-type="float" office:value="7" table:formula="of:=[.E28]-[.P28]" table:style-name="ce17">
            <text:p><text:s/>7<text:s/></text:p>
          </table:table-cell>
          <table:table-cell office:value-type="float" office:value="20" table:formula="of:=IF([.E28]=0; &quot;--&quot;; ROUND([.R28]/[.E28]*100; 2))" table:style-name="ce43">
            <text:p><text:s/>20.00<text:s/></text:p>
          </table:table-cell>
          <table:table-cell office:value-type="float" office:value="7" table:formula="of:=[.R28]" table:style-name="ce1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formula="of:=[.B29]+[.C29]+[.D29]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9]=0; &quot;--&quot;; ROUND([.F29]/[.L29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9]=0; &quot;--&quot;; ROUND([.H29]/[.L29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9]=0; &quot;--&quot;; ROUND([.J29]/[.L29]*100; 2))" table:style-name="ce17">
            <text:p><text:s/>--<text:s/></text:p>
          </table:table-cell>
          <table:table-cell office:value-type="float" office:value="0" table:formula="of:=[.F29]+[.H29]+[.J2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formula="of:=[.L29]+[.N29]+[.O29]" table:style-name="ce17">
            <text:p><text:s/>12<text:s/></text:p>
          </table:table-cell>
          <table:table-cell office:value-type="float" office:value="66.67" table:formula="of:=IF([.E29]=0; &quot;--&quot;; ROUND([.P29]/[.E29]*100; 2))" table:style-name="ce43">
            <text:p><text:s/>66.67<text:s/></text:p>
          </table:table-cell>
          <table:table-cell office:value-type="float" office:value="6" table:formula="of:=[.E29]-[.P29]" table:style-name="ce17">
            <text:p><text:s/>6<text:s/></text:p>
          </table:table-cell>
          <table:table-cell office:value-type="float" office:value="33.33" table:formula="of:=IF([.E29]=0; &quot;--&quot;; ROUND([.R29]/[.E29]*100; 2))" table:style-name="ce43">
            <text:p><text:s/>33.33<text:s/></text:p>
          </table:table-cell>
          <table:table-cell office:value-type="float" office:value="6" table:formula="of:=[.R29]" table:style-name="ce1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+[.D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F30]/[.L30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H30]/[.L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J30]/[.L30]*100; 2))" table:style-name="ce17">
            <text:p><text:s/>--<text:s/></text:p>
          </table:table-cell>
          <table:table-cell office:value-type="float" office:value="0" table:formula="of:=[.F30]+[.H30]+[.J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0]+[.N30]+[.O30]" table:style-name="ce17">
            <text:p><text:s/>-<text:s/></text:p>
          </table:table-cell>
          <table:table-cell office:value-type="string" office:string-value="--" table:formula="of:=IF([.E30]=0; &quot;--&quot;; ROUND([.P30]/[.E30]*100; 2))" table:style-name="ce17">
            <text:p><text:s/>--<text:s/></text:p>
          </table:table-cell>
          <table:table-cell office:value-type="float" office:value="0" table:formula="of:=[.E30]-[.P30]" table:style-name="ce17">
            <text:p><text:s/>-<text:s/></text:p>
          </table:table-cell>
          <table:table-cell office:value-type="string" office:string-value="--" table:formula="of:=IF([.E30]=0; &quot;--&quot;; ROUND([.R30]/[.E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+[.D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F31]/[.L3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H31]/[.L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J31]/[.L31]*100; 2))" table:style-name="ce17">
            <text:p><text:s/>--<text:s/></text:p>
          </table:table-cell>
          <table:table-cell office:value-type="float" office:value="0" table:formula="of:=[.F31]+[.H31]+[.J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1]+[.N31]+[.O31]" table:style-name="ce17">
            <text:p><text:s/>-<text:s/></text:p>
          </table:table-cell>
          <table:table-cell office:value-type="string" office:string-value="--" table:formula="of:=IF([.E31]=0; &quot;--&quot;; ROUND([.P31]/[.E31]*100; 2))" table:style-name="ce17">
            <text:p><text:s/>--<text:s/></text:p>
          </table:table-cell>
          <table:table-cell office:value-type="float" office:value="0" table:formula="of:=[.E31]-[.P31]" table:style-name="ce17">
            <text:p><text:s/>-<text:s/></text:p>
          </table:table-cell>
          <table:table-cell office:value-type="string" office:string-value="--" table:formula="of:=IF([.E31]=0; &quot;--&quot;; ROUND([.R31]/[.E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+[.D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F32]/[.L3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H32]/[.L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J32]/[.L32]*100; 2))" table:style-name="ce17">
            <text:p><text:s/>--<text:s/></text:p>
          </table:table-cell>
          <table:table-cell office:value-type="float" office:value="0" table:formula="of:=[.F32]+[.H32]+[.J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2]+[.N32]+[.O32]" table:style-name="ce17">
            <text:p><text:s/>-<text:s/></text:p>
          </table:table-cell>
          <table:table-cell office:value-type="string" office:string-value="--" table:formula="of:=IF([.E32]=0; &quot;--&quot;; ROUND([.P32]/[.E32]*100; 2))" table:style-name="ce17">
            <text:p><text:s/>--<text:s/></text:p>
          </table:table-cell>
          <table:table-cell office:value-type="float" office:value="0" table:formula="of:=[.E32]-[.P32]" table:style-name="ce17">
            <text:p><text:s/>-<text:s/></text:p>
          </table:table-cell>
          <table:table-cell office:value-type="string" office:string-value="--" table:formula="of:=IF([.E32]=0; &quot;--&quot;; ROUND([.R32]/[.E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3"/>
          <table:table-cell table:style-name="ce37"/>
          <table:table-cell office:value-type="string" table:style-name="ce40">
            <text:p><text:s/>中華民國115年1月2日編製</text:p>
          </table:table-cell>
          <table:table-cell table:style-name="ce40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27"/>
          <table:table-cell table:style-name="ce9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7"/>
          <table:table-cell table:style-name="ce9"/>
          <table:table-cell table:style-name="ce10"/>
          <table:table-cell table:style-name="ce26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0"/>
          <table:table-cell table:style-name="ce29"/>
          <table:table-cell table:number-columns-repeated="3" table:style-name="ce10"/>
          <table:table-cell table:style-name="ce35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8"/>
          <table:table-cell table:style-name="ce10"/>
          <table:table-cell table:style-name="ce29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9"/>
          <table:table-cell table:style-name="ce34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5:21:10Z</meta:creation-date>
    <dc:date>2026-01-05T05:21:10Z</dc:date>
  </office:meta>
</office:document-meta>
</file>