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0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神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29" table:formula="of:=SUM([.B12:.B32])" table:style-name="ce17">
            <text:p><text:s/>1,129<text:s/></text:p>
          </table:table-cell>
          <table:table-cell office:value-type="float" office:value="167" table:formula="of:=SUM([.C12:.C32])" table:style-name="ce17">
            <text:p><text:s/>167<text:s/></text:p>
          </table:table-cell>
          <table:table-cell office:value-type="float" office:value="205" table:formula="of:=SUM([.D12:.D32])" table:style-name="ce17">
            <text:p><text:s/>205<text:s/></text:p>
          </table:table-cell>
          <table:table-cell office:value-type="float" office:value="1501" table:formula="of:=SUM([.E12:.E32])" table:style-name="ce17">
            <text:p><text:s/>1,501<text:s/></text:p>
          </table:table-cell>
          <table:table-cell office:value-type="float" office:value="499" table:formula="of:=SUM([.F12:.F32])" table:style-name="ce17">
            <text:p><text:s/>499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499" table:formula="of:=SUM([.L12:.L32])" table:style-name="ce17">
            <text:p><text:s/>499<text:s/></text:p>
          </table:table-cell>
          <table:table-cell office:value-type="float" office:value="1.24" table:style-name="ce25">
            <text:p>1.24<text:s/></text:p>
          </table:table-cell>
          <table:table-cell office:value-type="float" office:value="838" table:formula="of:=SUM([.N12:.N32])" table:style-name="ce17">
            <text:p><text:s/>838<text:s/></text:p>
          </table:table-cell>
          <table:table-cell office:value-type="float" office:value="32" table:formula="of:=SUM([.O12:.O32])" table:style-name="ce17">
            <text:p><text:s/>32<text:s/></text:p>
          </table:table-cell>
          <table:table-cell office:value-type="float" office:value="1369" table:formula="of:=SUM([.P12:.P32])" table:style-name="ce17">
            <text:p><text:s/>1,369<text:s/></text:p>
          </table:table-cell>
          <table:table-cell office:value-type="float" office:value="91.21" table:formula="of:=IF([.E11]=0; &quot;--&quot;; ROUND([.P11]/[.E11]*100; 2))" table:style-name="ce43">
            <text:p><text:s/>91.21<text:s/></text:p>
          </table:table-cell>
          <table:table-cell office:value-type="float" office:value="132" table:formula="of:=SUM([.R12:.R32])" table:style-name="ce17">
            <text:p><text:s/>132<text:s/></text:p>
          </table:table-cell>
          <table:table-cell office:value-type="float" office:value="8.7899999999999991" table:formula="of:=IF([.E11]=0; &quot;--&quot;; ROUND([.R11]/[.E11]*100; 2))" table:style-name="ce43">
            <text:p><text:s/>8.79<text:s/></text:p>
          </table:table-cell>
          <table:table-cell office:value-type="float" office:value="132" table:formula="of:=SUM([.T12:.T32])" table:style-name="ce17">
            <text:p><text:s/>132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43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43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09" table:formula="of:=[.B14]+[.C14]+[.D14]" table:style-name="ce17">
            <text:p><text:s/>409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00" table:formula="of:=IF([.L14]=0; &quot;--&quot;; ROUND([.F14]/[.L14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150" table:formula="of:=[.F14]+[.H14]+[.J14]" table:style-name="ce17">
            <text:p><text:s/>150<text:s/></text:p>
          </table:table-cell>
          <table:table-cell office:value-type="float" office:value="1.4" table:style-name="ce25">
            <text:p>1.40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3" table:formula="of:=[.L14]+[.N14]+[.O14]" table:style-name="ce17">
            <text:p><text:s/>383<text:s/></text:p>
          </table:table-cell>
          <table:table-cell office:value-type="float" office:value="93.64" table:formula="of:=IF([.E14]=0; &quot;--&quot;; ROUND([.P14]/[.E14]*100; 2))" table:style-name="ce43">
            <text:p><text:s/>93.64<text:s/></text:p>
          </table:table-cell>
          <table:table-cell office:value-type="float" office:value="26" table:formula="of:=[.E14]-[.P14]" table:style-name="ce17">
            <text:p><text:s/>26<text:s/></text:p>
          </table:table-cell>
          <table:table-cell office:value-type="float" office:value="6.36" table:formula="of:=IF([.E14]=0; &quot;--&quot;; ROUND([.R14]/[.E14]*100; 2))" table:style-name="ce43">
            <text:p><text:s/>6.36<text:s/></text:p>
          </table:table-cell>
          <table:table-cell office:value-type="float" office:value="26" table:formula="of:=[.R14]" table:style-name="ce1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43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43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81" table:formula="of:=[.B17]+[.C17]+[.D17]" table:style-name="ce17">
            <text:p><text:s/>281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00" table:formula="of:=IF([.L17]=0; &quot;--&quot;; ROUND([.F17]/[.L1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137" table:formula="of:=[.F17]+[.H17]+[.J17]" table:style-name="ce17">
            <text:p><text:s/>137<text:s/></text:p>
          </table:table-cell>
          <table:table-cell office:value-type="float" office:value="1.66" table:style-name="ce25">
            <text:p>1.6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60" table:formula="of:=[.L17]+[.N17]+[.O17]" table:style-name="ce17">
            <text:p><text:s/>260<text:s/></text:p>
          </table:table-cell>
          <table:table-cell office:value-type="float" office:value="92.53" table:formula="of:=IF([.E17]=0; &quot;--&quot;; ROUND([.P17]/[.E17]*100; 2))" table:style-name="ce43">
            <text:p><text:s/>92.53<text:s/></text:p>
          </table:table-cell>
          <table:table-cell office:value-type="float" office:value="21" table:formula="of:=[.E17]-[.P17]" table:style-name="ce17">
            <text:p><text:s/>21<text:s/></text:p>
          </table:table-cell>
          <table:table-cell office:value-type="float" office:value="7.47" table:formula="of:=IF([.E17]=0; &quot;--&quot;; ROUND([.R17]/[.E17]*100; 2))" table:style-name="ce43">
            <text:p><text:s/>7.47<text:s/></text:p>
          </table:table-cell>
          <table:table-cell office:value-type="float" office:value="21" table:formula="of:=[.R17]" table:style-name="ce17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66" table:formula="of:=[.B18]+[.C18]+[.D18]" table:style-name="ce17">
            <text:p><text:s/>26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00" table:formula="of:=IF([.L18]=0; &quot;--&quot;; ROUND([.F18]/[.L1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82" table:formula="of:=[.F18]+[.H18]+[.J18]" table:style-name="ce17">
            <text:p><text:s/>82<text:s/></text:p>
          </table:table-cell>
          <table:table-cell office:value-type="float" office:value="0.7" table:style-name="ce25">
            <text:p>0.70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7" table:formula="of:=[.L18]+[.N18]+[.O18]" table:style-name="ce17">
            <text:p><text:s/>237<text:s/></text:p>
          </table:table-cell>
          <table:table-cell office:value-type="float" office:value="89.1" table:formula="of:=IF([.E18]=0; &quot;--&quot;; ROUND([.P18]/[.E18]*100; 2))" table:style-name="ce43">
            <text:p><text:s/>89.10<text:s/></text:p>
          </table:table-cell>
          <table:table-cell office:value-type="float" office:value="29" table:formula="of:=[.E18]-[.P18]" table:style-name="ce17">
            <text:p><text:s/>29<text:s/></text:p>
          </table:table-cell>
          <table:table-cell office:value-type="float" office:value="10.9" table:formula="of:=IF([.E18]=0; &quot;--&quot;; ROUND([.R18]/[.E18]*100; 2))" table:style-name="ce43">
            <text:p><text:s/>10.90<text:s/></text:p>
          </table:table-cell>
          <table:table-cell office:value-type="float" office:value="29" table:formula="of:=[.R18]" table:style-name="ce17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07" table:formula="of:=[.B19]+[.C19]+[.D19]" table:style-name="ce17">
            <text:p><text:s/>20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0" table:formula="of:=IF([.L19]=0; &quot;--&quot;; ROUND([.F19]/[.L1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H19]/[.L1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J19]/[.L19]*100; 2))" table:style-name="ce17">
            <text:p><text:s/>-<text:s/></text:p>
          </table:table-cell>
          <table:table-cell office:value-type="float" office:value="77" table:formula="of:=[.F19]+[.H19]+[.J19]" table:style-name="ce17">
            <text:p><text:s/>77<text:s/></text:p>
          </table:table-cell>
          <table:table-cell office:value-type="float" office:value="1.01" table:style-name="ce25">
            <text:p>1.01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4" table:formula="of:=[.L19]+[.N19]+[.O19]" table:style-name="ce17">
            <text:p><text:s/>204<text:s/></text:p>
          </table:table-cell>
          <table:table-cell office:value-type="float" office:value="98.55" table:formula="of:=IF([.E19]=0; &quot;--&quot;; ROUND([.P19]/[.E19]*100; 2))" table:style-name="ce43">
            <text:p><text:s/>98.55<text:s/></text:p>
          </table:table-cell>
          <table:table-cell office:value-type="float" office:value="3" table:formula="of:=[.E19]-[.P19]" table:style-name="ce17">
            <text:p><text:s/>3<text:s/></text:p>
          </table:table-cell>
          <table:table-cell office:value-type="float" office:value="1.45" table:formula="of:=IF([.E19]=0; &quot;--&quot;; ROUND([.R19]/[.E19]*100; 2))" table:style-name="ce43">
            <text:p><text:s/>1.45<text:s/></text:p>
          </table:table-cell>
          <table:table-cell office:value-type="float" office:value="3" table:formula="of:=[.R19]" table:style-name="ce1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1" table:formula="of:=[.B20]+[.C20]+[.D20]" table:style-name="ce17">
            <text:p><text:s/>12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formula="of:=IF([.L20]=0; &quot;--&quot;; ROUND([.F20]/[.L20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28" table:formula="of:=[.F20]+[.H20]+[.J20]" table:style-name="ce17">
            <text:p><text:s/>28<text:s/></text:p>
          </table:table-cell>
          <table:table-cell office:value-type="float" office:value="0.75" table:style-name="ce25">
            <text:p>0.75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8" table:formula="of:=[.L20]+[.N20]+[.O20]" table:style-name="ce17">
            <text:p><text:s/>108<text:s/></text:p>
          </table:table-cell>
          <table:table-cell office:value-type="float" office:value="89.26" table:formula="of:=IF([.E20]=0; &quot;--&quot;; ROUND([.P20]/[.E20]*100; 2))" table:style-name="ce43">
            <text:p><text:s/>89.26<text:s/></text:p>
          </table:table-cell>
          <table:table-cell office:value-type="float" office:value="13" table:formula="of:=[.E20]-[.P20]" table:style-name="ce17">
            <text:p><text:s/>13<text:s/></text:p>
          </table:table-cell>
          <table:table-cell office:value-type="float" office:value="10.74" table:formula="of:=IF([.E20]=0; &quot;--&quot;; ROUND([.R20]/[.E20]*100; 2))" table:style-name="ce43">
            <text:p><text:s/>10.74<text:s/></text:p>
          </table:table-cell>
          <table:table-cell office:value-type="float" office:value="13" table:formula="of:=[.R20]" table:style-name="ce1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43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43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43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43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43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9" table:formula="of:=[.B26]+[.C26]+[.D26]" table:style-name="ce17">
            <text:p><text:s/>9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formula="of:=IF([.L26]=0; &quot;--&quot;; ROUND([.F26]/[.L26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15" table:formula="of:=[.F26]+[.H26]+[.J26]" table:style-name="ce17">
            <text:p><text:s/>15<text:s/></text:p>
          </table:table-cell>
          <table:table-cell office:value-type="float" office:value="1.17" table:style-name="ce25">
            <text:p>1.17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6" table:formula="of:=[.L26]+[.N26]+[.O26]" table:style-name="ce17">
            <text:p><text:s/>86<text:s/></text:p>
          </table:table-cell>
          <table:table-cell office:value-type="float" office:value="86.87" table:formula="of:=IF([.E26]=0; &quot;--&quot;; ROUND([.P26]/[.E26]*100; 2))" table:style-name="ce43">
            <text:p><text:s/>86.87<text:s/></text:p>
          </table:table-cell>
          <table:table-cell office:value-type="float" office:value="13" table:formula="of:=[.E26]-[.P26]" table:style-name="ce17">
            <text:p><text:s/>13<text:s/></text:p>
          </table:table-cell>
          <table:table-cell office:value-type="float" office:value="13.13" table:formula="of:=IF([.E26]=0; &quot;--&quot;; ROUND([.R26]/[.E26]*100; 2))" table:style-name="ce43">
            <text:p><text:s/>13.13<text:s/></text:p>
          </table:table-cell>
          <table:table-cell office:value-type="float" office:value="13" table:formula="of:=[.R26]" table:style-name="ce1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4" table:formula="of:=[.B27]+[.C27]+[.D27]" table:style-name="ce17">
            <text:p><text:s/>6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L27]=0; &quot;--&quot;; ROUND([.F27]/[.L2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7" table:formula="of:=[.F27]+[.H27]+[.J27]" table:style-name="ce17">
            <text:p><text:s/>7<text:s/></text:p>
          </table:table-cell>
          <table:table-cell office:value-type="float" office:value="1.07" table:style-name="ce25">
            <text:p>1.0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4" table:formula="of:=[.L27]+[.N27]+[.O27]" table:style-name="ce17">
            <text:p><text:s/>54<text:s/></text:p>
          </table:table-cell>
          <table:table-cell office:value-type="float" office:value="84.38" table:formula="of:=IF([.E27]=0; &quot;--&quot;; ROUND([.P27]/[.E27]*100; 2))" table:style-name="ce43">
            <text:p><text:s/>84.38<text:s/></text:p>
          </table:table-cell>
          <table:table-cell office:value-type="float" office:value="10" table:formula="of:=[.E27]-[.P27]" table:style-name="ce17">
            <text:p><text:s/>10<text:s/></text:p>
          </table:table-cell>
          <table:table-cell office:value-type="float" office:value="15.63" table:formula="of:=IF([.E27]=0; &quot;--&quot;; ROUND([.R27]/[.E27]*100; 2))" table:style-name="ce43">
            <text:p><text:s/>15.63<text:s/></text:p>
          </table:table-cell>
          <table:table-cell office:value-type="float" office:value="10" table:formula="of:=[.R27]" table:style-name="ce1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formula="of:=[.B28]+[.C28]+[.D28]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L28]=0; &quot;--&quot;; ROUND([.F28]/[.L2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3" table:formula="of:=[.F28]+[.H28]+[.J28]" table:style-name="ce17">
            <text:p><text:s/>3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formula="of:=[.L28]+[.N28]+[.O28]" table:style-name="ce17">
            <text:p><text:s/>20<text:s/></text:p>
          </table:table-cell>
          <table:table-cell office:value-type="float" office:value="86.96" table:formula="of:=IF([.E28]=0; &quot;--&quot;; ROUND([.P28]/[.E28]*100; 2))" table:style-name="ce43">
            <text:p><text:s/>86.96<text:s/></text:p>
          </table:table-cell>
          <table:table-cell office:value-type="float" office:value="3" table:formula="of:=[.E28]-[.P28]" table:style-name="ce17">
            <text:p><text:s/>3<text:s/></text:p>
          </table:table-cell>
          <table:table-cell office:value-type="float" office:value="13.04" table:formula="of:=IF([.E28]=0; &quot;--&quot;; ROUND([.R28]/[.E28]*100; 2))" table:style-name="ce43">
            <text:p><text:s/>13.04<text:s/></text:p>
          </table:table-cell>
          <table:table-cell office:value-type="float" office:value="3" table:formula="of:=[.R28]" table:style-name="ce1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formula="of:=[.B29]+[.C29]+[.D29]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9]=0; &quot;--&quot;; ROUND([.F29]/[.L29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9]=0; &quot;--&quot;; ROUND([.H29]/[.L2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9]=0; &quot;--&quot;; ROUND([.J29]/[.L29]*100; 2))" table:style-name="ce17">
            <text:p><text:s/>--<text:s/></text:p>
          </table:table-cell>
          <table:table-cell office:value-type="float" office:value="0" table:formula="of:=[.F29]+[.H29]+[.J2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[.L29]+[.N29]+[.O29]" table:style-name="ce17">
            <text:p><text:s/>17<text:s/></text:p>
          </table:table-cell>
          <table:table-cell office:value-type="float" office:value="54.84" table:formula="of:=IF([.E29]=0; &quot;--&quot;; ROUND([.P29]/[.E29]*100; 2))" table:style-name="ce43">
            <text:p><text:s/>54.84<text:s/></text:p>
          </table:table-cell>
          <table:table-cell office:value-type="float" office:value="14" table:formula="of:=[.E29]-[.P29]" table:style-name="ce17">
            <text:p><text:s/>14<text:s/></text:p>
          </table:table-cell>
          <table:table-cell office:value-type="float" office:value="45.16" table:formula="of:=IF([.E29]=0; &quot;--&quot;; ROUND([.R29]/[.E29]*100; 2))" table:style-name="ce43">
            <text:p><text:s/>45.16<text:s/></text:p>
          </table:table-cell>
          <table:table-cell office:value-type="float" office:value="14" table:formula="of:=[.R29]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年3月2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1:40:30Z</meta:creation-date>
    <dc:date>2026-03-06T01:40:30Z</dc:date>
  </office:meta>
</office:document-meta>
</file>