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神岡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0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神岡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4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38" table:formula="of:=SUM([.B12:.B32])" table:style-name="ce17">
            <text:p><text:s/>1,538<text:s/></text:p>
          </table:table-cell>
          <table:table-cell office:value-type="float" office:value="164" table:formula="of:=SUM([.C12:.C32])" table:style-name="ce17">
            <text:p><text:s/>164<text:s/></text:p>
          </table:table-cell>
          <table:table-cell office:value-type="float" office:value="286" table:formula="of:=SUM([.D12:.D32])" table:style-name="ce17">
            <text:p><text:s/>286<text:s/></text:p>
          </table:table-cell>
          <table:table-cell office:value-type="float" office:value="1988" table:formula="of:=SUM([.E12:.E32])" table:style-name="ce17">
            <text:p><text:s/>1,988<text:s/></text:p>
          </table:table-cell>
          <table:table-cell office:value-type="float" office:value="645" table:formula="of:=SUM([.F12:.F32])" table:style-name="ce17">
            <text:p><text:s/>645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645" table:formula="of:=SUM([.L12:.L32])" table:style-name="ce17">
            <text:p><text:s/>645<text:s/></text:p>
          </table:table-cell>
          <table:table-cell office:value-type="float" office:value="1.27" table:style-name="ce25">
            <text:p>1.27<text:s/></text:p>
          </table:table-cell>
          <table:table-cell office:value-type="float" office:value="1116" table:formula="of:=SUM([.N12:.N32])" table:style-name="ce17">
            <text:p><text:s/>1,116<text:s/></text:p>
          </table:table-cell>
          <table:table-cell office:value-type="float" office:value="35" table:formula="of:=SUM([.O12:.O32])" table:style-name="ce17">
            <text:p><text:s/>35<text:s/></text:p>
          </table:table-cell>
          <table:table-cell office:value-type="float" office:value="1796" table:formula="of:=SUM([.P12:.P32])" table:style-name="ce17">
            <text:p><text:s/>1,796<text:s/></text:p>
          </table:table-cell>
          <table:table-cell office:value-type="float" office:value="90.34" table:formula="of:=IF([.E11]=0; &quot;--&quot;; ROUND([.P11]/[.E11]*100; 2))" table:style-name="ce43">
            <text:p><text:s/>90.34<text:s/></text:p>
          </table:table-cell>
          <table:table-cell office:value-type="float" office:value="192" table:formula="of:=SUM([.R12:.R32])" table:style-name="ce17">
            <text:p><text:s/>192<text:s/></text:p>
          </table:table-cell>
          <table:table-cell office:value-type="float" office:value="9.66" table:formula="of:=IF([.E11]=0; &quot;--&quot;; ROUND([.R11]/[.E11]*100; 2))" table:style-name="ce43">
            <text:p><text:s/>9.66<text:s/></text:p>
          </table:table-cell>
          <table:table-cell office:value-type="float" office:value="192" table:formula="of:=SUM([.T12:.T32])" table:style-name="ce17">
            <text:p><text:s/>192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43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43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660" table:formula="of:=[.B14]+[.C14]+[.D14]" table:style-name="ce17">
            <text:p><text:s/>660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00" table:formula="of:=IF([.L14]=0; &quot;--&quot;; ROUND([.F14]/[.L14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234" table:formula="of:=[.F14]+[.H14]+[.J14]" table:style-name="ce17">
            <text:p><text:s/>234<text:s/></text:p>
          </table:table-cell>
          <table:table-cell office:value-type="float" office:value="1.58" table:style-name="ce25">
            <text:p>1.58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11" table:formula="of:=[.L14]+[.N14]+[.O14]" table:style-name="ce17">
            <text:p><text:s/>611<text:s/></text:p>
          </table:table-cell>
          <table:table-cell office:value-type="float" office:value="92.58" table:formula="of:=IF([.E14]=0; &quot;--&quot;; ROUND([.P14]/[.E14]*100; 2))" table:style-name="ce43">
            <text:p><text:s/>92.58<text:s/></text:p>
          </table:table-cell>
          <table:table-cell office:value-type="float" office:value="49" table:formula="of:=[.E14]-[.P14]" table:style-name="ce17">
            <text:p><text:s/>49<text:s/></text:p>
          </table:table-cell>
          <table:table-cell office:value-type="float" office:value="7.42" table:formula="of:=IF([.E14]=0; &quot;--&quot;; ROUND([.R14]/[.E14]*100; 2))" table:style-name="ce43">
            <text:p><text:s/>7.42<text:s/></text:p>
          </table:table-cell>
          <table:table-cell office:value-type="float" office:value="49" table:formula="of:=[.R14]" table:style-name="ce17">
            <text:p><text:s/>4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43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43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05" table:formula="of:=[.B17]+[.C17]+[.D17]" table:style-name="ce17">
            <text:p><text:s/>305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00" table:formula="of:=IF([.L17]=0; &quot;--&quot;; ROUND([.F17]/[.L1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147" table:formula="of:=[.F17]+[.H17]+[.J17]" table:style-name="ce17">
            <text:p><text:s/>147<text:s/></text:p>
          </table:table-cell>
          <table:table-cell office:value-type="float" office:value="1.45" table:style-name="ce25">
            <text:p>1.45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8" table:formula="of:=[.L17]+[.N17]+[.O17]" table:style-name="ce17">
            <text:p><text:s/>278<text:s/></text:p>
          </table:table-cell>
          <table:table-cell office:value-type="float" office:value="91.15" table:formula="of:=IF([.E17]=0; &quot;--&quot;; ROUND([.P17]/[.E17]*100; 2))" table:style-name="ce43">
            <text:p><text:s/>91.15<text:s/></text:p>
          </table:table-cell>
          <table:table-cell office:value-type="float" office:value="27" table:formula="of:=[.E17]-[.P17]" table:style-name="ce17">
            <text:p><text:s/>27<text:s/></text:p>
          </table:table-cell>
          <table:table-cell office:value-type="float" office:value="8.85" table:formula="of:=IF([.E17]=0; &quot;--&quot;; ROUND([.R17]/[.E17]*100; 2))" table:style-name="ce43">
            <text:p><text:s/>8.85<text:s/></text:p>
          </table:table-cell>
          <table:table-cell office:value-type="float" office:value="27" table:formula="of:=[.R17]" table:style-name="ce17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05" table:formula="of:=[.B18]+[.C18]+[.D18]" table:style-name="ce17">
            <text:p><text:s/>305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00" table:formula="of:=IF([.L18]=0; &quot;--&quot;; ROUND([.F18]/[.L1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93" table:formula="of:=[.F18]+[.H18]+[.J18]" table:style-name="ce17">
            <text:p><text:s/>93<text:s/></text:p>
          </table:table-cell>
          <table:table-cell office:value-type="float" office:value="0.98" table:style-name="ce25">
            <text:p>0.98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8" table:formula="of:=[.L18]+[.N18]+[.O18]" table:style-name="ce17">
            <text:p><text:s/>268<text:s/></text:p>
          </table:table-cell>
          <table:table-cell office:value-type="float" office:value="87.87" table:formula="of:=IF([.E18]=0; &quot;--&quot;; ROUND([.P18]/[.E18]*100; 2))" table:style-name="ce43">
            <text:p><text:s/>87.87<text:s/></text:p>
          </table:table-cell>
          <table:table-cell office:value-type="float" office:value="37" table:formula="of:=[.E18]-[.P18]" table:style-name="ce17">
            <text:p><text:s/>37<text:s/></text:p>
          </table:table-cell>
          <table:table-cell office:value-type="float" office:value="12.13" table:formula="of:=IF([.E18]=0; &quot;--&quot;; ROUND([.R18]/[.E18]*100; 2))" table:style-name="ce43">
            <text:p><text:s/>12.13<text:s/></text:p>
          </table:table-cell>
          <table:table-cell office:value-type="float" office:value="37" table:formula="of:=[.R18]" table:style-name="ce17">
            <text:p><text:s/>3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53" table:formula="of:=[.B19]+[.C19]+[.D19]" table:style-name="ce17">
            <text:p><text:s/>253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00" table:formula="of:=IF([.L19]=0; &quot;--&quot;; ROUND([.F19]/[.L1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H19]/[.L1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&quot;--&quot;; ROUND([.J19]/[.L19]*100; 2))" table:style-name="ce17">
            <text:p><text:s/>-<text:s/></text:p>
          </table:table-cell>
          <table:table-cell office:value-type="float" office:value="80" table:formula="of:=[.F19]+[.H19]+[.J19]" table:style-name="ce17">
            <text:p><text:s/>80<text:s/></text:p>
          </table:table-cell>
          <table:table-cell office:value-type="float" office:value="0.75" table:style-name="ce25">
            <text:p>0.75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4" table:formula="of:=[.L19]+[.N19]+[.O19]" table:style-name="ce17">
            <text:p><text:s/>244<text:s/></text:p>
          </table:table-cell>
          <table:table-cell office:value-type="float" office:value="96.44" table:formula="of:=IF([.E19]=0; &quot;--&quot;; ROUND([.P19]/[.E19]*100; 2))" table:style-name="ce43">
            <text:p><text:s/>96.44<text:s/></text:p>
          </table:table-cell>
          <table:table-cell office:value-type="float" office:value="9" table:formula="of:=[.E19]-[.P19]" table:style-name="ce17">
            <text:p><text:s/>9<text:s/></text:p>
          </table:table-cell>
          <table:table-cell office:value-type="float" office:value="3.56" table:formula="of:=IF([.E19]=0; &quot;--&quot;; ROUND([.R19]/[.E19]*100; 2))" table:style-name="ce43">
            <text:p><text:s/>3.56<text:s/></text:p>
          </table:table-cell>
          <table:table-cell office:value-type="float" office:value="9" table:formula="of:=[.R19]" table:style-name="ce1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73" table:formula="of:=[.B20]+[.C20]+[.D20]" table:style-name="ce17">
            <text:p><text:s/>17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0" table:formula="of:=IF([.L20]=0; &quot;--&quot;; ROUND([.F20]/[.L20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47" table:formula="of:=[.F20]+[.H20]+[.J20]" table:style-name="ce17">
            <text:p><text:s/>47<text:s/></text:p>
          </table:table-cell>
          <table:table-cell office:value-type="float" office:value="1.02" table:style-name="ce25">
            <text:p>1.0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4" table:formula="of:=[.L20]+[.N20]+[.O20]" table:style-name="ce17">
            <text:p><text:s/>154<text:s/></text:p>
          </table:table-cell>
          <table:table-cell office:value-type="float" office:value="89.02" table:formula="of:=IF([.E20]=0; &quot;--&quot;; ROUND([.P20]/[.E20]*100; 2))" table:style-name="ce43">
            <text:p><text:s/>89.02<text:s/></text:p>
          </table:table-cell>
          <table:table-cell office:value-type="float" office:value="19" table:formula="of:=[.E20]-[.P20]" table:style-name="ce17">
            <text:p><text:s/>19<text:s/></text:p>
          </table:table-cell>
          <table:table-cell office:value-type="float" office:value="10.98" table:formula="of:=IF([.E20]=0; &quot;--&quot;; ROUND([.R20]/[.E20]*100; 2))" table:style-name="ce43">
            <text:p><text:s/>10.98<text:s/></text:p>
          </table:table-cell>
          <table:table-cell office:value-type="float" office:value="19" table:formula="of:=[.R20]" table:style-name="ce1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43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43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43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43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43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43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29" table:formula="of:=[.B26]+[.C26]+[.D26]" table:style-name="ce17">
            <text:p><text:s/>12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of:=IF([.L26]=0; &quot;--&quot;; ROUND([.F26]/[.L26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20" table:formula="of:=[.F26]+[.H26]+[.J26]" table:style-name="ce17">
            <text:p><text:s/>20<text:s/></text:p>
          </table:table-cell>
          <table:table-cell office:value-type="float" office:value="0.83" table:style-name="ce25">
            <text:p>0.83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5" table:formula="of:=[.L26]+[.N26]+[.O26]" table:style-name="ce17">
            <text:p><text:s/>115<text:s/></text:p>
          </table:table-cell>
          <table:table-cell office:value-type="float" office:value="89.15" table:formula="of:=IF([.E26]=0; &quot;--&quot;; ROUND([.P26]/[.E26]*100; 2))" table:style-name="ce43">
            <text:p><text:s/>89.15<text:s/></text:p>
          </table:table-cell>
          <table:table-cell office:value-type="float" office:value="14" table:formula="of:=[.E26]-[.P26]" table:style-name="ce17">
            <text:p><text:s/>14<text:s/></text:p>
          </table:table-cell>
          <table:table-cell office:value-type="float" office:value="10.85" table:formula="of:=IF([.E26]=0; &quot;--&quot;; ROUND([.R26]/[.E26]*100; 2))" table:style-name="ce43">
            <text:p><text:s/>10.85<text:s/></text:p>
          </table:table-cell>
          <table:table-cell office:value-type="float" office:value="14" table:formula="of:=[.R26]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formula="of:=[.B27]+[.C27]+[.D27]" table:style-name="ce17">
            <text:p><text:s/>10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formula="of:=IF([.L27]=0; &quot;--&quot;; ROUND([.F27]/[.L27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18" table:formula="of:=[.F27]+[.H27]+[.J27]" table:style-name="ce17">
            <text:p><text:s/>18<text:s/></text:p>
          </table:table-cell>
          <table:table-cell office:value-type="float" office:value="0.53" table:style-name="ce25">
            <text:p>0.5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5" table:formula="of:=[.L27]+[.N27]+[.O27]" table:style-name="ce17">
            <text:p><text:s/>85<text:s/></text:p>
          </table:table-cell>
          <table:table-cell office:value-type="float" office:value="85" table:formula="of:=IF([.E27]=0; &quot;--&quot;; ROUND([.P27]/[.E27]*100; 2))" table:style-name="ce43">
            <text:p><text:s/>85.00<text:s/></text:p>
          </table:table-cell>
          <table:table-cell office:value-type="float" office:value="15" table:formula="of:=[.E27]-[.P27]" table:style-name="ce17">
            <text:p><text:s/>15<text:s/></text:p>
          </table:table-cell>
          <table:table-cell office:value-type="float" office:value="15" table:formula="of:=IF([.E27]=0; &quot;--&quot;; ROUND([.R27]/[.E27]*100; 2))" table:style-name="ce43">
            <text:p><text:s/>15.00<text:s/></text:p>
          </table:table-cell>
          <table:table-cell office:value-type="float" office:value="15" table:formula="of:=[.R27]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formula="of:=[.B28]+[.C28]+[.D28]" table:style-name="ce17">
            <text:p><text:s/>2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L28]=0; &quot;--&quot;; ROUND([.F28]/[.L28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4" table:formula="of:=[.F28]+[.H28]+[.J28]" table:style-name="ce17">
            <text:p><text:s/>4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formula="of:=[.L28]+[.N28]+[.O28]" table:style-name="ce17">
            <text:p><text:s/>20<text:s/></text:p>
          </table:table-cell>
          <table:table-cell office:value-type="float" office:value="83.33" table:formula="of:=IF([.E28]=0; &quot;--&quot;; ROUND([.P28]/[.E28]*100; 2))" table:style-name="ce43">
            <text:p><text:s/>83.33<text:s/></text:p>
          </table:table-cell>
          <table:table-cell office:value-type="float" office:value="4" table:formula="of:=[.E28]-[.P28]" table:style-name="ce17">
            <text:p><text:s/>4<text:s/></text:p>
          </table:table-cell>
          <table:table-cell office:value-type="float" office:value="16.670000000000002" table:formula="of:=IF([.E28]=0; &quot;--&quot;; ROUND([.R28]/[.E28]*100; 2))" table:style-name="ce43">
            <text:p><text:s/>16.67<text:s/></text:p>
          </table:table-cell>
          <table:table-cell office:value-type="float" office:value="4" table:formula="of:=[.R28]" table:style-name="ce1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formula="of:=[.B29]+[.C29]+[.D29]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L29]=0; &quot;--&quot;; ROUND([.F29]/[.L29]*100; 2)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2" table:formula="of:=[.F29]+[.H29]+[.J29]" table:style-name="ce17">
            <text:p><text:s/>2<text:s/></text:p>
          </table:table-cell>
          <table:table-cell office:value-type="float" office:value="3.25" table:style-name="ce25">
            <text:p>3.2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formula="of:=[.L29]+[.N29]+[.O29]" table:style-name="ce17">
            <text:p><text:s/>21<text:s/></text:p>
          </table:table-cell>
          <table:table-cell office:value-type="float" office:value="53.85" table:formula="of:=IF([.E29]=0; &quot;--&quot;; ROUND([.P29]/[.E29]*100; 2))" table:style-name="ce43">
            <text:p><text:s/>53.85<text:s/></text:p>
          </table:table-cell>
          <table:table-cell office:value-type="float" office:value="18" table:formula="of:=[.E29]-[.P29]" table:style-name="ce17">
            <text:p><text:s/>18<text:s/></text:p>
          </table:table-cell>
          <table:table-cell office:value-type="float" office:value="46.15" table:formula="of:=IF([.E29]=0; &quot;--&quot;; ROUND([.R29]/[.E29]*100; 2))" table:style-name="ce43">
            <text:p><text:s/>46.15<text:s/></text:p>
          </table:table-cell>
          <table:table-cell office:value-type="float" office:value="18" table:formula="of:=[.R29]" table:style-name="ce1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年5月4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8:10:36Z</meta:creation-date>
    <dc:date>2026-05-05T08:10:36Z</dc:date>
  </office:meta>
</office:document-meta>
</file>