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神岡區公所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1"/>
          <table:table-cell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20331-04-01-3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0">
            <text:p>臺中市神岡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6">
            <text:p>單位：數量：(林木)立方公尺、(竹)支、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1:.Q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40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9">
            <text:p>中華民國115 <text:s/>年 1 月 20 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2" table:style-name="ce18"/>
          <table:table-cell table:number-columns-repeated="3" table:style-name="ce14"/>
          <table:table-cell table:style-name="ce22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9">
            <text:p>資料來源：本所農業及建設課依據神岡區林業（伐木業）生產成本登記資料編製。</text:p>
          </table:table-cell>
          <table:table-cell table:number-columns-repeated="15" table:style-name="ce1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47Z</meta:creation-date>
    <dc:date>2026-01-22T01:51:47Z</dc:date>
  </office:meta>
</office:document-meta>
</file>