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EA157A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0">
            <text:p>臺中市神岡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7">
            <text:p>臺 中 市 神 岡 區 民 防 團 隊 編 組（修正表）</text:p>
          </table:table-cell>
          <table:covered-table-cell table:number-columns-repeated="1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 115 <text:s/>年第 1 <text:s/>季底</text:p>
          </table:table-cell>
          <table:table-cell table:number-columns-repeated="2" table:style-name="ce31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1" table:number-rows-spanned="2" table:style-name="ce51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59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3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4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14:.C15])" table:style-name="ce21">
            <text:p><text:s/>60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[.D14]+[.C21]+[.H21]+[.N21]" table:style-name="ce21">
            <text:p><text:s/>29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3">
            <text:p>團　　　組　　　數</text:p>
          </table:table-cell>
          <table:covered-table-cell/>
          <table:table-cell office:value-type="float" office:value="21" table:formula="of:=SUM([.D19:.G19])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21:.C22])" table:style-name="ce21">
            <text:p><text:s/>60<text:s/></text:p>
          </table:table-cell>
          <table:table-cell office:value-type="float" office:value="6" table:formula="of:=SUM([.D21:.D22])" table:style-name="ce21">
            <text:p><text:s/>6<text:s/></text:p>
          </table:table-cell>
          <table:table-cell office:value-type="float" office:value="10" table:formula="of:=SUM([.E21:.E22])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12" table:formula="of:=SUM([.G21:.G22])" table:style-name="ce21">
            <text:p><text:s/>12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SUM([.D21:.G21])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3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3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0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5 年4月 2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8">
            <text:p>備註：</text:p>
          </table:table-cell>
          <table:table-cell office:value-type="string" table:style-name="ce8">
            <text:p>修正團組數數字</text:p>
          </table:table-cell>
          <table:table-cell table:number-columns-repeated="14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41:18Z</meta:creation-date>
    <dc:date>2026-04-02T08:41:19Z</dc:date>
  </office:meta>
</office:document-meta>
</file>