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9"/>
          <table:table-cell table:style-name="ce2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神岡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1"/>
          <table:table-cell table:style-name="ce24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28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神 岡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2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1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2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5">
            <text:p>中華民國115 <text:s/>年1 <text:s/>月2 <text:s/>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7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2"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及建設課依據森林主產物砍伐、生產之量值資料編製。</text:p>
          </table:table-cell>
          <table:table-cell table:number-columns-repeated="20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4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5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21:05Z</meta:creation-date>
    <dc:date>2026-01-05T05:21:05Z</dc:date>
  </office:meta>
</office:document-meta>
</file>