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7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2" table:style-name="ce4"/>
          <table:table-cell table:number-columns-repeated="3" table:style-name="ce19"/>
          <table:table-cell table:style-name="ce2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8">
            <text:p>臺中市神岡區公所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1"/>
          <table:table-cell table:style-name="ce24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3" table:number-rows-spanned="1" table:style-name="ce28">
            <text:p>20331-02-01-3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6">
            <text:p>臺 中 市 神 岡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2">
            <text:p>中華民國115年第1季（1月至3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1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29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9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27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9">
            <text:p>竹</text:p>
          </table:table-cell>
          <table:covered-table-cell/>
          <table:table-cell office:value-type="string" table:number-columns-spanned="1" table:number-rows-spanned="3" table:style-name="ce29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29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7" table:style-name="ce12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2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9">
            <text:p>面　積</text:p>
          </table:table-cell>
          <table:table-cell office:value-type="string" table:number-columns-spanned="1" table:number-rows-spanned="2" table:style-name="ce2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3">
            <text:p>名　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名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6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9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4"/>
          <table:table-cell office:value-type="string" table:style-name="ce8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35">
            <text:p>中華民國 <text:s/>115年 4 月 1 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8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4"/>
          <table:table-cell table:style-name="ce17"/>
          <table:table-cell table:number-columns-repeated="7" table:style-name="ce4"/>
          <table:table-cell table:style-name="ce8"/>
          <table:table-cell table:number-columns-repeated="4" table:style-name="ce4"/>
          <table:table-cell table:style-name="ce22"/>
          <table:table-cell table:number-columns-repeated="4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資料來源：本所農業及建設課依據森林主產物砍伐、生產之量值資料編製。</text:p>
          </table:table-cell>
          <table:table-cell table:number-columns-repeated="20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4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5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6"/>
          <table:table-cell table:number-columns-repeated="46" table:style-name="ce4"/>
          <table:table-cell table:number-columns-repeated="16334"/>
        </table:table-row>
        <table:table-row table:number-rows-repeated="161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7:10:41Z</meta:creation-date>
    <dc:date>2026-04-02T07:10:41Z</dc:date>
  </office:meta>
</office:document-meta>
</file>