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神岡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2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4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神岡區公所員工總人數</text:p>
          </table:table-cell>
          <table:covered-table-cell table:number-columns-repeated="17"/>
          <table:table-cell table:number-columns-repeated="2" table:style-name="ce31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46"/>
          <table:covered-table-cell table:number-columns-repeated="2"/>
          <table:table-cell table:number-columns-repeated="7" table:style-name="ce27"/>
          <table:table-cell office:value-type="string" table:style-name="ce36">
            <text:p>單位：人</text:p>
          </table:table-cell>
          <table:table-cell table:style-name="ce27"/>
          <table:table-cell office:value-type="string" table:style-name="ce36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5" table:formula="of:=[.B9]+[.B10]" table:style-name="ce14">
            <text:p><text:s/>55<text:s/></text:p>
          </table:table-cell>
          <table:table-cell office:value-type="float" office:value="49" table:formula="of:=[.C9]+[.C10]" table:style-name="ce20">
            <text:p><text:s/>49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49" table:formula="of:=[.F9]+[.F10]" table:style-name="ce20">
            <text:p><text:s/>4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8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3" table:formula="of:=[.L9]+[.L10]" table:style-name="ce20">
            <text:p><text:s/>3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8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0" table:formula="of:=[.R9]+[.R10]" table:style-name="ce20">
            <text:p><text:s/>-<text:s text:c="3"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9" table:formula="of:=SUM([.D9:.S9])" table:style-name="ce15">
            <text:p><text:s/>19<text:s/></text:p>
          </table:table-cell>
          <table:table-cell office:value-type="float" office:value="17" table:formula="of:=SUM([.D9:.G9])" table:style-name="ce21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6" table:formula="of:=SUM([.D10:.S10])" table:style-name="ce16">
            <text:p><text:s/>36<text:s/></text:p>
          </table:table-cell>
          <table:table-cell office:value-type="float" office:value="32" table:formula="of:=SUM([.D10:.G10])" table:style-name="ce22">
            <text:p><text:s/>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31"/>
          <table:table-cell office:value-type="string" table:style-name="ce37">
            <text:p>中華民國115年2月23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5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D5組織員額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8:40:33Z</meta:creation-date>
    <dc:date>2026-02-24T08:40:33Z</dc:date>
  </office:meta>
</office:document-meta>
</file>