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神岡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style-name="ce42">
            <text:p>11260-90-02-3</text:p>
          </table:table-cell>
          <table:table-cell table:style-name="ce42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神岡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 114 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 115年 1月 9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業及建設課依據天然災害受損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27Z</meta:creation-date>
    <dc:date>2026-01-09T08:40:27Z</dc:date>
  </office:meta>
</office:document-meta>
</file>