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4">
            <text:p>中華民國115 <text:s text:c="2"/>年第 1季 <text:s/>（ 1 月至3 <text:s/>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5年第1季 <text:s/>（ 1月至 3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 text:c="2"/>115年第1 季 <text:s/>（ 1 月至 3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9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0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5　年　4月　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1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7:10:38Z</meta:creation-date>
    <dc:date>2026-04-02T07:10:38Z</dc:date>
  </office:meta>
</office:document-meta>
</file>