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神岡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神岡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820.19860000000006" table:style-name="ce23">
            <text:p>820.198600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656" table:style-name="ce41">
            <text:p>656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5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、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38Z</meta:creation-date>
    <dc:date>2026-01-09T08:40:38Z</dc:date>
  </office:meta>
</office:document-meta>
</file>