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table:number-columns-repeated="6" table:style-name="ce7"/>
          <table:table-cell table:number-columns-repeated="2" table:style-name="ce2"/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style-name="ce3">
            <text:p>公開類</text:p>
          </table:table-cell>
          <table:table-cell table:style-name="ce9"/>
          <table:table-cell table:number-columns-repeated="4" table:style-name="ce7"/>
          <table:table-cell table:style-name="ce17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9"/>
          <table:table-cell table:number-columns-repeated="38" table:style-name="ce7"/>
          <table:table-cell table:number-columns-repeated="16336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0">
            <text:p>次月25日前填報</text:p>
          </table:table-cell>
          <table:table-cell table:style-name="ce11"/>
          <table:table-cell table:number-columns-repeated="3" table:style-name="ce14"/>
          <table:table-cell table:style-name="ce18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9"/>
          <table:table-cell table:number-columns-repeated="38" table:style-name="ce7"/>
          <table:table-cell table:number-columns-repeated="16336"/>
        </table:table-row>
        <table:table-row table:style-name="ro3">
          <table:table-cell office:value-type="string" table:number-columns-spanned="8" table:number-rows-spanned="1" table:style-name="ce32">
            <text:p><text:s text:c="15"/>臺中市立圖書館參訪人次</text:p>
          </table:table-cell>
          <table:covered-table-cell table:number-columns-repeated="7"/>
          <table:table-cell table:style-name="ce22"/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8" table:number-rows-spanned="1" table:style-name="ce33">
            <text:p>中華民國115年2月</text:p>
          </table:table-cell>
          <table:covered-table-cell table:number-columns-repeated="7"/>
          <table:table-cell office:value-type="string" table:style-name="ce14">
            <text:p>單位：人次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館 <text:s/>別</text:p>
          </table:table-cell>
          <table:covered-table-cell/>
          <table:table-cell office:value-type="string" table:number-columns-spanned="7" table:number-rows-spanned="1" table:style-name="ce34">
            <text:p>參 <text:s text:c="4"/>訪 <text:s text:c="4"/>人 <text:s text:c="4"/>次</text:p>
          </table:table-cell>
          <table:covered-table-cell table:number-columns-repeated="6"/>
          <table:table-cell table:style-name="ce9"/>
          <table:table-cell table:number-columns-repeated="38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總計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20695" table:formula="of:=SUM([.I8:.I54])" table:style-name="ce23">
            <text:p><text:s/>1,020,695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總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39566" table:style-name="ce23">
            <text:p><text:s/>239,566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四張犁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7033" table:style-name="ce23">
            <text:p><text:s/>17,03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新社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57" table:style-name="ce23">
            <text:p><text:s/>1,65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石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20" table:style-name="ce23">
            <text:p><text:s/>1,62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東勢許良宇圖書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963" table:style-name="ce23">
            <text:p><text:s/>12,96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后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825" table:style-name="ce23">
            <text:p><text:s/>7,825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神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860" table:style-name="ce23">
            <text:p><text:s/>8,86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雅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829" table:style-name="ce23">
            <text:p><text:s/>13,829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上楓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943" table:style-name="ce23">
            <text:p><text:s/>6,94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葫蘆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2953" table:style-name="ce23">
            <text:p><text:s/>32,95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豐原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4478" table:style-name="ce23">
            <text:p><text:s/>24,478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豐原南嵩分館</text:p>
          </table:table-cell>
          <table:covered-table-cell/>
          <table:table-cell table:style-name="ce13"/>
          <table:table-cell table:number-columns-repeated="5" table:style-name="ce16"/>
          <table:table-cell office:value-type="string" table:style-name="ce23">
            <text:p> - 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潭子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110" table:style-name="ce23">
            <text:p><text:s/>10,11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9603" table:style-name="ce23">
            <text:p><text:s/>29,60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5067" table:style-name="ce23">
            <text:p><text:s/>5,06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外埔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325" table:style-name="ce23">
            <text:p><text:s/>13,325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清水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740" table:style-name="ce23">
            <text:p><text:s/>12,74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梧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650" table:style-name="ce23">
            <text:p><text:s/>11,65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梧棲親子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5453" table:style-name="ce23">
            <text:p><text:s/>5,45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沙鹿深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2720" table:style-name="ce23">
            <text:p><text:s/>32,72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沙鹿文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445" table:style-name="ce23">
            <text:p><text:s/>15,445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龍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301" table:style-name="ce23">
            <text:p><text:s/>11,30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龍井龍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755" table:style-name="ce23">
            <text:p><text:s/>7,755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龍井山頂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201" table:style-name="ce23">
            <text:p><text:s/>7,20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肚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913" table:style-name="ce23">
            <text:p><text:s/>10,91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肚瑞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28" table:style-name="ce23">
            <text:p><text:s/>2,728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太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412" table:style-name="ce23">
            <text:p><text:s/>15,41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太平坪林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0434" table:style-name="ce23">
            <text:p><text:s/>20,434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7782" table:style-name="ce23">
            <text:p><text:s/>17,78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里德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299" table:style-name="ce23">
            <text:p><text:s/>13,299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里大新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2" table:style-name="ce23">
            <text:p><text:s/>19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霧峰以文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5239" table:style-name="ce23">
            <text:p><text:s/>5,239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烏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0588" table:style-name="ce23">
            <text:p><text:s/>30,588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983" table:style-name="ce23">
            <text:p><text:s/>22,98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李科永紀念圖書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738" table:style-name="ce23">
            <text:p><text:s/>18,738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872" table:style-name="ce23">
            <text:p><text:s/>27,87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興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069" table:style-name="ce23">
            <text:p><text:s/>22,069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溪東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9343" table:style-name="ce23">
            <text:p><text:s/>39,34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西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564" table:style-name="ce23">
            <text:p><text:s/>19,564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溪西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1092" table:style-name="ce23">
            <text:p><text:s/>21,09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中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168" table:style-name="ce23">
            <text:p><text:s/>9,168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東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610" table:style-name="ce23">
            <text:p><text:s/>16,61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西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967" table:style-name="ce23">
            <text:p><text:s/>31,96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3670" table:style-name="ce23">
            <text:p><text:s/>63,67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0682" table:style-name="ce23">
            <text:p><text:s/>30,68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8505" table:style-name="ce23">
            <text:p><text:s/>28,505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精武圖書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1748" table:style-name="ce23">
            <text:p><text:s/>21,748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39" table:style-name="ce7"/>
          <table:table-cell table:number-columns-repeated="16336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39" table:style-name="ce7"/>
          <table:table-cell table:number-columns-repeated="16336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39" table:style-name="ce7"/>
          <table:table-cell table:number-columns-repeated="16336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39" table:style-name="ce7"/>
          <table:table-cell table:number-columns-repeated="16336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office:value-type="string" table:style-name="ce5">
            <text:p>機關首長</text:p>
          </table:table-cell>
          <table:table-cell office:value-type="string" table:number-columns-spanned="3" table:number-rows-spanned="1" table:style-name="ce28">
            <text:p>中華民國115年3月6日編製</text:p>
          </table:table-cell>
          <table:covered-table-cell table:number-columns-repeated="2"/>
          <table:table-cell table:number-columns-repeated="39" table:style-name="ce7"/>
          <table:table-cell table:number-columns-repeated="16336"/>
        </table:table-row>
        <table:table-row table:style-name="ro4">
          <table:table-cell table:number-columns-repeated="3" table:style-name="ce6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style-name="ce6"/>
          <table:table-cell office:value-type="string" table:style-name="ce19">
            <text:p><text:s text:c="2"/>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39" table:style-name="ce7"/>
          <table:table-cell table:number-columns-repeated="16336"/>
        </table:table-row>
        <table:table-row table:style-name="ro1">
          <table:table-cell office:value-type="string" table:style-name="ce6">
            <text:p>資料來源：由本館推廣輔導課依據各館填報入館人數統計表資料彙編。</text:p>
          </table:table-cell>
          <table:table-cell table:number-columns-repeated="5" table:style-name="ce8"/>
          <table:table-cell office:value-type="string" table:number-columns-spanned="3" table:number-rows-spanned="1" table:style-name="ce36">
            <text:p><text:s text:c="3"/></text:p>
          </table:table-cell>
          <table:covered-table-cell table:number-columns-repeated="2"/>
          <table:table-cell table:number-columns-repeated="39" table:style-name="ce7"/>
          <table:table-cell table:number-columns-repeated="16336"/>
        </table:table-row>
        <table:table-row table:style-name="ro1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8"/>
          <table:table-cell table:number-columns-repeated="2" table:style-name="ce7"/>
          <table:table-cell table:style-name="ce24"/>
          <table:table-cell table:number-columns-repeated="39" table:style-name="ce7"/>
          <table:table-cell table:number-columns-repeated="16336"/>
        </table:table-row>
        <table:table-row table:style-name="ro1">
          <table:table-cell office:value-type="string" table:style-name="ce7">
            <text:p>備註1：本表總館自114年10月28日起統計，114年9月前總館資料為四張犁分館資料，114年12月26日起東勢分館更名為東勢許良宇圖書館，114年12月22日起新增溪東分館。</text:p>
          </table:table-cell>
          <table:table-cell table:number-columns-repeated="47" table:style-name="ce7"/>
          <table:table-cell table:number-columns-repeated="16336"/>
        </table:table-row>
        <table:table-row table:style-name="ro5">
          <table:table-cell office:value-type="string" table:number-columns-spanned="9" table:number-rows-spanned="1" table:style-name="ce35">
            <text:p>備註2：本月2月15日（星期日）至2月19日（星期四）春節假期，總館暨各分館休館5日、2月28日（星期六）和平紀念日，總館暨各分館休館1日（大墩及葫蘆墩分館照常營運）；新社、石岡、大安、大里大新、霧峰以文、潭子、豐原A棟（2月3日起）以及豐原南嵩分館（2月3日起）皆工程中。</text:p>
          </table:table-cell>
          <table:covered-table-cell table:number-columns-repeated="8"/>
          <table:table-cell table:number-columns-repeated="39" table:style-name="ce7"/>
          <table:table-cell table:number-columns-repeated="16336"/>
        </table:table-row>
        <table:table-row table:number-rows-repeated="137" table:style-name="ro1">
          <table:table-cell table:number-columns-repeated="48" table:style-name="ce7"/>
          <table:table-cell table:number-columns-repeated="16336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1T01:10:42Z</meta:creation-date>
    <dc:date>2026-03-11T01:10:42Z</dc:date>
  </office:meta>
</office:document-meta>
</file>