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5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東區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2">
            <text:p>臺中市東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3" table:style-name="ce14"/>
          <table:table-cell table:number-columns-spanned="2" table:number-rows-spanned="1" table:style-name="ce42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1">
            <text:p>中華民國 115年1月29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5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9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38" table:style-name="ce4"/>
          <table:table-cell table:number-columns-repeated="16334"/>
        </table:table-row>
        <table:table-row table:style-name="ro9">
          <table:table-cell table:style-name="ce9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2" table:style-name="ce20"/>
          <table:table-cell table:number-columns-repeated="3" table:style-name="ce15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公用及建設課依據林業（伐木業）生產成本資料編製。</text:p>
          </table:table-cell>
          <table:table-cell table:number-columns-repeated="15" table:style-name="ce15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8:10:36Z</meta:creation-date>
    <dc:date>2026-01-29T08:10:36Z</dc:date>
  </office:meta>
</office:document-meta>
</file>