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東區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東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 <text:s/>年第 2 <text:s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[.C21]+[.C22]" table:style-name="ce21">
            <text:p><text:s/>82<text:s/></text:p>
          </table:table-cell>
          <table:table-cell office:value-type="float" office:value="18" table:formula="of:=[.D21]+[.D22]" table:style-name="ce21">
            <text:p><text:s/>18<text:s/></text:p>
          </table:table-cell>
          <table:table-cell office:value-type="float" office:value="13" table:formula="of:=[.E21]+[.E22]" table:style-name="ce21">
            <text:p><text:s/>13<text:s/></text:p>
          </table:table-cell>
          <table:table-cell office:value-type="float" office:value="51" table:formula="of:=[.F21]+[.F22]" table:style-name="ce21">
            <text:p><text:s/>51<text:s/></text:p>
          </table:table-cell>
          <table:table-cell office:value-type="float" office:value="0" table:formula="of:=[.G21]+[.G22]" table:style-name="ce21">
            <text:p><text:s/>-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7 <text:s/>月1 <text:s text:c="2"/>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5:40:20Z</meta:creation-date>
    <dc:date>2026-07-02T05:40:20Z</dc:date>
  </office:meta>
</office:document-meta>
</file>