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4"/>
          <table:table-cell table:number-columns-repeated="3" table:style-name="ce13"/>
          <table:table-cell table:style-name="ce2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東區區公所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32">
            <text:p>20331-02-01-3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3">
            <text:p>臺 中 市 東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40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5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30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0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7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0">
            <text:p>竹</text:p>
          </table:table-cell>
          <table:covered-table-cell/>
          <table:table-cell office:value-type="string" table:number-columns-spanned="1" table:number-rows-spanned="3" table:style-name="ce30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0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3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0">
            <text:p>面　積</text:p>
          </table:table-cell>
          <table:table-cell office:value-type="string" table:number-columns-spanned="1" table:number-rows-spanned="2" table:style-name="ce3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0" table:style-name="ce17"/>
          <table:table-cell office:value-type="string" table:style-name="ce17">
            <text:p>     -</text:p>
          </table:table-cell>
          <table:table-cell office:value-type="string" table:style-name="ce17">
            <text:p>     -</text:p>
          </table:table-cell>
          <table:table-cell office:value-type="string" table:style-name="ce17">
            <text:p>     -</text:p>
          </table:table-cell>
          <table:table-cell office:value-type="string" table:style-name="ce17">
            <text:p>     -</text:p>
          </table:table-cell>
          <table:table-cell office:value-type="string" table:style-name="ce17">
            <text:p>     -</text:p>
          </table:table-cell>
          <table:table-cell office:value-type="string" table:style-name="ce17">
            <text:p>     -</text:p>
          </table:table-cell>
          <table:table-cell office:value-type="string" table:style-name="ce17">
            <text:p>     -</text:p>
          </table:table-cell>
          <table:table-cell office:value-type="string" table:number-columns-spanned="2" table:number-rows-spanned="1" table:style-name="ce41">
            <text:p>     -</text:p>
          </table:table-cell>
          <table:covered-table-cell/>
          <table:table-cell office:value-type="string" table:style-name="ce17">
            <text:p>     -</text:p>
          </table:table-cell>
          <table:table-cell office:value-type="string" table:style-name="ce17">
            <text:p>    -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number-columns-repeated="2" table:style-name="ce19"/>
          <table:table-cell table:style-name="ce29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4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45">
            <text:p>中華民國 <text:s/>115年 <text:s/>4月 <text:s/>2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1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10">
            <text:p>資料來源：本所公用及建設課依據森林主產物採伐、生產之量值資料編製。</text:p>
          </table:table-cell>
          <table:table-cell table:number-columns-repeated="20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10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10"/>
          <table:table-cell office:value-type="string" table:style-name="ce10">
            <text:p>季別時，砍伐數量不重覆填寫，以免重覆統計。</text:p>
          </table:table-cell>
          <table:table-cell table:number-columns-repeated="18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2.採伐及生產數量除竹株數（支）填列整數外，餘填列至小數2位止，3位以下四捨五入。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3.「面積」欄填至小數第2位，3位以下四捨五入。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10"/>
          <table:table-cell office:value-type="string" table:style-name="ce10">
            <text:p><text:s/>季填報、生產數量尚未搬出…等狀況。</text:p>
          </table:table-cell>
          <table:table-cell table:number-columns-repeated="18" table:style-name="ce10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10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8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20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7:23:56Z</meta:creation-date>
    <dc:date>2026-04-09T07:23:56Z</dc:date>
  </office:meta>
</office:document-meta>
</file>