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number-columns-repeated="135" table:default-cell-style-name="ce1"/>
        <table:table-column table:style-name="co7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58">
            <text:p>臺中市東區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4"/>
          <table:table-cell table:style-name="ce19"/>
          <table:table-cell table:number-columns-spanned="5" table:number-rows-spanned="1" table:style-name="ce60"/>
          <table:covered-table-cell table:number-columns-repeated="4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58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1">
            <text:p>臺中市東區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2">
            <text:p>中華民國 <text:s text:c="2"/>115 <text:s text:c="2"/>年 <text:s text:c="2"/>2 <text:s text:c="2"/>月底</text:p>
          </table:table-cell>
          <table:covered-table-cell table:number-columns-repeated="13"/>
          <table:table-cell table:style-name="ce42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43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6">
            <text:p>總件數</text:p>
          </table:table-cell>
          <table:table-cell office:value-type="string" table:number-columns-spanned="1" table:number-rows-spanned="3" table:style-name="ce56">
            <text:p>未開工件數</text:p>
          </table:table-cell>
          <table:table-cell office:value-type="string" table:number-columns-spanned="8" table:number-rows-spanned="1" table:style-name="ce5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6">
            <text:p>解約件數</text:p>
          </table:table-cell>
          <table:table-cell office:value-type="string" table:number-columns-spanned="1" table:number-rows-spanned="3" table:style-name="ce56">
            <text:p>填報率</text:p>
          </table:table-cell>
          <table:table-cell office:value-type="string" table:number-columns-spanned="1" table:number-rows-spanned="3" table:style-name="ce57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落後達10%以上</text:p>
          </table:table-cell>
          <table:table-cell office:value-type="string" table:style-name="ce21">
            <text:p>落後達5%以上</text:p>
          </table:table-cell>
          <table:table-cell office:value-type="string" table:number-columns-spanned="1" table:number-rows-spanned="2" table:style-name="ce56">
            <text:p>落後達1%以上未達5%</text:p>
          </table:table-cell>
          <table:table-cell office:value-type="string" table:style-name="ce21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1">
            <text:p>超前達5%以上</text:p>
          </table:table-cell>
          <table:table-cell office:value-type="string" table:number-columns-spanned="1" table:number-rows-spanned="2" table:style-name="ce56">
            <text:p>超前達10%以上</text:p>
          </table:table-cell>
          <table:table-cell office:value-type="string" table:style-name="ce21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9]-[.D9]-[.L9])/([.C9]-[.D9])); &quot;--&quot;; ([.C9]-[.D9]-[.L9])/([.C9]-[.D9]))" table:style-name="ce39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1:.G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0]-[.D10]-[.L10])/([.C10]-[.D10])); &quot;--&quot;; ([.C10]-[.D10]-[.L10])/([.C10]-[.D1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1:.M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2:.G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1]-[.D11]-[.L11])/([.C11]-[.D11])); &quot;--&quot;; ([.C11]-[.D11]-[.L11])/([.C11]-[.D11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2]-[.D12]-[.L12])/([.C12]-[.D12])); &quot;--&quot;; ([.C12]-[.D12]-[.L12])/([.C12]-[.D12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3]-[.D13]-[.L13])/([.C13]-[.D13])); &quot;--&quot;; ([.C13]-[.D13]-[.L13])/([.C13]-[.D13]))" table:style-name="ce39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5:.G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4]-[.D14]-[.L14])/([.C14]-[.D14])); &quot;--&quot;; ([.C14]-[.D14]-[.L14])/([.C14]-[.D14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6:.G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5]-[.D15]-[.L15])/([.C15]-[.D15])); &quot;--&quot;; ([.C15]-[.D15]-[.L15])/([.C15]-[.D15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7:.G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6]-[.D16]-[.L16])/([.C16]-[.D16])); &quot;--&quot;; ([.C16]-[.D16]-[.L16])/([.C16]-[.D16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8:.G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7]-[.D17]-[.L17])/([.C17]-[.D17])); &quot;--&quot;; ([.C17]-[.D17]-[.L17])/([.C17]-[.D17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9:.G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8]-[.D18]-[.L18])/([.C18]-[.D18])); &quot;--&quot;; ([.C18]-[.D18]-[.L18])/([.C18]-[.D18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產業觀光課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0:.G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9]-[.D19]-[.L19])/([.C19]-[.D19])); &quot;--&quot;; ([.C19]-[.D19]-[.L19])/([.C19]-[.D19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建設課</text:p>
          </table:table-cell>
          <table:covered-table-cell/>
          <table:table-cell office:value-type="float" office:value="0" table:formula="of:=SUM([.D20:.M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1:.G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0]-[.D20]-[.L20])/([.C20]-[.D20])); &quot;--&quot;; ([.C20]-[.D20]-[.L20])/([.C20]-[.D2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行政課</text:p>
          </table:table-cell>
          <table:covered-table-cell/>
          <table:table-cell office:value-type="float" office:value="0" table:formula="of:=SUM([.D21:.M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2:.G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1]-[.D21]-[.L21])/([.C21]-[.D21])); &quot;--&quot;; ([.C21]-[.D21]-[.L21])/([.C21]-[.D21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土地管理課</text:p>
          </table:table-cell>
          <table:covered-table-cell/>
          <table:table-cell office:value-type="float" office:value="0" table:formula="of:=SUM([.D22:.M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3:.G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2]-[.D22]-[.L22])/([.C22]-[.D22])); &quot;--&quot;; ([.C22]-[.D22]-[.L22])/([.C22]-[.D22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主計室</text:p>
          </table:table-cell>
          <table:covered-table-cell/>
          <table:table-cell office:value-type="float" office:value="0" table:formula="of:=SUM([.D23:.M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4:.G4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3]-[.D23]-[.L23])/([.C23]-[.D23])); &quot;--&quot;; ([.C23]-[.D23]-[.L23])/([.C23]-[.D23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24:.M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5:.G4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4]-[.D24]-[.L24])/([.C24]-[.D24])); &quot;--&quot;; ([.C24]-[.D24]-[.L24])/([.C24]-[.D24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25:.M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6:.G4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5]-[.D25]-[.L25])/([.C25]-[.D25])); &quot;--&quot;; ([.C25]-[.D25]-[.L25])/([.C25]-[.D25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26:.M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7:.G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6]-[.D26]-[.L26])/([.C26]-[.D26])); &quot;--&quot;; ([.C26]-[.D26]-[.L26])/([.C26]-[.D26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27:.M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8:.G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7]-[.D27]-[.L27])/([.C27]-[.D27])); &quot;--&quot;; ([.C27]-[.D27]-[.L27])/([.C27]-[.D27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清潔隊</text:p>
          </table:table-cell>
          <table:covered-table-cell/>
          <table:table-cell office:value-type="float" office:value="0" table:formula="of:=SUM([.D28:.M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9:.G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8]-[.D28]-[.L28])/([.C28]-[.D28])); &quot;--&quot;; ([.C28]-[.D28]-[.L28])/([.C28]-[.D28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立幼兒園</text:p>
          </table:table-cell>
          <table:covered-table-cell/>
          <table:table-cell office:value-type="float" office:value="0" table:formula="of:=SUM([.D29:.M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0:.G5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9]-[.D29]-[.L29])/([.C29]-[.D29])); &quot;--&quot;; ([.C29]-[.D29]-[.L29])/([.C29]-[.D29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1">
            <text:p>區立圖書館</text:p>
          </table:table-cell>
          <table:covered-table-cell/>
          <table:table-cell office:value-type="float" office:value="0" table:formula="of:=SUM([.D30:.M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1:.G5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30]-[.D30]-[.L30])/([.C30]-[.D30])); &quot;--&quot;; ([.C30]-[.D30]-[.L30])/([.C30]-[.D3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3"/>
          <table:table-cell table:style-name="ce4"/>
          <table:table-cell table:style-name="ce23"/>
          <table:table-cell table:style-name="ce29"/>
          <table:table-cell table:style-name="ce31"/>
          <table:table-cell table:style-name="ce4"/>
          <table:table-cell table:style-name="ce23"/>
          <table:table-cell office:value-type="string" table:style-name="ce38">
            <text:p><text:s text:c="2"/>中華民國 115 年 <text:s text:c="2"/>3 <text:s text:c="2"/>月 <text:s/>23 <text:s/>日編製</text:p>
          </table:table-cell>
          <table:table-cell table:number-columns-repeated="2" table:style-name="ce41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30"/>
          <table:table-cell table:style-name="ce32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11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5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table:number-columns-repeated="3" table:style-name="ce6"/>
          <table:table-cell table:number-columns-repeated="5" table:style-name="ce5"/>
          <table:table-cell table:style-name="ce30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table:style-name="ce6"/>
          <table:table-cell table:style-name="ce25"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4"/>
          <table:table-cell table:style-name="ce17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repeated="5" table:style-name="ce25"/>
          <table:table-cell table:style-name="ce35"/>
          <table:table-cell table:style-name="ce37"/>
          <table:table-cell table:number-columns-repeated="3" table:style-name="ce6"/>
          <table:table-cell table:style-name="ce46"/>
          <table:table-cell table:number-columns-repeated="2" table:style-name="ce45"/>
          <table:table-cell table:style-name="ce48"/>
          <table:table-cell table:number-columns-repeated="2" table:style-name="ce45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12"/>
          <table:table-cell table:style-name="ce26"/>
          <table:table-cell table:style-name="ce12"/>
          <table:table-cell table:number-columns-repeated="3" table:style-name="ce26"/>
          <table:table-cell table:style-name="ce35"/>
          <table:table-cell table:style-name="ce37"/>
          <table:table-cell table:number-columns-repeated="3" table:style-name="ce5"/>
          <table:table-cell table:style-name="ce35"/>
          <table:table-cell table:number-columns-repeated="2" table:style-name="ce47"/>
          <table:table-cell table:style-name="ce37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6"/>
          <table:table-cell table:style-name="ce25"/>
          <table:table-cell table:number-columns-repeated="3" table:style-name="ce6"/>
          <table:table-cell table:style-name="ce18"/>
          <table:table-cell table:style-name="ce5"/>
          <table:table-cell table:style-name="ce45"/>
          <table:table-cell table:style-name="ce48"/>
          <table:table-cell table:number-columns-repeated="2" table:style-name="ce45"/>
          <table:table-cell table:number-columns-repeated="129" table:style-name="ce5"/>
          <table:table-cell table:number-columns-repeated="16234"/>
        </table:table-row>
        <table:table-row table:style-name="ro5">
          <table:table-cell table:style-name="ce6"/>
          <table:table-cell table:number-columns-spanned="13" table:number-rows-spanned="1" table:style-name="ce50"/>
          <table:covered-table-cell table:number-columns-repeated="12"/>
          <table:table-cell table:number-columns-repeated="136" table:style-name="ce5"/>
          <table:table-cell table:number-columns-repeated="16234"/>
        </table:table-row>
        <table:table-row table:number-rows-repeated="2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9:20:54Z</meta:creation-date>
    <dc:date>2026-03-23T09:20:54Z</dc:date>
  </office:meta>
</office:document-meta>
</file>