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3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3">
            <text:p>臺中市東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臺中市東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5">
            <text:p>中華民國115年5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1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9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283" table:formula="of:=SUM([.B13:.B33])" table:style-name="ce17">
            <text:p><text:s/>283<text:s/></text:p>
          </table:table-cell>
          <table:table-cell office:value-type="float" office:value="175" table:formula="of:=SUM([.C13:.C33])" table:style-name="ce17">
            <text:p><text:s/>175<text:s/></text:p>
          </table:table-cell>
          <table:table-cell office:value-type="float" office:value="458" table:formula="of:=[.B12]+[.C12]" table:style-name="ce17">
            <text:p><text:s/>458<text:s/></text:p>
          </table:table-cell>
          <table:table-cell office:value-type="float" office:value="283" table:formula="of:=SUM([.E13:.E33])" table:style-name="ce17">
            <text:p><text:s/>283<text:s/></text:p>
          </table:table-cell>
          <table:table-cell office:value-type="float" office:value="100" table:formula="of:=IF([.I12]&gt;0; [.E12]/[.I12]*100; &quot;--&quot;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&quot;--&quot;)" table:style-name="ce26">
            <text:p><text:s/>-<text:s text:c="3"/></text:p>
          </table:table-cell>
          <table:table-cell office:value-type="float" office:value="283" table:formula="of:=[.E12]+[.G12]" table:style-name="ce17">
            <text:p><text:s/>283<text:s/></text:p>
          </table:table-cell>
          <table:table-cell office:value-type="float" office:value="61.790393013100442" table:formula="of:=IF([.D12]&gt;0; [.I12]/[.D12]*100; &quot;--&quot;)" table:style-name="ce26">
            <text:p><text:s/>61.79<text:s/></text:p>
          </table:table-cell>
          <table:table-cell office:value-type="float" office:value="175" table:formula="of:=[.D12]-[.I12]" table:style-name="ce17">
            <text:p><text:s/>175<text:s/></text:p>
          </table:table-cell>
          <table:table-cell office:value-type="float" office:value="38.209606986899566" table:formula="of:=IF([.D12]&gt;0; [.K12]/[.D12]*100; &quot;--&quot;)" table:style-name="ce26">
            <text:p><text:s/>38.21<text:s/></text:p>
          </table:table-cell>
          <table:table-cell office:value-type="float" office:value="175" table:formula="of:=SUM([.M13:.M33])" table:style-name="ce17">
            <text:p><text:s/>175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E13]/[.I1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G13]/[.I13]*100; &quot;--&quot;)" table:style-name="ce26">
            <text:p><text:s/>--<text:s/>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office:string-value="--" table:formula="of:=IF([.D13]&gt;0; [.I13]/[.D13]*100; &quot;--&quot;)" table:style-name="ce26">
            <text:p><text:s/>--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string" office:string-value="--" table:formula="of:=IF([.D13]&gt;0; [.K13]/[.D13]*100; &quot;--&quot;)" table:style-name="ce26">
            <text:p><text:s/>--<text:s/></text:p>
          </table:table-cell>
          <table:table-cell office:value-type="float" office:value="0" table:formula="of:=[.K13]-[.N1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E14]/[.I1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26">
            <text:p><text:s/>--<text:s/>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office:string-value="--" table:formula="of:=IF([.D14]&gt;0; [.I14]/[.D14]*100; &quot;--&quot;)" table:style-name="ce26">
            <text:p><text:s/>--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string" office:string-value="--" table:formula="of:=IF([.D14]&gt;0; [.K14]/[.D14]*100; &quot;--&quot;)" table:style-name="ce26">
            <text:p><text:s/>--<text:s/></text:p>
          </table:table-cell>
          <table:table-cell office:value-type="float" office:value="0" table:formula="of:=[.K14]-[.N1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E15]/[.I1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G15]/[.I15]*100; &quot;--&quot;)" table:style-name="ce26">
            <text:p><text:s/>--<text:s/>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office:string-value="--" table:formula="of:=IF([.D15]&gt;0; [.I15]/[.D15]*100; &quot;--&quot;)" table:style-name="ce26">
            <text:p><text:s/>--<text:s/></text:p>
          </table:table-cell>
          <table:table-cell office:value-type="float" office:value="0" table:formula="of:=[.D15]-[.I15]" table:style-name="ce17">
            <text:p><text:s/>-<text:s/></text:p>
          </table:table-cell>
          <table:table-cell office:value-type="string" office:string-value="--" table:formula="of:=IF([.D15]&gt;0; [.K15]/[.D15]*100; &quot;--&quot;)" table:style-name="ce26">
            <text:p><text:s/>--<text:s/></text:p>
          </table:table-cell>
          <table:table-cell office:value-type="float" office:value="0" table:formula="of:=[.K15]-[.N1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[.B16]+[.C16]" table:style-name="ce17">
            <text:p><text:s/>15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0" table:formula="of:=IF([.I16]&gt;0; [.E16]/[.I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6">
            <text:p><text:s/>-<text:s text:c="3"/></text:p>
          </table:table-cell>
          <table:table-cell office:value-type="float" office:value="14" table:formula="of:=[.E16]+[.G16]" table:style-name="ce17">
            <text:p><text:s/>14<text:s/></text:p>
          </table:table-cell>
          <table:table-cell office:value-type="float" office:value="93.333333333333329" table:formula="of:=IF([.D16]&gt;0; [.I16]/[.D16]*100; &quot;--&quot;)" table:style-name="ce26">
            <text:p><text:s/>93.33<text:s/></text:p>
          </table:table-cell>
          <table:table-cell office:value-type="float" office:value="1" table:formula="of:=[.D16]-[.I16]" table:style-name="ce17">
            <text:p><text:s/>1<text:s/></text:p>
          </table:table-cell>
          <table:table-cell office:value-type="float" office:value="6.666666666666667" table:formula="of:=IF([.D16]&gt;0; [.K16]/[.D16]*100; &quot;--&quot;)" table:style-name="ce26">
            <text:p><text:s/>6.67<text:s/></text:p>
          </table:table-cell>
          <table:table-cell office:value-type="float" office:value="1" table:formula="of:=[.K16]-[.N16]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formula="of:=[.K17]-[.N1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9" table:formula="of:=[.B18]+[.C18]" table:style-name="ce17">
            <text:p><text:s/>4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I18]&gt;0; [.E18]/[.I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6">
            <text:p><text:s/>-<text:s text:c="3"/></text:p>
          </table:table-cell>
          <table:table-cell office:value-type="float" office:value="48" table:formula="of:=[.E18]+[.G18]" table:style-name="ce17">
            <text:p><text:s/>48<text:s/></text:p>
          </table:table-cell>
          <table:table-cell office:value-type="float" office:value="97.959183673469383" table:formula="of:=IF([.D18]&gt;0; [.I18]/[.D18]*100; &quot;--&quot;)" table:style-name="ce26">
            <text:p><text:s/>97.96<text:s/></text:p>
          </table:table-cell>
          <table:table-cell office:value-type="float" office:value="1" table:formula="of:=[.D18]-[.I18]" table:style-name="ce17">
            <text:p><text:s/>1<text:s/></text:p>
          </table:table-cell>
          <table:table-cell office:value-type="float" office:value="2.0408163265306123" table:formula="of:=IF([.D18]&gt;0; [.K18]/[.D18]*100; &quot;--&quot;)" table:style-name="ce26">
            <text:p><text:s/>2.0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171" table:style-name="ce18">
            <text:p><text:s/>171<text:s/></text:p>
          </table:table-cell>
          <table:table-cell office:value-type="float" office:value="390" table:formula="of:=[.B19]+[.C19]" table:style-name="ce17">
            <text:p><text:s/>390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00" table:formula="of:=IF([.I19]&gt;0; [.E19]/[.I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26">
            <text:p><text:s/>-<text:s text:c="3"/></text:p>
          </table:table-cell>
          <table:table-cell office:value-type="float" office:value="217" table:formula="of:=[.E19]+[.G19]" table:style-name="ce17">
            <text:p><text:s/>217<text:s/></text:p>
          </table:table-cell>
          <table:table-cell office:value-type="float" office:value="55.641025641025642" table:formula="of:=IF([.D19]&gt;0; [.I19]/[.D19]*100; &quot;--&quot;)" table:style-name="ce26">
            <text:p><text:s/>55.64<text:s/></text:p>
          </table:table-cell>
          <table:table-cell office:value-type="float" office:value="173" table:formula="of:=[.D19]-[.I19]" table:style-name="ce17">
            <text:p><text:s/>173<text:s/></text:p>
          </table:table-cell>
          <table:table-cell office:value-type="float" office:value="44.358974358974358" table:formula="of:=IF([.D19]&gt;0; [.K19]/[.D19]*100; &quot;--&quot;)" table:style-name="ce26">
            <text:p><text:s/>44.36<text:s/></text:p>
          </table:table-cell>
          <table:table-cell office:value-type="float" office:value="173" table:style-name="ce17">
            <text:p><text:s/>1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6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26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6">
            <text:p><text:s/>--<text:s/></text:p>
          </table:table-cell>
          <table:table-cell office:value-type="float" office:value="0" table:formula="of:=[.K20]-[.N2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B21]+[.C21]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1]&gt;0; [.E21]/[.I21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&quot;--&quot;)" table:style-name="ce26">
            <text:p><text:s/>-<text:s text:c="3"/></text:p>
          </table:table-cell>
          <table:table-cell office:value-type="float" office:value="2" table:formula="of:=[.E21]+[.G21]" table:style-name="ce17">
            <text:p><text:s/>2<text:s/></text:p>
          </table:table-cell>
          <table:table-cell office:value-type="float" office:value="100" table:formula="of:=IF([.D21]&gt;0; [.I21]/[.D21]*100; &quot;--&quot;)" table:style-name="ce26">
            <text:p><text:s/>100.00<text:s/></text:p>
          </table:table-cell>
          <table:table-cell office:value-type="float" office:value="0" table:formula="of:=[.D21]-[.I21]" table:style-name="ce17">
            <text:p><text:s/>-<text:s/></text:p>
          </table:table-cell>
          <table:table-cell office:value-type="float" office:value="0" table:formula="of:=IF([.D21]&gt;0; [.K21]/[.D21]*100; &quot;--&quot;)" table:style-name="ce26">
            <text:p><text:s/>-<text:s text:c="3"/></text:p>
          </table:table-cell>
          <table:table-cell office:value-type="float" office:value="0" table:formula="of:=[.K21]-[.N2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17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formula="of:=[.K22]-[.N2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E23]/[.I2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G23]/[.I23]*100; &quot;--&quot;)" table:style-name="ce26">
            <text:p><text:s/>--<text:s/>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office:string-value="--" table:formula="of:=IF([.D23]&gt;0; [.I23]/[.D23]*100; &quot;--&quot;)" table:style-name="ce26">
            <text:p><text:s/>--<text:s/></text:p>
          </table:table-cell>
          <table:table-cell office:value-type="float" office:value="0" table:formula="of:=[.D23]-[.I23]" table:style-name="ce17">
            <text:p><text:s/>-<text:s/></text:p>
          </table:table-cell>
          <table:table-cell office:value-type="string" office:string-value="--" table:formula="of:=IF([.D23]&gt;0; [.K23]/[.D23]*100; &quot;--&quot;)" table:style-name="ce26">
            <text:p><text:s/>--<text:s/></text:p>
          </table:table-cell>
          <table:table-cell office:value-type="float" office:value="0" table:formula="of:=[.K23]-[.N2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E24]/[.I2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G24]/[.I24]*100; &quot;--&quot;)" table:style-name="ce26">
            <text:p><text:s/>--<text:s/>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office:string-value="--" table:formula="of:=IF([.D24]&gt;0; [.I24]/[.D24]*100; &quot;--&quot;)" table:style-name="ce26">
            <text:p><text:s/>--<text:s/></text:p>
          </table:table-cell>
          <table:table-cell office:value-type="float" office:value="0" table:formula="of:=[.D24]-[.I24]" table:style-name="ce17">
            <text:p><text:s/>-<text:s/></text:p>
          </table:table-cell>
          <table:table-cell office:value-type="string" office:string-value="--" table:formula="of:=IF([.D24]&gt;0; [.K24]/[.D24]*100; &quot;--&quot;)" table:style-name="ce26">
            <text:p><text:s/>--<text:s/></text:p>
          </table:table-cell>
          <table:table-cell office:value-type="float" office:value="0" table:formula="of:=[.K24]-[.N2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E25]/[.I2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G25]/[.I25]*100; &quot;--&quot;)" table:style-name="ce26">
            <text:p><text:s/>--<text:s/>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office:string-value="--" table:formula="of:=IF([.D25]&gt;0; [.I25]/[.D25]*100; &quot;--&quot;)" table:style-name="ce26">
            <text:p><text:s/>--<text:s/></text:p>
          </table:table-cell>
          <table:table-cell office:value-type="float" office:value="0" table:formula="of:=[.D25]-[.I25]" table:style-name="ce17">
            <text:p><text:s/>-<text:s/></text:p>
          </table:table-cell>
          <table:table-cell office:value-type="string" office:string-value="--" table:formula="of:=IF([.D25]&gt;0; [.K25]/[.D25]*100; &quot;--&quot;)" table:style-name="ce26">
            <text:p><text:s/>--<text:s/></text:p>
          </table:table-cell>
          <table:table-cell office:value-type="float" office:value="0" table:formula="of:=[.K25]-[.N2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E26]/[.I26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G26]/[.I26]*100; &quot;--&quot;)" table:style-name="ce26">
            <text:p><text:s/>--<text:s/>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office:string-value="--" table:formula="of:=IF([.D26]&gt;0; [.I26]/[.D26]*100; &quot;--&quot;)" table:style-name="ce26">
            <text:p><text:s/>--<text:s/></text:p>
          </table:table-cell>
          <table:table-cell office:value-type="float" office:value="0" table:formula="of:=[.D26]-[.I26]" table:style-name="ce17">
            <text:p><text:s/>-<text:s/></text:p>
          </table:table-cell>
          <table:table-cell office:value-type="string" office:string-value="--" table:formula="of:=IF([.D26]&gt;0; [.K26]/[.D26]*100; &quot;--&quot;)" table:style-name="ce26">
            <text:p><text:s/>--<text:s/></text:p>
          </table:table-cell>
          <table:table-cell office:value-type="float" office:value="0" table:formula="of:=[.K26]-[.N26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formula="of:=[.B27]+[.C27]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7]&gt;0; [.E27]/[.I27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7]&gt;0; [.G27]/[.I27]*100; &quot;--&quot;)" table:style-name="ce26">
            <text:p><text:s/>-<text:s text:c="3"/></text:p>
          </table:table-cell>
          <table:table-cell office:value-type="float" office:value="2" table:formula="of:=[.E27]+[.G27]" table:style-name="ce17">
            <text:p><text:s/>2<text:s/></text:p>
          </table:table-cell>
          <table:table-cell office:value-type="float" office:value="100" table:formula="of:=IF([.D27]&gt;0; [.I27]/[.D27]*100; &quot;--&quot;)" table:style-name="ce26">
            <text:p><text:s/>100.00<text:s/></text:p>
          </table:table-cell>
          <table:table-cell office:value-type="float" office:value="0" table:formula="of:=[.D27]-[.I27]" table:style-name="ce17">
            <text:p><text:s/>-<text:s/></text:p>
          </table:table-cell>
          <table:table-cell office:value-type="float" office:value="0" table:formula="of:=IF([.D27]&gt;0; [.K27]/[.D27]*100; &quot;--&quot;)" table:style-name="ce26">
            <text:p><text:s/>-<text:s text:c="3"/></text:p>
          </table:table-cell>
          <table:table-cell office:value-type="float" office:value="0" table:formula="of:=[.K27]-[.N2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E28]/[.I28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G28]/[.I28]*100; &quot;--&quot;)" table:style-name="ce26">
            <text:p><text:s/>--<text:s/>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office:string-value="--" table:formula="of:=IF([.D28]&gt;0; [.I28]/[.D28]*100; &quot;--&quot;)" table:style-name="ce26">
            <text:p><text:s/>--<text:s/></text:p>
          </table:table-cell>
          <table:table-cell office:value-type="float" office:value="0" table:formula="of:=[.D28]-[.I28]" table:style-name="ce17">
            <text:p><text:s/>-<text:s/></text:p>
          </table:table-cell>
          <table:table-cell office:value-type="string" office:string-value="--" table:formula="of:=IF([.D28]&gt;0; [.K28]/[.D28]*100; &quot;--&quot;)" table:style-name="ce26">
            <text:p><text:s/>--<text:s/></text:p>
          </table:table-cell>
          <table:table-cell office:value-type="float" office:value="0" table:formula="of:=[.K28]-[.N28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E29]/[.I2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G29]/[.I29]*100; &quot;--&quot;)" table:style-name="ce26">
            <text:p><text:s/>--<text:s/>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office:string-value="--" table:formula="of:=IF([.D29]&gt;0; [.I29]/[.D29]*100; &quot;--&quot;)" table:style-name="ce26">
            <text:p><text:s/>--<text:s/></text:p>
          </table:table-cell>
          <table:table-cell office:value-type="float" office:value="0" table:formula="of:=[.D29]-[.I29]" table:style-name="ce17">
            <text:p><text:s/>-<text:s/></text:p>
          </table:table-cell>
          <table:table-cell office:value-type="string" office:string-value="--" table:formula="of:=IF([.D29]&gt;0; [.K29]/[.D29]*100; &quot;--&quot;)" table:style-name="ce26">
            <text:p><text:s/>--<text:s/></text:p>
          </table:table-cell>
          <table:table-cell office:value-type="float" office:value="0" table:formula="of:=[.K29]-[.N29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E30]/[.I3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G30]/[.I30]*100; &quot;--&quot;)" table:style-name="ce26">
            <text:p><text:s/>--<text:s/>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office:string-value="--" table:formula="of:=IF([.D30]&gt;0; [.I30]/[.D30]*100; &quot;--&quot;)" table:style-name="ce26">
            <text:p><text:s/>--<text:s/></text:p>
          </table:table-cell>
          <table:table-cell office:value-type="float" office:value="0" table:formula="of:=[.D30]-[.I30]" table:style-name="ce17">
            <text:p><text:s/>-<text:s/></text:p>
          </table:table-cell>
          <table:table-cell office:value-type="string" office:string-value="--" table:formula="of:=IF([.D30]&gt;0; [.K30]/[.D30]*100; &quot;--&quot;)" table:style-name="ce26">
            <text:p><text:s/>--<text:s/></text:p>
          </table:table-cell>
          <table:table-cell office:value-type="float" office:value="0" table:formula="of:=[.K30]-[.N3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E31]/[.I3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G31]/[.I31]*100; &quot;--&quot;)" table:style-name="ce26">
            <text:p><text:s/>--<text:s/>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office:string-value="--" table:formula="of:=IF([.D31]&gt;0; [.I31]/[.D31]*100; &quot;--&quot;)" table:style-name="ce26">
            <text:p><text:s/>--<text:s/></text:p>
          </table:table-cell>
          <table:table-cell office:value-type="float" office:value="0" table:formula="of:=[.D31]-[.I31]" table:style-name="ce17">
            <text:p><text:s/>-<text:s/></text:p>
          </table:table-cell>
          <table:table-cell office:value-type="string" office:string-value="--" table:formula="of:=IF([.D31]&gt;0; [.K31]/[.D31]*100; &quot;--&quot;)" table:style-name="ce26">
            <text:p><text:s/>--<text:s/></text:p>
          </table:table-cell>
          <table:table-cell office:value-type="float" office:value="0" table:formula="of:=[.K31]-[.N3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E32]/[.I3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G32]/[.I32]*100; &quot;--&quot;)" table:style-name="ce26">
            <text:p><text:s/>--<text:s/>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office:string-value="--" table:formula="of:=IF([.D32]&gt;0; [.I32]/[.D32]*100; &quot;--&quot;)" table:style-name="ce26">
            <text:p><text:s/>--<text:s/></text:p>
          </table:table-cell>
          <table:table-cell office:value-type="float" office:value="0" table:formula="of:=[.D32]-[.I32]" table:style-name="ce17">
            <text:p><text:s/>-<text:s/></text:p>
          </table:table-cell>
          <table:table-cell office:value-type="string" office:string-value="--" table:formula="of:=IF([.D32]&gt;0; [.K32]/[.D32]*100; &quot;--&quot;)" table:style-name="ce26">
            <text:p><text:s/>--<text:s/></text:p>
          </table:table-cell>
          <table:table-cell office:value-type="float" office:value="0" table:formula="of:=[.K32]-[.N3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E33]/[.I3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G33]/[.I33]*100; &quot;--&quot;)" table:style-name="ce26">
            <text:p><text:s/>--<text:s/>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office:string-value="--" table:formula="of:=IF([.D33]&gt;0; [.I33]/[.D33]*100; &quot;--&quot;)" table:style-name="ce26">
            <text:p><text:s/>--<text:s/></text:p>
          </table:table-cell>
          <table:table-cell office:value-type="float" office:value="0" table:formula="of:=[.D33]-[.I33]" table:style-name="ce17">
            <text:p><text:s/>-<text:s/></text:p>
          </table:table-cell>
          <table:table-cell office:value-type="string" office:string-value="--" table:formula="of:=IF([.D33]&gt;0; [.K33]/[.D33]*100; &quot;--&quot;)" table:style-name="ce26">
            <text:p><text:s/>--<text:s/></text:p>
          </table:table-cell>
          <table:table-cell office:value-type="float" office:value="0" table:formula="of:=[.K33]-[.N3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5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3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7">
            <text:p>中華民國 115 年 <text:s text:c="2"/>6 <text:s/>月 <text:s text:c="2"/>2 <text:s text:c="2"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style-name="ce13"/>
          <table:table-cell table:number-columns-spanned="13" table:number-rows-spanned="1" table:style-name="ce56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8">
          <table:table-cell table:number-columns-repeated="27" table:style-name="ce4"/>
          <table:table-cell table:number-columns-repeated="1635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3T03:50:50Z</meta:creation-date>
    <dc:date>2026-06-03T03:50:50Z</dc:date>
  </office:meta>
</office:document-meta>
</file>