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8">
            <text:p>臺中市東區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9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0">
            <text:p>臺中市東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4" table:number-rows-spanned="1" table:style-name="ce5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5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4">
            <text:p>土地筆數</text:p>
            <text:p>(筆)</text:p>
          </table:table-cell>
          <table:table-cell office:value-type="string" table:number-columns-spanned="1" table:number-rows-spanned="2" table:style-name="ce54">
            <text:p>租約件數</text:p>
            <text:p>(件)</text:p>
          </table:table-cell>
          <table:table-cell office:value-type="string" table:number-columns-spanned="4" table:number-rows-spanned="2" table:style-name="ce56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1" table:formula="of:=[.C9]+[.D9]+[.E9]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formula="of:=[.G9]+[.H9]+[.I9]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1" table:style-name="ce24">
            <text:p>11.0000</text:p>
          </table:table-cell>
          <table:table-cell office:value-type="float" office:value="1" table:style-name="ce24">
            <text:p>1.0000</text:p>
          </table:table-cell>
          <table:table-cell office:value-type="float" office:value="0.50329999999999997" table:number-columns-spanned="4" table:number-rows-spanned="1" table:style-name="ce47">
            <text:p>0.5033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4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5年1月5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公用及建設課依據耕地三七五租約訂立、變更、終止、換訂、註銷登記申請書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4" number:min-integer-digits="1" number:grouping="true"/>
      <number:text> </number:text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9:10:45Z</meta:creation-date>
    <dc:date>2026-01-05T09:10:45Z</dc:date>
  </office:meta>
</office:document-meta>
</file>