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東區區公所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東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1">
            <text:p>中華民國114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table:style-name="ce21"/>
          <table:table-cell table:number-columns-repeated="2" table:style-name="ce31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7">
            <text:p>中華民國115年1月5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7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8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於災害發生後，立即調查，依據災害搶修搶險工程決算書於次年1月15日前將該期間天然災害受損資料編製彙總報送市府水利局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9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9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1:42:10Z</meta:creation-date>
    <dc:date>2026-01-08T01:42:10Z</dc:date>
  </office:meta>
</office:document-meta>
</file>