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9">
            <text:p>臺中市東區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1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number-columns-spanned="2" table:number-rows-spanned="1" table:style-name="ce63">
            <text:p>11260-90-02-3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東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7">
            <text:p>中華民國114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3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2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5"/>
          <table:table-cell table:style-name="ce38"/>
          <table:table-cell office:value-type="string" table:style-name="ce14">
            <text:p>保護工</text:p>
          </table:table-cell>
          <table:table-cell table:style-name="ce40"/>
          <table:table-cell table:style-name="ce35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2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table:style-name="ce17"/>
          <table:table-cell table:style-name="ce10"/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7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7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9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7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style-name="ce27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8"/>
          <table:table-cell table:style-name="ce27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7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29"/>
          <table:table-cell table:style-name="ce46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0"/>
          <table:table-cell table:style-name="ce33"/>
          <table:table-cell table:style-name="ce30"/>
          <table:table-cell table:style-name="ce44"/>
          <table:table-cell table:style-name="ce10"/>
          <table:table-cell office:value-type="string" table:style-name="ce54">
            <text:p>中華民國115年1月5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公用及建設課依據里鄰長及橋樑巡守人員通報資料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7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6">
          <table:table-cell table:number-columns-repeated="13" table:style-name="ce3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7:21:10Z</meta:creation-date>
    <dc:date>2026-01-09T07:21:10Z</dc:date>
  </office:meta>
</office:document-meta>
</file>