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1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4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table:style-name="ce4"/>
          <table:table-cell table:number-columns-repeated="7"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8">
            <text:p>中華民國115年1月5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22:24Z</meta:creation-date>
    <dc:date>2026-01-09T02:22:24Z</dc:date>
  </office:meta>
</office:document-meta>
</file>