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6">
            <text:p>中華民國115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6">
            <text:p>中華民國115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6">
            <text:p>中華民國115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table:style-name="ce4"/>
          <table:table-cell table:style-name="ce8"/>
          <table:table-cell table:number-columns-repeated="2" table:style-name="ce12"/>
          <table:table-cell table:number-columns-repeated="4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number-columns-repeated="3" table:style-name="ce12"/>
          <table:table-cell table:number-columns-repeated="4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number-columns-repeated="3" table:style-name="ce12"/>
          <table:table-cell table:number-columns-repeated="4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16333"/>
          <table:table-cell table:number-columns-repeated="3" table:style-name="ce30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16333"/>
          <table:table-cell table:number-columns-repeated="3" table:style-name="ce30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8">
            <text:p>中華民國　115年　4月　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7:40:26Z</meta:creation-date>
    <dc:date>2026-04-09T07:40:26Z</dc:date>
  </office:meta>
</office:document-meta>
</file>