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5年第2季 <text:s/>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5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5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table:style-name="ce4"/>
          <table:table-cell table:style-name="ce8"/>
          <table:table-cell table:number-columns-repeated="2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3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3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5年7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9:20:26Z</meta:creation-date>
    <dc:date>2026-07-09T09:20:26Z</dc:date>
  </office:meta>
</office:document-meta>
</file>