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東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東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5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2"/>
          <table:table-cell table:number-columns-repeated="19" table:style-name="ce14"/>
          <table:table-cell office:value-type="string" table:style-name="ce38">
            <text:p>中華民國 115 年 1 月 30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3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29"/>
          <table:table-cell office:value-type="string" table:style-name="ce36">
            <text:p>機關首長</text:p>
          </table:table-cell>
          <table:table-cell table:style-name="ce36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6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3"/>
          <table:table-cell table:number-columns-repeated="2" table:style-name="ce29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2" table:style-name="ce33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6:51:08Z</meta:creation-date>
    <dc:date>2026-02-02T06:51:08Z</dc:date>
  </office:meta>
</office:document-meta>
</file>