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2">
            <text:p>臺中市東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東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4年底</text:p>
          </table:table-cell>
          <table:table-cell table:style-name="ce15"/>
          <table:table-cell table:number-columns-repeated="3" table:style-name="ce18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2"/>
        </table:table-row>
        <table:table-row table:style-name="ro1">
          <table:table-cell table:style-name="ce4"/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4">
            <text:p>7</text:p>
          </table:table-cell>
          <table:table-cell table:style-name="ce29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1"/>
          <table:table-cell table:style-name="ce25"/>
          <table:table-cell table:style-name="ce29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6">
            <text:p>中華民國 115年1月31日編製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style-name="ce29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29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2"/>
          <table:table-cell table:style-name="ce29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2"/>
          <table:table-cell table:style-name="ce29"/>
          <table:table-cell table:number-columns-repeated="16372"/>
        </table:table-row>
        <table:table-row table:number-rows-repeated="2" table:style-name="ro6">
          <table:table-cell table:number-columns-repeated="11" table:style-name="ce8"/>
          <table:table-cell table:style-name="ce29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7:10:22Z</meta:creation-date>
    <dc:date>2026-02-02T07:10:22Z</dc:date>
  </office:meta>
</office:document-meta>
</file>