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東區區公所</text:p>
          </table:table-cell>
          <table:covered-table-cell/>
          <table:table-cell table:style-name="ce38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8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8" table:formula="of:=SUM([.D9]; [.L9])" table:style-name="ce14">
            <text:p>8</text:p>
          </table:table-cell>
          <table:table-cell office:value-type="float" office:value="8" table:formula="of:=SUM([.E9:.K9])" table:style-name="ce14">
            <text:p>8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" table:formula="of:=SUM([.D10]; [.L10])" table:style-name="ce14">
            <text:p>5</text:p>
          </table:table-cell>
          <table:table-cell office:value-type="float" office:value="5" table:formula="of:=SUM([.E10:.K10])" table:style-name="ce14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formula="of:=SUM([.D11]; 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41000" table:formula="of:=SUM([.D12]; [.L12])" table:style-name="ce14">
            <text:p>41,000</text:p>
          </table:table-cell>
          <table:table-cell office:value-type="float" office:value="41000" table:formula="of:=SUM([.E12:.K12])" table:style-name="ce14">
            <text:p>41,000</text:p>
          </table:table-cell>
          <table:table-cell office:value-type="float" office:value="10000" table:style-name="ce22">
            <text:p>10,000</text:p>
          </table:table-cell>
          <table:table-cell office:value-type="float" office:value="21000" table:style-name="ce22">
            <text:p>21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3">
            <text:p>業務主管人員</text:p>
          </table:table-cell>
          <table:table-cell table:style-name="ce15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 <text:s/>115年 4 月 9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number-rows-repeated="179" table:style-name="ro12">
          <table:table-cell table:number-columns-repeated="13" table:style-name="ce5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9:10:29Z</meta:creation-date>
    <dc:date>2026-04-09T09:10:29Z</dc:date>
  </office:meta>
</office:document-meta>
</file>