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東區區公所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of:=SUM([.D9]; [.L9])" table:style-name="ce15">
            <text:p>8</text:p>
          </table:table-cell>
          <table:table-cell office:value-type="float" office:value="8" table:formula="of:=SUM([.E9:.K9])" table:style-name="ce15">
            <text:p>8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6" table:formula="of:=SUM([.F10:.F11])" table:style-name="ce15">
            <text:p>6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 [.L11])" table:style-name="ce15">
            <text:p>5</text:p>
          </table:table-cell>
          <table:table-cell office:value-type="float" office:value="5" table:formula="of:=SUM([.E11:.K11])" table:style-name="ce15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37000" table:formula="of:=SUM([.D12]; [.L12])" table:style-name="ce15">
            <text:p>37,000</text:p>
          </table:table-cell>
          <table:table-cell office:value-type="float" office:value="37000" table:formula="of:=SUM([.E12:.K12])" table:style-name="ce15">
            <text:p>37,000</text:p>
          </table:table-cell>
          <table:table-cell office:value-type="float" office:value="10000" table:style-name="ce23">
            <text:p>10,000</text:p>
          </table:table-cell>
          <table:table-cell office:value-type="float" office:value="27000" table:style-name="ce23">
            <text:p>27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<text:s/>115年 7 月 3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2:10:40Z</meta:creation-date>
    <dc:date>2026-07-08T02:10:40Z</dc:date>
  </office:meta>
</office:document-meta>
</file>